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ASMENŲ, SIEKIANČIŲ GAUTI PAŽYMĖJIMĄ, SUTEIKIANTĮ TEISĘ NAUDOTIS MOTORINE TRANSPORTO PRIEMONE NEPRISISEGUS SAUGOS DIRŽO DĖL MEDICININIŲ PRIEŽASČIŲ, SVEIKATOS TIKRINIMO IR PAŽYMĖJIMŲ<text:s/>IŠDAVIMO TVARKOS APRAŠO PATVIRTINIMO</text:p>
      <text:p text:style-name="P6"/>
      <text:p text:style-name="P7">2013 m. spalio 15 d. Nr. V-959</text:p>
      <text:p text:style-name="P8">Vilnius</text:p>
      <text:p text:style-name="P9"/>
      <text:p text:style-name="P10"><text:span text:style-name="T11">Siekdamas įgyvendinti 1991 m. gruodžio 16 d. Tarybos direktyvos 91/671/EEB dėl valstybių narių įstatymų, reglamentuojančių privalomą saugos diržų naudojimą mažiau nei 3,5 t sveri</text:span><text:span text:style-name="T12">ančiose transporto priemonėse, suderinimo (OL<text:s/></text:span><text:span text:style-name="T13">2004 m. specialusis leidimas</text:span><text:span text:style-name="T14">, 7 skyrius, 1 tomas, p. 353)</text:span><text:span text:style-name="T15"><text:s/></text:span><text:span text:style-name="T16">su paskutiniais pakeitimais, padarytais 2003 m. balandžio 8 d. Europos Parlamento ir Tarybos direktyva 2003/20/EB</text:span><text:span text:style-name="T17"><text:s/>(</text:span><text:span text:style-name="T18">OL</text:span><text:span text:style-name="T19"><text:s/>2004 m. specialusis leidimas,<text:s/></text:span><text:span text:style-name="T20">7 sk</text:span><text:span text:style-name="T21">yrius, 7 tomas, p. 277</text:span><text:span text:style-name="T22">),<text:s/></text:span><text:span text:style-name="T23">5 straipsnį:</text:span></text:p>
      <text:p text:style-name="P24"><text:span text:style-name="T25">1</text:span><text:span text:style-name="T26">. T v i r t i n u Asmenų, siekiančių gauti pažymėjimą, suteikiantį teisę naudotis motorine transporto priemone neprisisegus saugos diržo dėl medicininių priežasčių, sveikatos tikrinimo ir pažymėjimų išdavimo tvark</text:span><text:span text:style-name="T27">os aprašą (pridedama).</text:span></text:p>
      <text:p text:style-name="P28"><text:span text:style-name="T29">2</text:span><text:span text:style-name="T30">. N u s t a t a u, kad šis įsakymas įsigalioja 2014 m. sausio 1 d.</text:span></text:p>
      <text:p text:style-name="P31"><text:span text:style-name="T32">3</text:span><text:span text:style-name="T33">. P a v e d u įsakymo vykdymo kontrolę viceministrui pagal administruojamą sritį.</text:span></text:p>
      <text:p text:style-name="P34"/>
      <text:p text:style-name="P35"><text:span text:style-name="T36">SVEIKATOS APSAUGOS MINISTRAS</text:span><text:span text:style-name="T37"><text:tab/>VYTENIS POVILAS ANDRIUKAITIS</text:span></text:p>
      <text:p text:style-name="P38"/>
      <text:p text:style-name="P39"><text:span text:style-name="T40">__________</text:span><text:span text:style-name="T41">_______</text:span></text:p>
      <text:p text:style-name="P42"/>
      <text:p text:style-name="P43"><text:span text:style-name="T44">PATVIRTINTA</text:span></text:p>
      <text:p text:style-name="P45">Lietuvos Respublikos sveikatos apsaugos ministro<text:s/></text:p>
      <text:p text:style-name="P46">2013 m. spalio 15 d. įsakymu Nr. V-959</text:p>
      <text:p text:style-name="P47"/>
      <text:p text:style-name="P48"><text:span text:style-name="T49">ASMENŲ, SIEKIANČIŲ GAUTI PAŽYMĖJIMĄ, SUTEIKIANTĮ TEISĘ NAUDOTIS MOTORINE TRANSPORTO PRIEMONE NEPRISISEGUS SAUGOS DIRŽO DĖL MEDICININIŲ<text:s/></text:span><text:span text:style-name="T50">PRIEŽASČIŲ, SVEIKATOS TIKRINIMO IR PAŽYMĖJIMŲ IŠDAV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siekiančių gauti pažymėjimą, suteikiantį teisę naudotis motorine transporto priemone neprisisegus saugos diržo dėl medicininių priežasčių,<text:s/></text:span><text:span text:style-name="T60">sveikatos tikrinimo ir pažymėjimų išdavimo tvarkos aprašas (toliau – Aprašas) nustato asmenų, siekiančių gauti Pažymėjimą, suteikiantį teisę naudotis motorine transporto priemone neprisisegus saugos diržo dėl medicininių priežasčių (forma Nr. 083-2/a) (tol</text:span><text:span text:style-name="T61">iau – pažymėjimas), sveikatos tikrinimo ir pažymėjimų išdavimo tvarką.</text:span></text:p>
      <text:p text:style-name="P62"><text:span text:style-name="T63">2</text:span><text:span text:style-name="T64">. Aprašas taikomas asmenims, vairuojantiems M1, M2, M3, N1, N2, N3 klasių motorines transporto priemones ar važiuojantiems nurodytomis transporto priemonėmis, kuriose pagal Europos</text:span><text:span text:style-name="T65"><text:s/>Sąjungos ir Lietuvos Respublikos teisės aktus privalo būti įrengti saugos diržai.</text:span></text:p>
      <text:p text:style-name="P66"><text:span text:style-name="T67">3</text:span><text:span text:style-name="T68">. Pažymėjimas asmeniui išduodamas, jei šiame Apraše nustatyta tvarka patikrinus jo sveikatą nustatoma, kad saugos diržo segėjimas darytų neigiamą poveikį to asmens svei</text:span><text:span text:style-name="T69">katai ir tas neigiamas poveikis sveikatai būtų didesnis nei vairavimo ar važiavimo neprisisegus<text:s/></text:span><text:soft-page-break/><text:span text:style-name="T70">saugos diržu keliama rizika.</text:span></text:p>
      <text:p text:style-name="P71"/>
      <text:p text:style-name="P72"><text:span text:style-name="T73">II</text:span><text:span text:style-name="T74">.<text:s/></text:span><text:span text:style-name="T75">ASMENŲ, siekiančiŲ gauti pažymėjimą, SVEIKATOS TIKRINIMO IR PAŽYMĖJIMŲ IŠDAVIMO TVARKA</text:span></text:p>
      <text:p text:style-name="P76"/>
      <text:p text:style-name="P77"><text:span text:style-name="T78">4</text:span><text:span text:style-name="T79">.</text:span><text:span text:style-name="T80"><text:s/></text:span><text:span text:style-name="T81">Jei stacionarinėje asmens</text:span><text:span text:style-name="T82"><text:s/>sveikatos priežiūros įstaigoje (toliau – ASPĮ) pacientui buvo nustatyta viena iš Aprašo 20.1–20.3 punktuose nurodytų būklių arba suteiktos asmens sveikatos priežiūros paslaugos, nurodytos viename iš Aprašo 20.4–20.13 punktų, asmenį gydantis gydytojas prie</text:span><text:span text:style-name="T83">š išrašydamas iš ASPĮ jį informuoja apie teisę gauti pažymėjimą ir pažymėjimo išdavimo tvarką. Apie informacijos suteikimą įrašoma į asmens Gydymo stacionare ligos istoriją (forma Nr. 003/a) (toliau – forma Nr. 003/a).</text:span></text:p>
      <text:p text:style-name="P84"><text:span text:style-name="T85">5</text:span><text:span text:style-name="T86">. Apie paciento pageidavimą gaut</text:span><text:span text:style-name="T87">i pažymėjimą gydytojas įrašo formoje Nr. 003/a.</text:span></text:p>
      <text:p text:style-name="P88"><text:span text:style-name="T89">6</text:span><text:span text:style-name="T90">. Gydantis gydytojas paciento tyrimų, gydymo, sveikatos būklės duomenis ir išvadą, kad jo sveikatos būklė atitinka šio Aprašo III dalies nuostatas, įrašo formoje Nr. 003/a, pasirašo, patvirtina savo asme</text:span><text:span text:style-name="T91">niniu spaudu ir siunčia į ASPĮ gydytojų konsultacinę komisiją (toliau – GKK).</text:span></text:p>
      <text:p text:style-name="P92"><text:span text:style-name="T93">7</text:span><text:span text:style-name="T94">. GKK įvertina paciento tyrimų, gydymo, sveikatos būklės duomenis, nurodytus paciento formoje Nr. 003/a, jei reikia, pacientą apžiūri, įvertina jo sveikatos būklę ir priima<text:s/></text:span><text:span text:style-name="T95">motyvuotą išvadą dėl pažymėjimo išdavimo ar neišdavimo. Spręsdama, ar išduoti pažymėjimą, GKK individualiai įvertina, ar saugos diržo segėjimo daromas neigiamas poveikis to paciento sveikatai būtų didesnis nei vairavimo ar važiavimo neprisisegus saugos dir</text:span><text:span text:style-name="T96">žu keliama rizika. GKK išvada įrašoma paciento formoje Nr. 003/a ir patvirtinama GKK pirmininko parašu ir spaudu bei GKK antspaudu.</text:span></text:p>
      <text:p text:style-name="P97"><text:span text:style-name="T98">8</text:span><text:span text:style-name="T99">. Išvada registruojama Gydytojų konsultacinės komisijos išvadų registravimo žurnale (forma Nr. 035/a) (toliau – forma N</text:span><text:span text:style-name="T100">r. 035/a).</text:span></text:p>
      <text:p text:style-name="P101"><text:span text:style-name="T102">9</text:span><text:span text:style-name="T103">. Išvada gali būti priimama ir pažymėjimas, kurio numeris atitinka išvados registracijos numerį formoje Nr. 035/a, išduodamas iki išrašymo iš ASPĮ.</text:span></text:p>
      <text:p text:style-name="P104"><text:span text:style-name="T105">10</text:span><text:span text:style-name="T106">. Pažymėjimas galioja tik užpildžius visas jo skiltis, įrašai jame turi būti įskaitomi</text:span><text:span text:style-name="T107">, jų negalima taisyti.</text:span></text:p>
      <text:p text:style-name="P108"><text:span text:style-name="T109">11</text:span><text:span text:style-name="T110">. Elektroninis pažymėjimas išduodamas teisės aktų nustatyta tvarka.</text:span></text:p>
      <text:p text:style-name="P111"><text:span text:style-name="T112">12</text:span><text:span text:style-name="T113">. Pildant elektroninę pažymėjimo formą duomenys įrašomi pažymėjimo formos Nr. 083-2/a laužtiniuose skliaustuose.</text:span></text:p>
      <text:p text:style-name="P114"><text:span text:style-name="T115">13</text:span><text:span text:style-name="T116">. Pacientai, kurie nepageidavo<text:s/></text:span><text:span text:style-name="T117">gauti pažymėjimo stacionarinėje ASPĮ, gali ne vėliau kaip per 1 mėnesį nuo išrašymo iš stacionarinės ASPĮ ar stacionarinėje ASPĮ jiems suteiktų asmens sveikatos priežiūros paslaugų kreiptis dėl pažymėjimo išdavimo į ASPĮ, kurioje prisirašę, arba kitą ASPĮ.</text:span></text:p>
      <text:p text:style-name="P118"><text:span text:style-name="T119">14</text:span><text:span text:style-name="T120">. Kreipdamasis į ASPĮ, kurioje prisirašęs, pacientas pateikia stacionarinės ASPĮ, kurioje jam suteiktos asmens sveikatos priežiūros paslaugos, užpildytą formos Nr. 003/a Medicinos dokumentų išrašą (forma 027/a) (toliau – forma Nr. 027/a).</text:span></text:p>
      <text:p text:style-name="P121"><text:span text:style-name="T122">15</text:span><text:span text:style-name="T123">. Kr</text:span><text:span text:style-name="T124">eipdamasis į ASPĮ, kurioje nėra prisirašęs, pacientas pateikia stacionarinės ASPĮ, kurioje jam suteiktos asmens sveikatos priežiūros paslaugos, užpildytą formą Nr. 027/a ir ASPĮ, kurioje prisirašęs, išduotą Asmens sveikatos istorijos (forma Nr. 025/a) (tol</text:span><text:span text:style-name="T125">iau – forma Nr. 025/a) Medicinos dokumentų išrašą (forma Nr. 027/a) apie jam per pastarąjį mėnesį teiktas asmens sveikatos priežiūros paslaugas.</text:span></text:p>
      <text:p text:style-name="P126"><text:span text:style-name="T127">16</text:span><text:span text:style-name="T128">. Gydytojas, nustatęs, kad paciento sveikatos būklė neatitinka Aprašo III dalies nuostatų, apie tai įrašo</text:span><text:span text:style-name="T129"><text:s/>formoje Nr. 025/a ir nurodo, kad pacientui pažymėjimas negali būti išduodamas. Pacientas pasirašo formoje Nr. 025/a, kad yra informuotas apie atsisakymą išduoti pažymėjimą.</text:span></text:p>
      <text:p text:style-name="P130"><text:span text:style-name="T131">17</text:span><text:span text:style-name="T132">. Gydytojas, nustatęs, kad paciento sveikatos būklė atitinka Aprašo III dali</text:span><text:span text:style-name="T133">es nuostatas, įrašo tai formoje Nr. 025/a, įvertina formoje Nr. 025/a ir (arba) formoje (-se) Nr. 027/a nurodytus paciento tyrimų, gydymo, sveikatos būklės įvertinimo duomenis ir prireikus paskiria tyrimus, reikalingus sprendžiant dėl pažymėjimo išdavimo.</text:span></text:p>
      <text:p text:style-name="P134"><text:span text:style-name="T135">18</text:span><text:span text:style-name="T136">. Tyrimų duomenis gydytojas įrašo formoje Nr. 025/a, pasirašo, patvirtina savo spaudu ir siunčia į ASPĮ GKK. GKK paciento sveikatos būklę vertina ir pažymėjimą išduoda Aprašo 7–12 punktuose nustatyta tvarka. GKK išvada įrašoma formoje Nr. 025/a.</text:span></text:p>
      <text:p text:style-name="P137"><text:span text:style-name="T138">19</text:span><text:span text:style-name="T139">. Pažymėjimas Aprašo 13 punkte nurodytu atveju išduodamas ne vėliau kaip per 5 dienas nuo kreipimosi į ASPĮ.</text:span></text:p>
      <text:p text:style-name="P140"/>
      <text:p text:style-name="P141"><text:span text:style-name="T142">III</text:span><text:span text:style-name="T143">.<text:s/></text:span><text:span text:style-name="T144">MEDICININĖS PRIEŽASTYS, KURIOMS ESANT GALI BŪTI IŠDUODAMAS PAŽYMĖJIMAS</text:span></text:p>
      <text:p text:style-name="P145"/>
      <text:p text:style-name="P146"><text:span text:style-name="T147">20</text:span><text:span text:style-name="T148">. Medicininės priežastys, kurioms esant gali būti išduo</text:span><text:span text:style-name="T149">damas pažymėjimas:</text:span></text:p>
      <text:p text:style-name="P150"><text:span text:style-name="T151">20.1</text:span><text:span text:style-name="T152">.</text:span><text:span text:style-name="T153"><text:s/></text:span><text:span text:style-name="T154">dauginiai krūtinkaulio lūžiai;</text:span></text:p>
      <text:p text:style-name="P155"><text:span text:style-name="T156">20.2</text:span><text:span text:style-name="T157">. dauginiai šonkaulių lūžiai, kai lūžę keturi ar daugiau šonkaulių;</text:span></text:p>
      <text:p text:style-name="P158"><text:span text:style-name="T159">20.3</text:span><text:span text:style-name="T160">. dauginiai raktikaulio lūžiai;</text:span></text:p>
      <text:p text:style-name="P161"><text:span text:style-name="T162">20.4</text:span><text:span text:style-name="T163">. atlikta intervencija, kai buvo atliekama torakotomija ar sternotomija;</text:span></text:p>
      <text:p text:style-name="P164"><text:span text:style-name="T165">20.5</text:span><text:span text:style-name="T166">. atlikta pakartotinė torakotomija arba sternotomija;</text:span></text:p>
      <text:p text:style-name="P167"><text:span text:style-name="T168">20.6</text:span><text:span text:style-name="T169">. atliktas tarpuplaučio pažeidimo šalinimas, atliekant sternotomiją;</text:span></text:p>
      <text:p text:style-name="P170"><text:span text:style-name="T171">20.7</text:span><text:span text:style-name="T172">. atlikta kairiojo prieširdžio aritmijos rato arba židinio abliacija atviru būdu;</text:span></text:p>
      <text:p text:style-name="P173"><text:span text:style-name="T174">20.8</text:span><text:span text:style-name="T175">. atlikta abiejų pri</text:span><text:span text:style-name="T176">eširdžių aritmijos rato arba židinio abliacija atviru būdu;</text:span></text:p>
      <text:p text:style-name="P177"><text:span text:style-name="T178">20.9</text:span><text:span text:style-name="T179">. atlikta atvira vožtuvų operacija;</text:span></text:p>
      <text:p text:style-name="P180"><text:span text:style-name="T181">20.10</text:span><text:span text:style-name="T182">. atliktos kelios aortokoronarinių jungčių operacijos;</text:span></text:p>
      <text:p text:style-name="P183"><text:span text:style-name="T184">20.11</text:span><text:span text:style-name="T185">. atliktas krūtininės aortos aneurizmos protezavimas;</text:span></text:p>
      <text:p text:style-name="P186"><text:span text:style-name="T187">20.12</text:span><text:span text:style-name="T188">. atliktas krūti</text:span><text:span text:style-name="T189">ninės-pilvo aortos aneurizmos protezavimas;</text:span></text:p>
      <text:p text:style-name="P190"><text:span text:style-name="T191">20.13</text:span><text:span text:style-name="T192">. atlikta pakartotinė operacija:</text:span></text:p>
      <text:p text:style-name="P193"><text:span text:style-name="T194">20.13.1</text:span><text:span text:style-name="T195">. pakartotinis krūtinkaulio sutvirtinimas viela;</text:span></text:p>
      <text:p text:style-name="P196"><text:span text:style-name="T197">20.13.2</text:span><text:span text:style-name="T198">. pakartotinė krūtinkaulio operacija, atliekant pakartotinį tarpuplaučio atvėrimą;</text:span></text:p>
      <text:p text:style-name="P199"><text:span text:style-name="T200">20.13.3</text:span><text:span text:style-name="T201">. vaini</text:span><text:span text:style-name="T202">kinės arterijos jungties pakartotinė rekonstrukcinė operacija.</text:span></text:p>
      <text:p text:style-name="P203"/>
      <text:p text:style-name="P204"><text:span text:style-name="T205">IV</text:span><text:span text:style-name="T206">.<text:s/></text:span><text:span text:style-name="T207">BAIGIAMOSIOS NUOSTATOS</text:span></text:p>
      <text:p text:style-name="P208"/>
      <text:p text:style-name="P209"><text:span text:style-name="T210">21</text:span><text:span text:style-name="T211">. Pažymėjime nurodytas jo galiojimo laikas negali būti ilgesnis kaip 90 dienų.</text:span></text:p>
      <text:p text:style-name="P212"><text:span text:style-name="T213">22</text:span><text:span text:style-name="T214">. Jei medicininės priežastys, dėl kurių pacientui buvo išduotas</text:span><text:span text:style-name="T215"><text:s/>pažymėjimas, išlieka ilgiau nei nustatytas pažymėjimo galiojimo laikas, pacientas kreipiasi dėl naujo pažymėjimo išdavimo Aprašo II skyriuje nustatyta tvarka.</text:span></text:p>
      <text:p text:style-name="P216"><text:span text:style-name="T217">23</text:span><text:span text:style-name="T218">. Išduodant pažymėjimą, pacientas informuojamas, kad naudodamasis motorine transporto prie</text:span><text:span text:style-name="T219">mone neprisisegęs saugos diržo privalo turėti pažymėjimą su savimi ir pateikti jį įgaliotiesiems asmenims paprašius. Taip pat pacientui paaiškinama, kad saugos diržo segėjimas sumažina sužeidimų ir mirties riziką eismo įvykio metu. Apie informavimą įrašoma</text:span><text:span text:style-name="T220"><text:s/>asmens medicinos dokumentuose (atitinkamai formose Nr. 003/a ar Nr. 025/a) ir paciento parašu patvirtinama, kad jis šią informaciją suprato.</text:span></text:p>
      <text:p text:style-name="P221"><text:span text:style-name="T222">24</text:span><text:span text:style-name="T223">. Pažymėjimas galioja visose Europos Sąjungos ir Europos ekonominės erdvės valstybėse.</text:span></text:p>
      <text:p text:style-name="P224"><text:span text:style-name="T225">25</text:span><text:span text:style-name="T226">. Pacientas, ne</text:span><text:span text:style-name="T227">sutinkantis su gydytojo ar GKK sprendimu, gali jį skųsti Lietuvos Respublikos teisės aktų nustatyta tvarka.</text:span></text:p>
      <text:p text:style-name="P228"/>
      <text:p text:style-name="P229"><text:span text:style-name="T230">_________________</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05T17:56:00Z</meta:creation-date>
    <dc:date>2015-08-05T17:56:00Z</dc:date>
    <meta:template xlink:href="Normal" xlink:type="simple"/>
    <meta:editing-cycles>2</meta:editing-cycles>
    <meta:editing-duration>PT0S</meta:editing-duration>
    <meta:document-statistic meta:page-count="3" meta:paragraph-count="71" meta:word-count="1180" meta:character-count="9010" meta:row-count="263" meta:non-whitespace-character-count="7901"/>
  </office:meta>
</office:document-meta>
</file>