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font-size="10pt" style:font-size-asian="10pt"/>
    </style:style>
    <style:style style:name="T24" style:parent-style-name="DefaultParagraphFont" style:family="text">
      <style:text-properties fo:color="#000000" fo:font-size="10pt" style:font-size-asian="10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ERIJA</text:span></text:p>
      <text:p text:style-name="P6"/>
      <text:p text:style-name="P7">Į S A K Y M A S</text:p>
      <text:p text:style-name="P8">DĖL VRM 1995 02 02 ĮSAKYMO NR. 114 DALINIO PAKEITIMO IR PAPILDYMO</text:p>
      <text:p text:style-name="P9"/>
      <text:p text:style-name="P10">1995 m. birželio 6 d. Nr. 484</text:p>
      <text:p text:style-name="P11">Vilnius</text:p>
      <text:p text:style-name="P12"/>
      <text:p text:style-name="P13"/>
      <text:p text:style-name="P14"><text:span text:style-name="T15">Vadovaudamasis Lietuvos Respublikos Vyriausybės 1995 m. gegužės 3 d. nutarimu Nr. 619 „Dėl Laikinojo Lietuvos Respublikos įmonių registro tvarkymo reglamento patvirtinimo bei Lietuvos Respublikos įmonių rejestro įstatymo 9 straipsnio penktosios dalies ir 101 straipsnio nuostatų taikymo“,</text:span></text:p>
      <text:p text:style-name="P16"><text:span text:style-name="T17">įsaka</text:span><text:span text:style-name="T18">u:</text:span></text:p>
      <text:p text:style-name="P19"><text:span text:style-name="T20">1</text:span><text:span text:style-name="T21">. Patvirtinti įmonių ūkinės komercinės veiklos apribojimų registruojant transporto priemones taikymo taisykles (1 priedas).</text:span><text:span text:style-name="T22"><text:note text:note-class="footnote" text:id="_ftn0"><text:note-citation text:label="*">*</text:note-citation><text:note-body><text:p text:style-name="Normal"><text:span text:style-name="T23"><text:s/></text:span><text:span text:style-name="T24">Taisyklės ir 1 priedas nepateikiami.</text:span></text:p></text:note-body></text:note></text:span></text:p>
      <text:p text:style-name="P25"><text:span text:style-name="T26">2</text:span><text:span text:style-name="T27">. Iš dalies pakeisti ir papildyti Lietuvos Respublikos VRM 1995 02 02 įsakymu Nr. 114 patvirtintų Transporto priemonių valstybinio registravimo taisyklių 2 punktą:</text:span></text:p>
      <text:p text:style-name="P28"><text:span text:style-name="T29">2.1</text:span><text:span text:style-name="T30">. Papildyti 2 punktą šia trečiąja pastraipa (šio punkto trečiąją pastraipą laikyti ketvirtąja):</text:span></text:p>
      <text:p text:style-name="P31"><text:span text:style-name="T32">„Įmonių, kurioms taikomi ūkinės-komercinės veiklos apribojimai registruojant transporto priemones, transporto priemonės neįregistruojamos ir neišregistruojamos. Apribojimai panaikinami, kai įmonė transporto apskaitos padaliniui pateikia pažymą arba kai transporto apskaitos padalinys nustatyta tvarka informuojamas, kad pažeidimai pašalinti“.</text:span></text:p>
      <text:p text:style-name="P33"><text:span text:style-name="T34">3</text:span><text:span text:style-name="T35">. Informatikos ir ryšių departamentui (I. Barauskui) modifikuoti transporto priemonių registracijos kompiuterines programas, kad būtų galimybė vykdyti įvedamų įmonių ūkinės- komercinės veiklos apribojimų apskaitą bei informacijos apie transporto priemonę įvedimo į kompiuterius metu vyktų automatinis testavimas dėl įmonėms įvedamų apribojimų.</text:span></text:p>
      <text:p text:style-name="P36"/>
      <text:p text:style-name="P37"/>
      <text:p text:style-name="P38"/>
      <text:p text:style-name="P39"><text:span text:style-name="T40">VIDAUS REIKALŲ MINISTRAS</text:span><text:span text:style-name="T41"><text:tab/>ROMASI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7T07:41:00Z</meta:creation-date>
    <dc:date>2016-10-07T07:41:00Z</dc:date>
    <meta:template xlink:href="Normal.dotm" xlink:type="simple"/>
    <meta:editing-cycles>2</meta:editing-cycles>
    <meta:editing-duration>PT0S</meta:editing-duration>
    <meta:document-statistic meta:page-count="1" meta:paragraph-count="10" meta:word-count="208" meta:character-count="1613" meta:row-count="41" meta:non-whitespace-character-count="1415"/>
  </office:meta>
</office:document-meta>
</file>