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Ė</text:span></text:p>
      <text:p text:style-name="P5"/>
      <text:p text:style-name="P6">Į S A K Y M A S</text:p>
      <text:p text:style-name="P7">DĖL SOCIALINĖS APSAUGOS IR DARBO MINISTRĖS 2000 M. RUGSĖJO 15 D. ĮSAKYMO NR. 81 „DĖL KOMISIJOS NUKENTĖJUSIŲJŲ ASMENŲ VALSTYBINIŲ PENSIJŲ SKYRIMO IR MOKĖJIMO KLAUSIMAMS NAGRINĖTI SUDARYMO“ DALINIO PAKEITIMO</text:p>
      <text:p text:style-name="P8"/>
      <text:p text:style-name="P9">2001 m. sausio 8 d. Nr. 7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Socialinės apsaugos ir darbo ministrės 2000 m. rugsėjo 15 d. įsakymą Nr. 81 „Dėl komisijos nukentėjusiųjų asmenų valstybinių pensijų skyrimo ir mokėjimo klausimams nagrinėti sudarymo“ (Žin., 2000, Nr.<text:s/></text:span><text:a xlink:href="https://www.e-tar.lt/portal/lt/legalAct/TAR.7E33E95BD7CB" office:target-frame-name="_blank" xlink:show="new"><text:span text:style-name="T17">81-2465</text:span></text:a><text:span text:style-name="T18">) – 1 punkte vietoj žodžių „Socialinės apsaugos ir darbo ministerijos viceministras“ įrašau žodžius „Socialinės apsaugos ir darbo ministerijos Socialinio draudimo ir pensijų departamento direktorius“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8T12:42:00Z</meta:creation-date>
    <dc:date>2016-07-28T12:42:00Z</dc:date>
    <meta:template xlink:href="Normal" xlink:type="simple"/>
    <meta:editing-cycles>2</meta:editing-cycles>
    <meta:editing-duration>PT0S</meta:editing-duration>
    <meta:document-statistic meta:page-count="1" meta:paragraph-count="9" meta:word-count="127" meta:character-count="892" meta:row-count="30" meta:non-whitespace-character-count="774"/>
  </office:meta>
</office:document-meta>
</file>