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00" fo:letter-spacing="0.0416in" style:font-size-complex="11pt"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text-position="super 62.5%"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text-properties fo:color="#000000"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4" style:parent-style-name="DefaultParagraphFont" style:family="text">
      <style:text-properties fo:font-weight="bold" style:font-weight-asian="bold" style:font-weight-complex="bold" fo:text-transform="uppercase" fo:color="#000000" style:text-position="super 62.5%" style:font-size-complex="11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8" style:parent-style-name="Normal" style:family="paragraph">
      <style:paragraph-properties fo:text-align="justify" fo:text-indent="0.4923in"/>
      <style:text-properties fo:color="#000000"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text-position="super 62.5%"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text-position="super 62.5%"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fo:letter-spacing="0.0416in"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fo:letter-spacing="0.0416in"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style:tab-stops>
          <style:tab-stop style:type="right" style:position="6.6937in"/>
        </style:tab-stops>
      </style:paragraph-properties>
    </style:style>
    <style:style style:name="P199" style:parent-style-name="Normal" style:family="paragraph">
      <style:paragraph-properties>
        <style:tab-stops>
          <style:tab-stop style:type="right" style:position="6.6937in"/>
        </style:tab-stops>
      </style:paragraph-properties>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style:tab-stops>
          <style:tab-stop style:type="right" style:position="6.6937in"/>
        </style:tab-stops>
      </style:paragraph-properties>
      <style:text-properties fo:text-transform="uppercase"/>
    </style:style>
    <style:style style:name="P202" style:parent-style-name="Normal" style:family="paragraph">
      <style:paragraph-properties fo:text-align="center"/>
    </style:style>
  </office:automatic-styles>
  <office:body>
    <office:text text:use-soft-page-breaks="true">
      <text:p text:style-name="P1"><text:span text:style-name="T7"/><text:span text:style-name="T8">MUITINĖS DEPARTAMENTO PRIE LIETUVOS RESPUBLIKOS FINANSŲ MINISTERIJOS DIREKTORIUS</text:span></text:p>
      <text:p text:style-name="P9"/>
      <text:p text:style-name="P10">Į S A K Y M A S</text:p>
      <text:p text:style-name="P11">DĖL MUITINĖS DEPARTAMENTO DIREKTORIAUS 2001 M. RUGPJŪČIO 30 D. ĮSAKYMO NR. 536 „DĖL BENDROSIOS DEKLARACIJOS PILDYMO IR MUITINIO ĮFORMINIMO INSTRUKCIJŲ BEI MUITINĖS PRIEŽIŪROS REŽIMŲ KLASIFIKATORIAUS PATVIRTINIMO“ PAKEITIMO</text:p>
      <text:p text:style-name="P12"/>
      <text:p text:style-name="P13">2003 m. spalio 7 d. Nr. 1B-880</text:p>
      <text:p text:style-name="P14">Vilnius</text:p>
      <text:p text:style-name="P15"/>
      <text:p text:style-name="P16"><text:span text:style-name="T17">1</text:span><text:span text:style-name="T18">.<text:s/></text:span><text:span text:style-name="T19">Pakeičiu</text:span><text:span text:style-name="T20"><text:s/>Muitinės departamento direktoriaus 2001 m. rugpjūčio 30 d. įsakymą Nr. 536 „Dėl Bendrosios deklaracijos pildymo ir muitinio įforminimo instrukcijų bei Muitinės priežiūros režimų klasifikatoriaus patvirtinimo“ (Žin., 2001, Nr.<text:s/></text:span><text:a xlink:href="https://www.e-tar.lt/portal/lt/legalAct/TAR.5D958E146480" office:target-frame-name="_blank" xlink:show="new"><text:span text:style-name="T21">76-2689</text:span></text:a><text:span text:style-name="T22">, Nr.<text:s/></text:span><text:a xlink:href="https://www.e-tar.lt/portal/lt/legalAct/TAR.1287CDAF51CF" office:target-frame-name="_blank" xlink:show="new"><text:span text:style-name="T23">83-2919</text:span></text:a><text:span text:style-name="T24">, Nr.<text:s/></text:span><text:a xlink:href="https://www.e-tar.lt/portal/lt/legalAct/TAR.463E0A24AC68" office:target-frame-name="_blank" xlink:show="new"><text:span text:style-name="T25">92-3248</text:span></text:a><text:span text:style-name="T26">, Nr.<text:s/></text:span><text:a xlink:href="https://www.e-tar.lt/portal/lt/legalAct/TAR.04E859609C26" office:target-frame-name="_blank" xlink:show="new"><text:span text:style-name="T27">99-3581</text:span></text:a><text:span text:style-name="T28">):</text:span></text:p>
      <text:p text:style-name="P29"><text:span text:style-name="T30">1.1</text:span><text:span text:style-name="T31">. nurodytuoju įsakymu patvirtintos Bendrosios deklaracijos pildymo instrukcijos:</text:span></text:p>
      <text:p text:style-name="P32"><text:span text:style-name="T33">1.1.1</text:span><text:span text:style-name="T34">. išdėstau 7.2 punktą taip:</text:span></text:p>
      <text:p text:style-name="P35"><text:span text:style-name="T36">„</text:span><text:span text:style-name="T37">7.2</text:span><text:span text:style-name="T38">. vienam gavėjui skirtos prekės; arba“;</text:span></text:p>
      <text:p text:style-name="P39"><text:span text:style-name="T40">1.1.2</text:span><text:span text:style-name="T41">. papildau šiais 7.3 ir 7.4 punktais:</text:span></text:p>
      <text:p text:style-name="P42"><text:span text:style-name="T43">„</text:span><text:span text:style-name="T44">7.3</text:span><text:span text:style-name="T45">. tik vienos rūšies prekės, klasifikuojamos vienoje Kombinuotosios prekių nomenklatūros pozicijoje, žymimoje keturženkliu prekių kodu, ir skirtos vienam gavėjui, o jų gabenimui įformintas vienas SMGS važtaraštis ir vienas bendrojo dokumento tranzito arba eksporto ir tranzito rinkinys; arba</text:span></text:p>
      <text:p text:style-name="P46"><text:span text:style-name="T47">7.4</text:span><text:span text:style-name="T48">. tik vienos rūšies prekės, klasifikuojamos vienoje Kombinuotosios prekių nomenklatūros subpozicijoje, žymimoje devynženkliu prekių kodu, ir skirtos vienam gavėjui – Klaipėdos valstybinio jūrų uosto komplekso naudotojui, jeigu šios prekės atgabentos į Klaipėdos geležinkelio stotį į vieną traukinio sąstatą sukabintais vagonais ir perduodamos gavėjui vienu metu.“;</text:span></text:p>
      <text:p text:style-name="P49"><text:span text:style-name="T50">1.1.3</text:span><text:span text:style-name="T51">. išdėstau 15 punktą taip:</text:span></text:p>
      <text:p text:style-name="P52"><text:span text:style-name="T53">„</text:span><text:span text:style-name="T54">15</text:span><text:span text:style-name="T55">. Eilutėje „Įmonės kodas“ įrašomas bendrosios deklaracijos rinkinį pateikusį asmenį identifikuojantis:</text:span></text:p>
      <text:p text:style-name="P56"><text:span text:style-name="T57">15.1</text:span><text:span text:style-name="T58">. septynženklis kodas asmenims, įtrauktiems į Lietuvos Respublikos įmonių rejestrą, Ūkininkų ūkių registrą arba Mokesčių mokėtojų registrą;</text:span></text:p>
      <text:p text:style-name="P59"><text:span text:style-name="T60">15.2</text:span><text:span text:style-name="T61">. verslo liudijimo numeris ūkio subjekto statuso neturintiems fiziniams asmenims, kuriems nustatyta tvarka išduoti verslo liudijimai;</text:span></text:p>
      <text:p text:style-name="P62"><text:span text:style-name="T63">15.3</text:span><text:span text:style-name="T64">. asmens kodas keleiviams ir ūkio subjekto statuso bei verslo liudijimo neturintiems fiziniams asmenims;</text:span></text:p>
      <text:p text:style-name="P65"><text:span text:style-name="T66">15.4</text:span><text:span text:style-name="T67">. „0000000“ užsienio ūkio subjektams.</text:span></text:p>
      <text:p text:style-name="P68"><text:span text:style-name="T69">Jeigu bendrosios deklaracijos rinkinį pateikia muitinės tarpininkas, asmenį identifikuojančio kodo apačioje turi būti įrašytas bendrosios deklaracijos rinkinį užpildžiusiam muitinės tarpininko atstovui išduotos pažymos apie įtraukimą į muitinės tarpininko atstovų sąrašą numeris.</text:span></text:p>
      <text:p text:style-name="P70"><text:span text:style-name="T71">Jeigu bendrosios deklaracijos rinkinyje pateikiami duomenys apie supaprastintai deklaruojamas prekes, asmenį, kuriam duotas leidimas taikyti supaprastinto deklaravimo procedūrą, identifikuojančio kodo apačioje turi būti įrašytas leidimo taikyti šią procedūrą numeris.“;</text:span></text:p>
      <text:p text:style-name="P72"><text:span text:style-name="T73">1.1.4</text:span><text:span text:style-name="T74">. išdėstau 20 punkto antrąją pastraipą taip:</text:span></text:p>
      <text:p text:style-name="P75"><text:span text:style-name="T76">„Jeigu prekės, kurioms įforminamas vienas bendrosios deklaracijos rinkinys, atgabentos keliomis transporto priemonėmis (pvz., keliais vagonais), eilutėje įrašoma „Transporto priemonių grupė“. Šiuo atveju kiekvienoje prekių siuntos dalies eilutėje „Duomenys apie transporto priemonę“ turi būti įrašyti duomenys apie konkrečią aktyviąją transporto priemonę (laivo pavadinimas, vagono numeris, orlaivio reiso numeris, automobilio modelis bei registracijos numeris ir pan.), kuria<text:s/></text:span><text:soft-page-break/><text:span text:style-name="T77">atgabentos (gabenamos) toje prekių siuntos dalyje aprašytos prekės, išskyrus šios instrukcijos 7.3, 7.4 ir 34 punktuose nurodytus atvejus.“;</text:span></text:p>
      <text:p text:style-name="P78"><text:span text:style-name="T79">1.1.5</text:span><text:span text:style-name="T80">. papildau 24 punktą šia trečiąja pastraipa:</text:span></text:p>
      <text:p text:style-name="P81"><text:span text:style-name="T82">„Jeigu prekės buvo gabenamos taikant supaprastintas muitinio tranzito procedūras, įforminamas SMGS arba CIM važtaraščiuose, ši eilutė nepildoma.“;</text:span></text:p>
      <text:p text:style-name="P83"><text:span text:style-name="T84">1.1.6</text:span><text:span text:style-name="T85">. įrašau 28 punkte vietoj žodžių „registracijos (nuolatinė gyvenamoji arba paso išdavimo) vieta“ žodžius „nuolatinė gyvenamoji arba paso išdavimo vieta“;</text:span></text:p>
      <text:p text:style-name="P86"><text:span text:style-name="T87">1.1.7</text:span><text:span text:style-name="T88">. išdėstau 29 punktą taip:</text:span></text:p>
      <text:p text:style-name="P89"><text:span text:style-name="T90">„</text:span><text:span text:style-name="T91">29</text:span><text:span text:style-name="T92">. Eilutėje „Įmonės kodas“ įrašomas asmenį, nurodytą eilutėje „Gavėjo (importuotojo) pavadinimas ir adresas“, identifikuojantis:</text:span></text:p>
      <text:p text:style-name="P93"><text:span text:style-name="T94">29.1</text:span><text:span text:style-name="T95">. septynženklis kodas asmenims, įtrauktiems į Lietuvos Respublikos įmonių rejestrą, Ūkininkų ūkių registrą arba Mokesčių mokėtojų registrą;</text:span></text:p>
      <text:p text:style-name="P96"><text:span text:style-name="T97">29.2</text:span><text:span text:style-name="T98">. verslo liudijimo numeris ūkio subjekto statuso neturintiems fiziniams asmenims, kuriems nustatyta tvarka išduoti verslo liudijimai;</text:span></text:p>
      <text:p text:style-name="P99"><text:span text:style-name="T100">29.3</text:span><text:span text:style-name="T101">. asmens kodas keleiviams ir ūkio subjekto statuso bei verslo liudijimo neturintiems fiziniams asmenims;</text:span></text:p>
      <text:p text:style-name="P102"><text:span text:style-name="T103">29.4</text:span><text:span text:style-name="T104">. „0000000“ tuo atveju, kai asmens duomenų nėra oficialiuose registruose (rejestruose).“;</text:span></text:p>
      <text:p text:style-name="P105"><text:span text:style-name="T106">1.1.8</text:span><text:span text:style-name="T107">. išdėstau 31.1 punktą taip:</text:span></text:p>
      <text:p text:style-name="P108"><text:span text:style-name="T109">„</text:span><text:span text:style-name="T110">31.1</text:span><text:span text:style-name="T111">. laikinai saugomų prekių siuntos dalies laikinojo saugojimo vietos pavadinimas (pvz., „Vingės eksporto ir importo terminalas“, APB „Apranga“ sandėliai) ir tikslus adresas. Jeigu prekės laikinai saugomos muitinės sandėlyje, šiame langelyje taip pat turi būti nurodomas muitinės sandėlio kodas iš Muitinės sandėlių ir importo ir eksporto terminalų registro.“;</text:span></text:p>
      <text:p text:style-name="P112"><text:span text:style-name="T113">1.1.9</text:span><text:span text:style-name="T114">. išdėstau 34 punkto pirmąją pastraipą taip:</text:span></text:p>
      <text:p text:style-name="P115"><text:span text:style-name="T116">„</text:span><text:span text:style-name="T117">34</text:span><text:span text:style-name="T118">. Eilutėje „Duomenys apie transporto priemonę“ įrašomi duomenys apie aktyviąją transporto priemonę (laivo pavadinimas, vagono numeris, orlaivio numeris, automobilio modelis bei registracijos numeris ir pan.), kurios rūšis nurodyta eilutėje „Transporto priemonė (kodas)“. Šios instrukcijos 7.3 punkte nurodytais atvejais šioje eilutėje nurodomi visų vagonų, kuriais gabenamai prekių siuntai buvo įformintas vienas SMGS važtaraštis, numeriai. Jeigu visų vagonų numeriai į šią eilutę netelpa, joje įrašomas vagonų skaičius ir žodis „vagonai“ (pvz., „3 vagonai“). Šios instrukcijos 7.4 punkte nurodytais atvejais šioje eilutėje įrašomas vagonų skaičius ir žodis „vagonai“ (pvz., „25 vagonai“).“;</text:span></text:p>
      <text:p text:style-name="P119"><text:span text:style-name="T120">1.1.10</text:span><text:span text:style-name="T121">. papildau 38 punktą šia antrąja pastraipa:</text:span></text:p>
      <text:p text:style-name="P122"><text:span text:style-name="T123">„Jeigu prekės buvo gabenamos taikant supaprastintas muitinio tranzito procedūras, įforminamas SMGS arba CIM važtaraščiuose, šioje eilutėje įrašomas SMGS arba CIM važtaraščio, įforminto šią prekių siuntos dalį sudarančioms prekėms, sutrumpintas pavadinimas iš Dokumentų klasifikatoriaus, numeris ir įforminimo data.“;</text:span></text:p>
      <text:p text:style-name="P124"><text:span text:style-name="T125">1.1.11</text:span><text:span text:style-name="T126">. įrašau 39 punkte po žodžių „viena transporto priemone“ žodžius „(šios instrukcijos 7.3 punkte nurodytais atvejais vagonų, kuriems įformintas vienas SMGS važtaraštis, grupe, o šios instrukcijos 7.4 punkte nurodytais atvejais į vieną traukinio sąstatą sukabintais vagonais)“;</text:span></text:p>
      <text:p text:style-name="P127"><text:span text:style-name="T128">1.2</text:span><text:span text:style-name="T129">. nurodytuoju įsakymu patvirtintos Bendrosios deklaracijos muitinio įforminimo instrukcijos:</text:span></text:p>
      <text:p text:style-name="P130"><text:span text:style-name="T131">1.2.1</text:span><text:span text:style-name="T132">. išdėstau 25.3 punkto trečiąją pastraipą taip:</text:span></text:p>
      <text:p text:style-name="P133"><text:span text:style-name="T134">„Jeigu laikinai saugotos prekės išvežamos iš Lietuvos Respublikos muitų teritorijos netaikant muitinio tranzito procedūros, langelyje nurodomas atitinkamas prekių siuntos deklaravimo būdo kodas iš Prekių siuntos deklaravimo būdų klasifikatoriaus, transporto dokumento sutrumpintas pavadinimas iš Dokumentų klasifikatoriaus ir numeris, laivo pavadinimas arba orlaivio reiso numeris, transporto dokumento įforminimo data bei paskirties šalies dviraidis kodas iš Pasaulio šalių ir teritorijų registro. Jeigu laikinai saugotos transporto priemonės iš Lietuvos Respublikos muitų teritorijos išvežamos sava eiga neįforminant muitinio tranzito procedūros, langelyje<text:s/></text:span><text:soft-page-break/><text:span text:style-name="T135">nurodomas atitinkamas prekių siuntos deklaravimo būdo kodas iš Prekių siuntos deklaravimo būdų klasifikatoriaus, įrašomi žodžiai „sava eiga“, transporto priemonės modelis bei registracijos numeris, išgabenimo data bei paskirties šalies dviraidis kodas iš Pasaulio šalių ir teritorijų registro.“;</text:span></text:p>
      <text:p text:style-name="P136"><text:span text:style-name="T137">1.2.2</text:span><text:span text:style-name="T138">. išdėstau 25.3 punkto ketvirtosios pastraipos antrą sakinį taip:</text:span></text:p>
      <text:p text:style-name="P139"><text:span text:style-name="T140">„Šiuo atveju prie bendrosios deklaracijos rinkinio 1-ojo (registracijos) egzemplioriaus turi būti pridėtas sąrašas, kuriame nurodoma pakuočių rūšis ir skaičius, masė bruto (kg), prekių, kurioms įformintas atitinkamas muitinės arba transporto dokumentas, deklaravimo būdas iš Prekių siuntos deklaravimo būdų klasifikatoriaus, įforminto muitinės dokumento (bendrojo dokumento rinkinio, bendrosios deklaracijos rinkinio, TIR arba ATA knygelės) arba transporto dokumento sutrumpintas pavadinimas iš Dokumentų klasifikatoriaus ir numeris, laivo pavadinimas arba orlaivio reiso numeris, dokumento įforminimo data arba įrašas „sava eiga“, šalia nurodant transporto priemonės modelį bei registracijos numerį ir išgabenimo datą, ir dviraidis paskirties šalies kodas iš Pasaulio šalių ir teritorijų registro (jeigu prekės išvežamos iš Lietuvos Respublikos muitų teritorijos netaikant arba neįforminant muitinio tranzito procedūros).“;</text:span></text:p>
      <text:p text:style-name="P141"><text:span text:style-name="T142">1.2.3</text:span><text:span text:style-name="T143">. papildau 33 punkto paskutinę pastraipą šiuo sakiniu:</text:span></text:p>
      <text:p text:style-name="P144"><text:span text:style-name="T145">„Jeigu laikinai saugotos transporto priemonės iš Lietuvos Respublikos muitų teritorijos išgabenamos sava eiga neįforminant muitinio tranzito procedūros, bendrosios deklaracijos rinkinio 3-iojo (informacinio) egzemplioriaus atitinkama prekių siuntos dalis, kurioje šios prekės nurodytos, kartu su 2-ojo (pranešimo) egzemplioriaus atitinkama prekių siuntos dalimi pridedamos prie bendrosios deklaracijos rinkinio 1-ojo (registracijos) egzemplioriaus.“;</text:span></text:p>
      <text:p text:style-name="P146"><text:span text:style-name="T147">1.2.4</text:span><text:span text:style-name="T148">. papildau šiuo VI</text:span><text:span text:style-name="T149">1</text:span><text:span text:style-name="T150"><text:s/>skyriumi:</text:span></text:p>
      <text:p text:style-name="P151"/>
      <text:p text:style-name="P152"><text:span text:style-name="T153">„ VI</text:span><text:span text:style-name="T154">1</text:span><text:span text:style-name="T155"><text:s/>TRANZITU PER BŪTINGĖS NAFTOS TERMINALĄ GABENAMOS NAFTOS<text:s/></text:span></text:p>
      <text:p text:style-name="P156"><text:span text:style-name="T157">LAIKINOJO SAUGOJIMO ĮFORMINIMAS</text:span></text:p>
      <text:p text:style-name="P158"/>
      <text:p text:style-name="P159"><text:span text:style-name="T160">38</text:span><text:span text:style-name="T161">1</text:span><text:span text:style-name="T162">. Bendrosios deklaracijos rinkinio, įforminto AB „Mažeikių nafta“ tranzitu gabenamos naftos, kurią netaikant muitinio tranzito procedūros numatoma išgabenti per Būtingės naftos terminalą, laikinajam saugojimui, 1-asis (registracijos) egzempliorius paliekamas jį įforminusioje muitinės įstaigoje. 3-iasis (informacinis) egzempliorius atiduodamas bendrosios deklaracijos rinkinį pateikusiam AB „Mažeikių nafta“ atstovui.</text:span></text:p>
      <text:p text:style-name="P163"><text:span text:style-name="T164">38</text:span><text:span text:style-name="T165">2</text:span><text:span text:style-name="T166">. AB „Mažeikių nafta“ atstovas, norėdamas baigti naftos laikinąjį saugojimą (pakrovus naftą į tanklaivį) atitinkamo bendrosios deklaracijos rinkinio 3-iąjį (informacinį) egzempliorių kartu su to paties rinkinio 2-uoju (pranešimo) egzemplioriumi privalo pateikti Klaipėdos teritorinės muitinės įstaigai, aptarnaujančiai Būtingės naftos terminalą. Šios instrukcijos 14 punkto nustatyta tvarka užbaigus naftos laikinojo saugojimo formalumus, bendrosios deklaracijos rinkinio 2-asis (pranešimo) ir 3-iasis (informacinis) egzemplioriai Klaipėdos teritorinės muitinės viršininko įsakymo nustatyta tvarka, suderinta su Šiaulių teritorine muitine, perduodami muitinės įstaigai, įforminusiai naftos laikinąjį saugojimą AB „Mažeikių nafta“. Toliau tokio bendrosios deklaracijos rinkinio 2-asis (pranešimo) ir 3-iasis (informacinis) egzemplioriai tvarkomi šios instrukcijos V skyriaus nustatyta tvarka.“;</text:span></text:p>
      <text:p text:style-name="P167"><text:span text:style-name="T168">1.2.5</text:span><text:span text:style-name="T169">. pripažįstu netekusiais galios 22.16 ir 46 punktus;</text:span></text:p>
      <text:p text:style-name="P170"><text:span text:style-name="T171">1.3</text:span><text:span text:style-name="T172">. papildau nurodytuoju įsakymu patvirtintą Muitinės priežiūros režimų klasifikatorių šiuo 5.4 punktu:</text:span></text:p>
      <text:p text:style-name="P173"><text:span text:style-name="T174">„</text:span><text:span text:style-name="T175">5.4</text:span><text:span text:style-name="T176">. Iš vienos Klaipėdos valstybinio jūrų uosto pasienio kontrolės punktų teritorijoje esančios muitinės prižiūrimos uosto komplekso zonos į kitą 54“.</text:span></text:p>
      <text:p text:style-name="P177"><text:span text:style-name="T178">2</text:span><text:span text:style-name="T179">.<text:s/></text:span><text:span text:style-name="T180">Pripažįstu</text:span><text:span text:style-name="T181"><text:s/>netekusiu galios Muitinės departamento direktoriaus 2000 m. sausio 7 d. įsakymą Nr. 4 „Dėl Bendrosios deklaracijos pildymo ir įforminimo tvarkos taikymo laikinai saugant naftą Būtingės naftos terminale“ (Žin., 2000, Nr.<text:s/></text:span><text:a xlink:href="https://www.e-tar.lt/portal/lt/legalAct/TAR.5D01DAFF4EC8" office:target-frame-name="_blank" xlink:show="new"><text:span text:style-name="T182">3-94</text:span></text:a><text:span text:style-name="T183">).</text:span></text:p>
      <text:p text:style-name="P184"><text:span text:style-name="T185">3</text:span><text:span text:style-name="T186">.<text:s/></text:span><text:span text:style-name="T187">Paved</text:span><text:span text:style-name="T188">u:</text:span></text:p>
      <text:p text:style-name="P189"><text:span text:style-name="T190">3.1</text:span><text:span text:style-name="T191">. Klaipėdos ir Šiaulių teritorinių muitinių viršininkams iki 2003 m. spalio 23 d. išleisti savo įsakymus, reikalingus šiam įsakymui įgyvendinti;</text:span></text:p>
      <text:p text:style-name="P192"><text:span text:style-name="T193">3.2</text:span><text:span text:style-name="T194">. Muitų teisės derinimo skyriui (Š. Avižienis) šį įsakymą paskelbti oficialiame leidinyje „Valstybės žinios“.</text:span></text:p>
      <text:p text:style-name="P195"><text:span text:style-name="T196">4</text:span><text:span text:style-name="T197">. Šis įsakymas įsigalioja nuo 2003 m. spalio 15 d.</text:span></text:p>
      <text:p text:style-name="P198"/>
      <text:p text:style-name="P199"/>
      <text:p text:style-name="P200"/>
      <text:p text:style-name="P201">DIREKTORIUS<text:tab/>RIMUTIS KLEVEČKA</text:p>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6T10:55:00Z</meta:creation-date>
    <dc:date>2016-10-26T10:55:00Z</dc:date>
    <meta:template xlink:href="Normal.dotm" xlink:type="simple"/>
    <meta:editing-cycles>2</meta:editing-cycles>
    <meta:editing-duration>PT0S</meta:editing-duration>
    <meta:document-statistic meta:page-count="4" meta:paragraph-count="127" meta:word-count="1480" meta:character-count="11595" meta:row-count="426" meta:non-whitespace-character-count="10242"/>
  </office:meta>
</office:document-meta>
</file>