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align="end" fo:text-indent="0.4916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DVOKATŲ, DALYVAUJANČIŲ BAUDŽIAMOSIOSE BYLOSE PAGAL KVOTĖJO, TARDYTOJO, TEISĖJO AR TEISMO PASKYRIMĄ, DARBO APMOKĖJIMO TVARKOS PATVIRTINIMO</text:p>
      <text:p text:style-name="P15"/>
      <text:p text:style-name="P16">1995 m. vasario 1 d. Nr. 1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Advokatų, dalyvaujančių baudžiamosiose bylose pagal kvotėjo, tardytojo, teisėjo ar teismo paskyrimą, darbo apmokėjimo tvarką (pridedama).</text:span></text:p>
      <text:p text:style-name="P26"><text:span text:style-name="T27">2</text:span><text:span text:style-name="T28">. Šis nutarimas taikomas nuo 1995 m. vasa</text:span><text:span text:style-name="T29">rio 1 dienos.</text:span></text:p>
      <text:p text:style-name="P30"/>
      <text:p text:style-name="P31"/>
      <text:p text:style-name="P32">VALDYMO REFORMŲ IR<text:s/></text:p>
      <text:p text:style-name="P33">SAVIVALDYBIŲ REIKALŲ MINISTRAS,</text:p>
      <text:p text:style-name="P34">PAVADUOJANTIS MINISTRĄ PIRMININKĄ<text:tab/>MINDAUGAS STANKEVIČIUS</text:p>
      <text:p text:style-name="P35"/>
      <text:p text:style-name="P36">TEISINGUMO MINISTRAS<text:tab/>JONAS PRAPIESTIS</text:p>
      <text:p text:style-name="P37">______________</text:p>
      <text:soft-page-break/>
      <text:p text:style-name="P38">PATVIRTINTA</text:p>
      <text:p text:style-name="P39">Lietuvos Respublikos Vyriausybės</text:p>
      <text:p text:style-name="P40">1995 m. vasario 1 d.<text:s/>nutarimu</text:p>
      <text:p text:style-name="P41">Nr. 162</text:p>
      <text:p text:style-name="P42"/>
      <text:p text:style-name="P43"><text:span text:style-name="T44">Advokatų, dalyvaujančių baudžiamosiose bylose pagal kvotėjo, tardytojo, teisėjo ar teismo paskyrimą, darbo apmokėjimo tvarka</text:span></text:p>
      <text:p text:style-name="P45"/>
      <text:p text:style-name="P46"><text:span text:style-name="T47">1</text:span><text:span text:style-name="T48">. Vadovaujantis Lietuvos Respublikos advokatūros įstatymo 37 straipsniu, advokatų, teikiančių teisinę<text:s/></text:span><text:span text:style-name="T49">pagalbą baudžiamosiose bylose pagal kvotėjo, tardytojo, teisėjo ar teismo paskyrimą, darbą apmoka valstybė. Iš Lietuvos valstybės biudžeto lėšų advokatams mokama už faktiškai dirbtą laiką (dieną, valandą).</text:span></text:p>
      <text:p text:style-name="P50"><text:span text:style-name="T51">2</text:span><text:span text:style-name="T52">. Advokatams, ginantiems sulaikytuosius, įtar</text:span><text:span text:style-name="T53">iamuosius, kaltinamuosius ar teisiamuosius, apmokėjimas už darbą pagal paskyrimą reguliuojamas koeficientais, kurių pagrindu imama Lietuvos Respublikos Vyriausybės patvirtinta bazinė mėnesinė alga, ir laikomasi šių nuostatų:</text:span></text:p>
      <text:p text:style-name="P54"><text:span text:style-name="T55">2.1</text:span><text:span text:style-name="T56">. už kiekvieną darbo dieną</text:span><text:span text:style-name="T57"><text:s/>advokatui mokamas 0,6 bazinės mėnesinės algos dydžio atlyginimas;</text:span></text:p>
      <text:p text:style-name="P58"><text:span text:style-name="T59">2.2</text:span><text:span text:style-name="T60">. jeigu byla sudėtinga ar didelės apimties (už inkriminuotą veiklą ginamajam įstatymo numatyta didesnė kaip 10 metų laisvės atėmimo bausmė arba mirties bausmė, yra daugiaepizodžiai a</text:span><text:span text:style-name="T61">r grupiniai nusikaltimai), advokato darbo dienos apmokėjimas didinamas 1,2 karto;</text:span></text:p>
      <text:p text:style-name="P62"><text:span text:style-name="T63">2.3</text:span><text:span text:style-name="T64">. ginant toje pačioje byloje du asmenis, advokatui mokamas 20 procentų, tris ir daugiau asmenų – 30 procentų atlyginimo, nustatyto šios tvarkos 2.1 punkte, dydžio prie</text:span><text:span text:style-name="T65">das;</text:span></text:p>
      <text:p text:style-name="P66"><text:span text:style-name="T67">2.4</text:span><text:span text:style-name="T68">. jeigu teismo posėdyje atsisakoma nuo gynybos po to, kai advokatas atvyko ginti įtariamąjį, kaltinamąjį ar teisiamąjį, už iškvietimą mokama 10 litų;</text:span></text:p>
      <text:p text:style-name="P69"><text:span text:style-name="T70">2.5</text:span><text:span text:style-name="T71">. kai advokatas budi ne darbo laiku, už kiekvieną darbo valandą jam mokamas 0,07 bazinė</text:span><text:span text:style-name="T72">s mėnesinės algos dydžio atlyginimas.</text:span></text:p>
      <text:p text:style-name="P73"><text:span text:style-name="T74">3</text:span><text:span text:style-name="T75">. Kai advokatai pagal paskyrimą gina teisiamuosius pirmosios instancijos teisme, laikomasi šių nuostatų:</text:span></text:p>
      <text:p text:style-name="P76"><text:span text:style-name="T77">3.1</text:span><text:span text:style-name="T78">. už kiekvieną darbo dieną advokatui mokamas nustatyto dydžio atlyginimas, kurį sudaro apylinkės teis</text:span><text:span text:style-name="T79">me – 0,7, apygardos teisme – 0,8, Lietuvos Aukščiausiajame Teisme ir Lietuvos apeliaciniame teisme – 0,9 bazinės mėnesinės algos;</text:span></text:p>
      <text:p text:style-name="P80"><text:span text:style-name="T81">3.2</text:span><text:span text:style-name="T82">. jeigu byla sudėtinga arba advokatas nedalyvavo parengtiniame tardyme, advokato darbo dienos apmokėjimas didinamas 1,2</text:span><text:span text:style-name="T83"><text:s/>karto;</text:span></text:p>
      <text:p text:style-name="P84"><text:span text:style-name="T85">3.3</text:span><text:span text:style-name="T86">. ginant toje pačioje byloje du asmenis, mokama 20 procentų, tris ir daugiau asmenų - 30 procentų atlyginimo, nustatyto šios tvarkos 3.1 punkte, dydžio priedas;</text:span></text:p>
      <text:p text:style-name="P87"><text:span text:style-name="T88">3.4</text:span><text:span text:style-name="T89">. padarius teismo posėdyje ne ilgesnę kaip trijų dienų pertrauką, jeigu t</text:span><text:span text:style-name="T90">omis dienomis advokatas nedalyvauja kitose bylose, jam mokamas 0,3 bazinės mėnesinės algos dydžio atlyginimas;</text:span></text:p>
      <text:p text:style-name="P91"><text:span text:style-name="T92">3.5</text:span><text:span text:style-name="T93">. advokatui, ginančiam teisiamąjį pagal paskyrimą, už apeliacinio ar kasacinio skundo surašymą mokamas 0,3 bazinės mėnesinės algos dydžio<text:s/></text:span><text:span text:style-name="T94">atlyginimas;</text:span></text:p>
      <text:p text:style-name="P95"><text:span text:style-name="T96">3.6</text:span><text:span text:style-name="T97">. už susipažinimą su baudžiamąja byla ir rengimąsi jos teisminiam nagrinėjimui advokatui mokamas 0,6 bazinės mėnesinės algos dydžio atlyginimas. Susipažinimo trukmės laiką nustato teisėjas, nagrinėjantis baudžiamąją bylą;</text:span></text:p>
      <text:p text:style-name="P98"><text:span text:style-name="T99">3.7</text:span><text:span text:style-name="T100">. teisi</text:span><text:span text:style-name="T101">amajam atsisakius gynybos ir teismui priėmus atsisakymą, advokatui apmokama už rengimąsi bylos teisminiam nagrinėjimui pagal šios tvarkos 3.6 punktą.</text:span></text:p>
      <text:p text:style-name="P102"><text:span text:style-name="T103">4</text:span><text:span text:style-name="T104">. Jeigu įtariamojo, kaltinamojo ar teisiamojo gynybai advokatas privalo išvykti į kitą Lietuvos Res</text:span><text:span text:style-name="T105">publikos miestą ar rajoną, komandiruotės išlaidos jam apmokamos laikantis Lietuvos Respublikos Vyriausybės nustatytos tvarkos ir dydžio.</text:span></text:p>
      <text:p text:style-name="P106"><text:span text:style-name="T107">5</text:span><text:span text:style-name="T108">. Nustatytas šioje tvarkoje atlyginimas advokatams mokamas remiantis teisėjo, prokuroro, tardytojo ar kvotėjo, kvi</text:span><text:span text:style-name="T109">etusių advokatą dalyvauti byloje pagal paskyrimą, pažyma, kurioje nurodoma<text:s/></text:span><text:soft-page-break/><text:span text:style-name="T110">advokato darbo trukmė konkrečioje byloje. Pažyma surašoma dviem egzemplioriais, vienas iš jų įteikiamas advokatui, o kitas paliekamas baudžiamojoje byloje. Pažyma tvirtinama atitink</text:span><text:span text:style-name="T111">amos įstaigos antspaudu.</text:span></text:p>
      <text:p text:style-name="P112"><text:span text:style-name="T113">6</text:span><text:span text:style-name="T114">. Už advokatų darbą pagal paskyrimą kvotoje ir tardyme apmoka apylinkių teismai (pagal procesinių veiksmų baudžiamojoje byloje atlikimo vietą). Bylą nagrinėjantis teismas apmoka už advokatų darbą teisme, baigdamas bylą<text:s/></text:span><text:span text:style-name="T115">nuosprendžio arba nutarties priėmimu.</text:span>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09:00Z</meta:creation-date>
    <dc:date>2015-08-05T18:09:00Z</dc:date>
    <meta:template xlink:href="Normal" xlink:type="simple"/>
    <meta:editing-cycles>2</meta:editing-cycles>
    <meta:editing-duration>PT0S</meta:editing-duration>
    <meta:document-statistic meta:page-count="3" meta:paragraph-count="43" meta:word-count="585" meta:character-count="4574" meta:row-count="134" meta:non-whitespace-character-count="4032"/>
  </office:meta>
</office:document-meta>
</file>