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fo:color="#000000"/>
    </style:style>
    <style:style style:name="P28" style:parent-style-name="Normal" style:family="paragraph">
      <style:paragraph-properties>
        <style:tab-stops>
          <style:tab-stop style:type="center" style:position="-5.4166in"/>
          <style:tab-stop style:type="right" style:position="6.2993in"/>
        </style:tab-stops>
      </style:paragraph-properties>
    </style:style>
    <style:style style:name="P29" style:parent-style-name="Normal" style:family="paragraph">
      <style:paragraph-properties>
        <style:tab-stops>
          <style:tab-stop style:type="center" style:position="-2.5597in"/>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style>
    <style:style style:name="T72" style:parent-style-name="DefaultParagraphFont" style:family="text">
      <style:text-properties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background-color="#FFFFFF"/>
    </style:style>
    <style:style style:name="T75" style:parent-style-name="DefaultParagraphFont" style:family="text">
      <style:text-properties fo:color="#0000FF" fo:background-color="#FFFFFF" style:text-underline-type="single" style:text-underline-style="solid" style:text-underline-width="auto" style:text-underline-mode="continuous"/>
    </style:style>
    <style:style style:name="T7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7" style:parent-style-name="DefaultParagraphFont" style:family="text">
      <style:text-properties fo:color="#0000FF" fo:background-color="#FFFFFF" style:text-underline-type="single" style:text-underline-style="solid" style:text-underline-width="auto" style:text-underline-mode="continuous"/>
    </style:style>
    <style:style style:name="T78" style:parent-style-name="DefaultParagraphFont" style:family="text">
      <style:text-properties fo:background-color="#FFFFFF"/>
    </style:style>
    <style:style style:name="T79" style:parent-style-name="DefaultParagraphFont" style:family="text">
      <style:text-properties fo:color="#0000FF" fo:background-color="#FFFFFF" style:text-underline-type="single" style:text-underline-style="solid" style:text-underline-width="auto" style:text-underline-mode="continuous"/>
    </style:style>
    <style:style style:name="T80" style:parent-style-name="DefaultParagraphFont" style:family="text">
      <style:text-properties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PARAMOS, SKIRTOS ŽUVŲ IŠTEKLIAMS ATKURTI IR APSAUGOTI, TEIKIMO ŽVEJYBOS PLOTŲ NAUDOTOJAMS TVARKOS APRAŠO PATVIRTINIMO</text:span></text:p>
      <text:p text:style-name="Normal"/>
      <text:p text:style-name="P16">2013 m. sausio 16 d.<text:span text:style-name="T17"><text:s/>Nr.<text:s/></text:span>70</text:p>
      <text:p text:style-name="P18">Vilnius</text:p>
      <text:p text:style-name="P19"/>
      <text:p text:style-name="P20">Vadovaudamasi Lietuvos Respublikos mėgėjų žvejybos įstatymo (Žin., 2004, Nr.<text:s/><text:a xlink:href="https://www.e-tar.lt/portal/lt/legalAct/TAR.11BAD851321B" office:target-frame-name="_blank" xlink:show="new"><text:span text:style-name="T21">118-4395</text:span></text:a>; 2012, Nr.<text:s/><text:a xlink:href="https://www.e-tar.lt/portal/lt/legalAct/TAR.C295ED415ACB" office:target-frame-name="_blank" xlink:show="new"><text:span text:style-name="T22">108-5463</text:span></text:a>)<text:s/>10 straipsnio 1 dalies 3 punktu, Lietuvos Respublikos Vyriausybė<text:span text:style-name="T23"><text:s/>nutaria</text:span>:</text:p>
      <text:p text:style-name="P24">1. Patvirtinti Valstybės paramos, skirtos žuvų ištekliams atkurti ir apsaugoti, teikimo žvejybos plotų naudotojams tvarkos aprašą (pridedama).</text:p>
      <text:p text:style-name="P25">2. Pripažinti netekusiu galios<text:s/>Lietuvos Respublikos Vyriausybės 2005 m. sausio 20 d. nutarimą Nr. 43 „Dėl Valstybės paramos, skirtos žuvų ištekliams atkurti ir apsaugoti, teikimo žūklės plotų naudotojams ir privačių vandens telkinių savininkams tvarkos aprašo patvirtinimo“ (Žin., 2005,<text:s/>Nr.<text:s/><text:a xlink:href="https://www.e-tar.lt/portal/lt/legalAct/TAR.97012509F7FA" office:target-frame-name="_blank" xlink:show="new"><text:span text:style-name="T26">11-330</text:span></text:a>).</text:p>
      <text:p text:style-name="P27"/>
      <text:p text:style-name="Normal"/>
      <text:p text:style-name="P28">MINISTRAS PIRMININKAS<text:tab/>ALGIRDAS BUTKEVIČIUS</text:p>
      <text:p text:style-name="Normal"/>
      <text:p text:style-name="P29">APLINKOS MINISTRAS<text:tab/>VALENTINAS MAZURONIS</text:p>
      <text:p text:style-name="Normal"/>
      <text:p text:style-name="P30">_________________</text:p>
      <text:p text:style-name="Normal"/>
      <text:soft-page-break/>
      <text:p text:style-name="P31">PATVIRTINTA</text:p>
      <text:p text:style-name="P32">Lietuvos Respublikos Vyriausybės<text:s/></text:p>
      <text:p text:style-name="P33">2013 m. sausio 16 d. nutarimu Nr. 70</text:p>
      <text:p text:style-name="P34"/>
      <text:p text:style-name="P35"><text:span text:style-name="T36">VALSTYBĖS PARAMOS, SKIRTOS ŽUVŲ IŠTEKLIAMS ATKURTI IR APSAUGOTI, TEIKIMO ŽVEJYBOS PLOTŲ NAUDOTOJAMS TVARKOS APRAŠAS</text:span></text:p>
      <text:p text:style-name="P37"/>
      <text:p text:style-name="P38"><text:span text:style-name="T39">I</text:span><text:span text:style-name="T40">.<text:s/></text:span><text:span text:style-name="T41">BENDROSIOS NUOSTATOS</text:span></text:p>
      <text:p text:style-name="P42"/>
      <text:p text:style-name="P43">1. Valstybės paramos, skirtos žuvų ištekliams atkurti ir apsaugoti,<text:s/>teikimo žvejybos plotų naudotojams tvarkos aprašas (toliau – Aprašas) nustato žvejybos plotų naudotojams skiriamos paramos žuvų ištekliams atkurti ir apsaugoti (toliau – parama) tikslus ir kryptis, finansavimo šaltinius, paramos teikimo ir sprendimų dėl paramos priėmimo tvarką.</text:p>
      <text:p text:style-name="P44">2. Apraše vartojamos sąvokos apibrėžtos Lietuvos Respublikos mėgėjų žvejybos įstatyme (Žin., 2004, Nr.<text:s/><text:a xlink:href="https://www.e-tar.lt/portal/lt/legalAct/TAR.11BAD851321B" office:target-frame-name="_blank" xlink:show="new"><text:span text:style-name="T45">118-4395</text:span></text:a>; 2012, Nr.<text:s/><text:a xlink:href="https://www.e-tar.lt/portal/lt/legalAct/TAR.C295ED415ACB" office:target-frame-name="_blank" xlink:show="new"><text:span text:style-name="T46">108-5463</text:span></text:a>) ir Lietuvos Respublikos žuvininkystės įstatyme (Žin., 2000, Nr.<text:s/><text:a xlink:href="https://www.e-tar.lt/portal/lt/legalAct/TAR.D22016A0EC70" office:target-frame-name="_blank" xlink:show="new"><text:span text:style-name="T47">56-1648</text:span></text:a>; 2004, Nr.<text:s/><text:a xlink:href="https://www.e-tar.lt/portal/lt/legalAct/TAR.6CF198C6E9D0" office:target-frame-name="_blank" xlink:show="new"><text:span text:style-name="T48">73-2527</text:span></text:a>).</text:p>
      <text:p text:style-name="P49"/>
      <text:p text:style-name="P50"><text:span text:style-name="T51">II</text:span><text:span text:style-name="T52">.<text:s/></text:span><text:span text:style-name="T53">PARAMOS TIKSLAI</text:span></text:p>
      <text:p text:style-name="P54"/>
      <text:p text:style-name="P55">3. Pagrindiniai žvejybos plotų naudotojams teikiamos paramos tikslai yra šie:</text:p>
      <text:p text:style-name="P56">3.1. saugoti, racionaliai naudoti ir atkurti žuvų išteklius;</text:p>
      <text:p text:style-name="P57">3.2. sudaryti palankesnes sąlygas mėgėjų žvejybai;</text:p>
      <text:p text:style-name="P58">3.3. ugdyti mėgėjų žvejybos ir aplinkosaugos kultūrą.</text:p>
      <text:p text:style-name="P59"/>
      <text:p text:style-name="P60"><text:span text:style-name="T61">III</text:span><text:span text:style-name="T62">.<text:s/></text:span><text:span text:style-name="T63">PARAMOS KRYPTYS</text:span></text:p>
      <text:p text:style-name="P64"/>
      <text:p text:style-name="P65">4. Parama gali būti teikiama:</text:p>
      <text:p text:style-name="P66">4.1. saugomų ir globojamų rūšių žuvų išteklių atkūrimo ir apsaugos priemonėms, nurodytoms žuvų išteklių tyrimų rekomendacijose, parengtose ir pateiktose vadovaujantis Žuvų išteklių tyrimų vidaus vandenyse tvarkos aprašu, patvirtintu aplinkos ministro 2012 m. rugsėjo 25 d. įsakymu Nr. D1-767 (Žin., 2012, Nr.<text:s/><text:a xlink:href="https://www.e-tar.lt/portal/lt/legalAct/TAR.3FF9695BDDE1" office:target-frame-name="_blank" xlink:show="new"><text:span text:style-name="T67">113-5745</text:span></text:a>), įgyvendinti;<text:s/></text:p>
      <text:p text:style-name="P68">4.2. žuvų išteklių tyrimams, norint nustatyti žuvų išteklių būklę ir galimybes atkurti ir apsaugoti saugomų ir globojamų rūšių žuvų išteklius, kai žvejybos plote gyvena ar, turimais duomenimis,<text:s/>gyveno saugomų ir globojamų rūšių žuvys;</text:p>
      <text:p text:style-name="P69">4.3. ungurių išteklių atkūrimo priemonėms, numatytoms Europinių ungurių<text:s/><text:span text:style-name="T70">Anquilla anquilla L.</text:span><text:s/>išteklių valdymo Lietuvoje plane, patvirtintame Europos Komisijos 2009 m. gruodžio 22 d. sprendimu Nr. K(2009)10244, įgyvendinti;</text:p>
      <text:p text:style-name="P71">4.4. invazinių rūšių,<text:s/><text:span text:style-name="T72">įrašytų į Invazinių Lietuvoje organizmų rūšių sąrašą, patvirtintą aplinkos ministro 2004 m. rugpjūčio 16 d. įsakymu Nr. D1</text:span><text:span text:style-name="T73">-</text:span><text:span text:style-name="T74">433 (Žin., 2004, Nr.<text:s/></text:span><text:a xlink:href="https://www.e-tar.lt/portal/lt/legalAct/TAR.7B6390A69C91" office:target-frame-name="_blank" xlink:show="new"><text:span text:style-name="T75">130</text:span><text:span text:style-name="T76">-</text:span><text:span text:style-name="T77">4677</text:span></text:a><text:span text:style-name="T78">; 2012, Nr.<text:s/></text:span><text:a xlink:href="https://www.e-tar.lt/portal/lt/legalAct/TAR.F4B04EE4113A" office:target-frame-name="_blank" xlink:show="new"><text:span text:style-name="T79">76-3953</text:span></text:a><text:span text:style-name="T80">),<text:s/></text:span>populiacijų gausos reguliavimo veiksmų planams parengti ir įgyvendinti, vadovaujantis Invazinių rūšių kontrolės ir naikinimo tvarkos aprašu, patvirtintu aplinkos ministro 2002 m. liepos 1 d. įsakymu Nr. 352 (Žin., 2002, Nr.<text:s/><text:a xlink:href="https://www.e-tar.lt/portal/lt/legalAct/TAR.4F0F24D6E2BF" office:target-frame-name="_blank" xlink:show="new"><text:span text:style-name="T81">81-3505</text:span></text:a>; 2012, Nr.<text:s/><text:a xlink:href="https://www.e-tar.lt/portal/lt/legalAct/TAR.215889C52348" office:target-frame-name="_blank" xlink:show="new"><text:span text:style-name="T82">43-2126</text:span></text:a>);</text:p>
      <text:p text:style-name="P83">4.5. Lietuvos Respublikos savivaldybių aplinkos apsaugos rėmimo specialiosios programos įstatymo (Žin., 2003, Nr.<text:s/><text:a xlink:href="https://www.e-tar.lt/portal/lt/legalAct/TAR.9F274C93E483" office:target-frame-name="_blank" xlink:show="new"><text:span text:style-name="T84">61-2760</text:span></text:a>; 2010, Nr.<text:s/><text:a xlink:href="https://www.e-tar.lt/portal/lt/legalAct/TAR.DB5A4C61706E" office:target-frame-name="_blank" xlink:show="new"><text:span text:style-name="T85">137-7005</text:span></text:a>) 4 straipsnio 1 dalyje nurodytoms priemonėms žvejybos plote įgyvendinti.<text:s/></text:p>
      <text:p text:style-name="P86"/>
      <text:p text:style-name="P87"><text:span text:style-name="T88">IV</text:span><text:span text:style-name="T89">.<text:s/></text:span><text:span text:style-name="T90">FINANSAVIMO ŠALTINIAI</text:span></text:p>
      <text:p text:style-name="P91"/>
      <text:p text:style-name="P92">5. Aprašo 4 punkte nurodyta parama gali būti teikiama iš:</text:p>
      <text:p text:style-name="P93">5.1. Lietuvos Respublikos saugomų gyvūnų, augalų ir grybų rūšių įstatymo (Žin., 1997, Nr.<text:s/><text:a xlink:href="https://www.e-tar.lt/portal/lt/legalAct/TAR.1746D2A4EFB9" office:target-frame-name="_blank" xlink:show="new"><text:span text:style-name="T94">108-2727</text:span></text:a>; 2009, Nr.<text:s/><text:a xlink:href="https://www.e-tar.lt/portal/lt/legalAct/TAR.BF39F17A7E62" office:target-frame-name="_blank" xlink:show="new"><text:span text:style-name="T95">159-7200</text:span></text:a>) 20 straipsnyje nurodytų finansavimo šaltinių<text:s/><text:span text:style-name="T96">–</text:span><text:span text:style-name="T97"><text:s/></text:span><text:span text:style-name="T98">pagal šiame įstatymo straipsnyje nurodytas finansavimo kryptis</text:span>;</text:p>
      <text:p text:style-name="P99">5.2. Specialiosios žuvininkystės rėmimo programos lėšų<text:s/><text:span text:style-name="T100">–<text:s/></text:span>vadovaujantis Lietuvos Respublikos žuvininkystės įstatymo 26 straipsnio nuostatomis;</text:p>
      <text:p text:style-name="P101">5.3. Aplinkos apsaugos rėmimo programos lėšų<text:s/><text:span text:style-name="T102">–<text:s/></text:span>vadovaujantis Lietuvos Respublikos aplinkos apsaugos rėmimo programos įstatymo (Žin., 2000, Nr.<text:s/><text:a xlink:href="https://www.e-tar.lt/portal/lt/legalAct/TAR.0F470A65DFCA" office:target-frame-name="_blank" xlink:show="new"><text:span text:style-name="T103">92-2872</text:span></text:a>; 2010, Nr.<text:s/><text:a xlink:href="https://www.e-tar.lt/portal/lt/legalAct/TAR.FEE5F5AC6F48" office:target-frame-name="_blank" xlink:show="new"><text:span text:style-name="T104">84-4409</text:span></text:a>) nuostatomis;</text:p>
      <text:p text:style-name="P105">5.4. Savivaldybių aplinkos apsaugos rėmimo specialiosios programos lėšų<text:s/><text:span text:style-name="T106">–<text:s/></text:span>vadovaujantis Lietuvos Respublikos savivaldybių aplinkos apsaugos rėmimo specialiosios programos įstatymo nuostatomis.</text:p>
      <text:p text:style-name="P107"/>
      <text:p text:style-name="P108"><text:span text:style-name="T109">V</text:span><text:span text:style-name="T110">.<text:s/></text:span><text:span text:style-name="T111">PARAMOS TEIKIMAS IR SPRENDIMŲ DĖL PARAMOS PRIĖMIMAS</text:span></text:p>
      <text:p text:style-name="P112"/>
      <text:p text:style-name="P113">6. Prekės, paslaugos ir darbai Aprašo 4 punkte nurodytoms priemonėms žvejybos plote atlikti įsigyjami Lietuvos Respublikos viešųjų pirkimų įstatymo (Žin., 1996, Nr.<text:s/><text:a xlink:href="https://www.e-tar.lt/portal/lt/legalAct/TAR.C54AFFAA7622" office:target-frame-name="_blank" xlink:show="new"><text:span text:style-name="T114">84-2000</text:span></text:a>; 2006, Nr.<text:s/><text:a xlink:href="https://www.e-tar.lt/portal/lt/legalAct/TAR.C0DE35FFA738" office:target-frame-name="_blank" xlink:show="new"><text:span text:style-name="T115">4-102</text:span></text:a>) nustatyta tvarka.</text:p>
      <text:p text:style-name="P116">7. Sprendimus dėl paramos teikimo, paramos krypčių ir dydžio priima:</text:p>
      <text:p text:style-name="P117">7.1. Aplinkos ministerija<text:s/><text:span text:style-name="T118">– kai parama finansuojama iš</text:span><text:s/>Aplinkos apsaugos rėmimo programos lėšų, vadovaujantis Aplinkos apsaugos rėmimo programos lėšų naudojimo tvarkos aprašo, patvirtinto aplinkos ministro<text:s/>2004 m. gegužės 19 d. įsakymu Nr. D1-276 (Žin., 2004, Nr.<text:s/><text:a xlink:href="https://www.e-tar.lt/portal/lt/legalAct/TAR.F85935BF0E7A" office:target-frame-name="_blank" xlink:show="new"><text:span text:style-name="T119">85-3098</text:span></text:a>; 2011, Nr. 162-7709), nuostatomis;</text:p>
      <text:p text:style-name="P120">7.2. Žemės ūkio ministerija<text:s/><text:span text:style-name="T121">– kai parama finansuojama iš</text:span><text:s/>Specialiosios žuvininkystės rėmimo programos lėšų, vadovaujantis Lietuvos Respublikos žuvininkystės įstatymo 26 straipsnio nuostatomis;</text:p>
      <text:p text:style-name="P122">7.3. savivaldybės, kurios administruojamoje teritorijoje yra žvejybos plotas, taryba<text:s/><text:span text:style-name="T123">–</text:span><text:s/><text:span text:style-name="T124">kai parama finansuojama iš<text:s/></text:span>Savivaldybės aplinkos apsaugos rėmimo specialiosios programos lėšų, vadovaujantis Lietuvos Respublikos savivaldybių aplinkos apsaugos rėmimo specialiosios programos įstatymo nuostatomis;</text:p>
      <text:p text:style-name="P125">7.4. Aplinkos ministerija arba Žemės ūkio ministerija pagal kompetenciją – jeigu parama teikiama iš kitų finansavimo šaltinių, nurodytų Lietuvos Respublikos saugomų gyvūnų, augalų ir grybų rūšių įstatymo 20 straipsnyje, vadovaujantis atitinkamų lėšų administravimo ir finansavimo taisyklėmis.</text:p>
      <text:p text:style-name="P126">8. Institucija, priėmusi sprendimą dėl paramos teikimo, apie tai per 10 dienų nuo sprendimo priėmimo raštu praneša žvejybos ploto naudotojui.<text:s/></text:p>
      <text:p text:style-name="P127"/>
      <text:p text:style-name="P128"><text:span text:style-name="T129">VI</text:span><text:span text:style-name="T130">.<text:s/></text:span><text:span text:style-name="T131">BAIGIAMOSIOS NUOSTATOS</text:span></text:p>
      <text:p text:style-name="P132"/>
      <text:p text:style-name="P133">9. Fiziniai ir juridiniai asmenys, pažeidę Aprašo nuostatas, atsako pagal Lietuvos Respublikos įstatymus.</text:p>
      <text:p text:style-name="P134"/>
      <text:p text:style-name="P1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PARAMOS, SKIRTOS ŽUVŲ IŠTEKLIAMS ATKURTI IR APSAUGOTI, TEIKIMO ŽVEJYBOS PLOTŲ NAUDOTOJAMS TVARKOS APRAŠO PATVIRTINIMO</dc:title>
    <meta:initial-creator>lrvk</meta:initial-creator>
    <dc:creator>Adlib User</dc:creator>
    <meta:creation-date>2015-06-29T15:43:00Z</meta:creation-date>
    <dc:date>2015-06-29T15:43:00Z</dc:date>
    <meta:print-date>2013-01-16T09:48:00Z</meta:print-date>
    <meta:template xlink:href="Normal" xlink:type="simple"/>
    <meta:editing-cycles>2</meta:editing-cycles>
    <meta:editing-duration>PT0S</meta:editing-duration>
    <meta:document-statistic meta:page-count="3" meta:paragraph-count="69" meta:word-count="991" meta:character-count="7833" meta:row-count="265" meta:non-whitespace-character-count="6911"/>
  </office:meta>
</office:document-meta>
</file>