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8 M.<text:s/></text:p>
      <text:p text:style-name="P7">GRUODŽIO 31 D. ĮSAKYMO NR. ĮV- 649 „DĖL BIBLIOTEKŲ PLĖTROS PROJEKTŲ FINANSAVIMO IŠ VALSTYBĖS BIUDŽETO LĖŠŲ TAISYKLIŲ, PARAIŠKOS, SUTARČIŲ IR ATASKAITOS FORMŲ PATVIRTINIMO“ PAKEITIMO</text:p>
      <text:p text:style-name="P8"/>
      <text:p text:style-name="P9">2009 m. rugsėjo 23 d. Nr. ĮV-511</text:p>
      <text:p text:style-name="P10">Vilnius</text:p>
      <text:p text:style-name="P11"/>
      <text:p text:style-name="P12"/>
      <text:p text:style-name="P13"><text:span text:style-name="T14">P a k e i č i u Bibliotekų plėtros projektų finansavimo iš valstybės biudžeto lėšų taisykles, patvirtintas Lietuvos Respublikos kultūros ministro 2008 m. gruodžio 31 d. įsakymu Nr. ĮV-649 „Dėl Bibliotekų plėtros projektų finansavimo iš valstybės biudžeto lėšų taisyklių, paraiškos, sutarčių ir ataskaitos formų patvirtinimo“ (Žin., 2009</text:span>, Nr.7-256):</text:p>
      <text:p text:style-name="P15"><text:span text:style-name="T16">1</text:span><text:span text:style-name="T17">. Papildau šiuo 17 punktu, buvusius 17–32 punktus laikau atitinkamai 18–33 punktais:</text:span></text:p>
      <text:p text:style-name="P18"><text:span text:style-name="T19">„</text:span><text:span text:style-name="T20">17</text:span><text:span text:style-name="T21">. To paties projekto daliniam finansavimui gauti paraiška gali būti teikiama tik į vieną ministerijos strateginiame plane nurodytą programos priemonę. Jeigu projektą vykdo keli vykdytojai, projektas laikomas neskaidomu ir daliniam finansavimui gauti paraišką (paraiškoje privalo būti nurodyti visi vykdytojai) tik į vieną ministerijos strateginiame plane nurodytą programos priemonę turi teisę teikti tik vienas, pagrindinis vykdytojas.“</text:span></text:p>
      <text:p text:style-name="P22"><text:span text:style-name="T23">2</text:span><text:span text:style-name="T24">. Papildau šiuo 18.3 punktu:</text:span></text:p>
      <text:p text:style-name="P25"><text:span text:style-name="T26">„</text:span><text:span text:style-name="T27">18.3</text:span><text:span text:style-name="T28">. nustatoma, kad projektų vykdytojai pažeidė šių taisyklių 17 punkto reikalavimus.“</text:span></text:p>
      <text:p text:style-name="P29"><text:span text:style-name="T30">3</text:span><text:span text:style-name="T31">. Išdėstau 32 punktą taip:</text:span></text:p>
      <text:p text:style-name="P32"><text:span text:style-name="T33">„</text:span><text:span text:style-name="T34">32</text:span><text:span text:style-name="T35">. Projekto vykdytojui pažeidus šių taisyklių ir sutarties reikalavimus, visi apgaulės būdu gauti valstybės biudžeto asignavimai privalo būti grąžinti ministerijai per ministerijos nustatytą laikotarpį, negrąžinti valstybės biudžeto asignavimai išieškomi teisės aktų nustatyta tvarka, o projekto vykdytojas praranda teisę trejus metus gauti dalinį finansavimą iš ministerijos strateginiame plane nurodytų programų.“</text:span></text:p>
      <text:p text:style-name="P36"/>
      <text:p text:style-name="P37"/>
      <text:p text:style-name="P38"/>
      <text:p text:style-name="P39"><text:span text:style-name="T40">Kultūros ministras</text:span><text:span text:style-name="T41"><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09T14:46:00Z</meta:creation-date>
    <dc:date>2017-03-09T14:46:00Z</dc:date>
    <meta:template xlink:href="Normal.dotm" xlink:type="simple"/>
    <meta:editing-cycles>2</meta:editing-cycles>
    <meta:editing-duration>PT0S</meta:editing-duration>
    <meta:document-statistic meta:page-count="1" meta:paragraph-count="3" meta:word-count="276" meta:character-count="1851" meta:row-count="13" meta:non-whitespace-character-count="1578"/>
  </office:meta>
</office:document-meta>
</file>