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</text:span></text:p>
      <text:p text:style-name="P6">PRIE LIETUVOS RESPUBLIKOS FINANSŲ MINISTERIJOS<text:s/></text:p>
      <text:p text:style-name="P7">GENERALINIO DIREKTORIAUS</text:p>
      <text:p text:style-name="P8">Į S A K Y M A S</text:p>
      <text:p text:style-name="P9"/>
      <text:p text:style-name="P10">DĖL MUITINĖS DEPARTAMENTO PRIE LIETUVOS RESPUBLIKOS FINANSŲ MINISTERIJOS GENERALINIO DIREKTORIAUS 2009 M. LAPKRIČIO 2 D. ĮSAKYMO Nr. 1B-613 „DĖL DARBO GRUPĖS SUDARYMO“ PAKEITIMO</text:p>
      <text:p text:style-name="P11"/>
      <text:p text:style-name="P12">2010 m. gruodžio 9 d. Nr. 1B-733</text:p>
      <text:p text:style-name="P13">Vilnius</text:p>
      <text:p text:style-name="P14"/>
      <text:p text:style-name="P15"><text:span text:style-name="T16">P a k e i č i u Muitinės departamento prie Lietuvos Respublikos finansų ministerijos generalinio direktoriaus 2009 m. lapkričio 2 d. įsakymą Nr. 1B-613 „Dėl darbo grupės sudarymo“ (Žin., 2009, Nr.<text:s/></text:span><text:a xlink:href="https://www.e-tar.lt/portal/lt/legalAct/TAR.E45A0CB97622" office:target-frame-name="_blank" xlink:show="new"><text:span text:style-name="T17">132-5790</text:span></text:a><text:span text:style-name="T18">) ir išdėstau jį nauja redakcija:</text:span></text:p>
      <text:p text:style-name="P19"/>
      <text:p text:style-name="P20"><text:span text:style-name="T21">„MUITINĖS DEPARTAMENTO</text:span></text:p>
      <text:p text:style-name="P22">PRIE LIETUVOS RESPUBLIKOS FINANSŲ MINISTERIJOS</text:p>
      <text:p text:style-name="P23"><text:span text:style-name="T24">GENERALINIS DIREKTORIUS</text:span></text:p>
      <text:p text:style-name="P25"/>
      <text:p text:style-name="P26">ĮSAKYMAS</text:p>
      <text:p text:style-name="P27">DĖL DARBO GRUPĖS SUDARYMO</text:p>
      <text:p text:style-name="P28"/>
      <text:p text:style-name="P29"><text:span text:style-name="T30">Vadovaudamasis Lietuvos Respublikos Vyriausybės 2009 m. spalio 21 d. nutarimo Nr.1345 „Dėl prekių importo, eksporto ir tranzito formalumų atlikimo tvarkos pertvarkymo pagal „vieno langelio“ principą“ (Žin., 2009, Nr.<text:s/></text:span><text:a xlink:href="https://www.e-tar.lt/portal/lt/legalAct/TAR.15BC9809AFBC" office:target-frame-name="_blank" xlink:show="new"><text:span text:style-name="T31">128-5543</text:span></text:a><text:span text:style-name="T32">) 3 punktu,</text:span></text:p>
      <text:p text:style-name="P33"><text:span text:style-name="T34">s u d a r a u tarpžinybinę Prekių importo, eksporto ir tranzito formalumų atlikimo tvarkos pertvarkymo pagal „vieno langelio“ principą priemonių plano įgyvendinimą koordinuojančią ir tame plane jai priskirtas priemones įgyvendinančią darbo grupę:</text:span></text:p>
      <text:p text:style-name="P35">J. Miškinis – Muitinės departamento generalinio direktoriaus pavaduotojas (darbo grupės vadovas);</text:p>
      <text:p text:style-name="P36">P. Jakavonis – Muitinės informacinių sistemų centro direktorius (darbo grupės vadovo pavaduotojas);</text:p>
      <text:p text:style-name="P37">V. Vareikis – Muitinės departamento Strateginio planavimo skyriaus viršininko pavaduotojas (darbo grupės sekretorius);</text:p>
      <text:p text:style-name="P38">A. Arulienė – Kultūros paveldo departamento prie Kultūros ministerijos Kontrolės skyriaus Išvežamų į užsienį kultūros vertybių poskyrio vedėja;</text:p>
      <text:p text:style-name="P39">D. Banytė – Valstybinės ne maisto produktų inspekcijos prie Ūkio ministerijos Gaminių kontrolės skyriaus vedėja;</text:p>
      <text:p text:style-name="P40">N. Cilciūtė – Valstybinės mokesčių inspekcijos prie Finansų ministerijos Kontrolės departamento Operatyvios kontrolės skyriaus vedėjo pavaduotoja;</text:p>
      <text:p text:style-name="P41">A. Černevičiūtė – Valstybinės mokesčių inspekcijos prie Finansų ministerijos Teisės departamento Netiesioginių mokesčių skyriaus vyriausioji specialistė;</text:p>
      <text:p text:style-name="P42">J. Gutkauskienė – Ūkio ministerijos Investicijų ir eksporto departamento Eksporto skyriaus vyresnioji specialistė;</text:p>
      <text:p text:style-name="P43">R. Judickas – Pasienio kontrolės punktų direkcijos prie Susisiekimo ministerijos l. e. p. Turto valdymo skyriaus vedėjas;</text:p>
      <text:p text:style-name="P44">J. Mačiulytė – Valstybinės maisto ir veterinarijos tarnybos Tarptautinių santykių skyriaus vedėjo pavaduotoja;</text:p>
      <text:p text:style-name="P45">A. Meškerevičiūtė – Sveikatos apsaugos ministerijos Bendrųjų reikalų departamento direktorė;</text:p>
      <text:p text:style-name="P46">E. Paškevičius – Vidaus reikalų ministerijos Viešojo saugumo politikos departamento<text:s/><text:soft-page-break/>Viešojo saugumo sektorių koordinavimo ir kontrolės skyriaus vyriausiasis specialistas;</text:p>
      <text:p text:style-name="P47">R. Petkevičius – Nacionalinės mokėjimo agentūros prie Žemės ūkio ministerijos Užsienio prekybos departamento direktoriaus pavaduotojas;</text:p>
      <text:p text:style-name="P48">T. Pilukas – Susisiekimo ministerijos Transporto politikos departamento Tranzito ir logistikos skyriaus vedėjas;</text:p>
      <text:p text:style-name="P49">S. Ratkevičius – Valstybės sienos apsaugos tarnybos prie Vidaus reikalų ministerijos Štabo Veiklos organizavimo valdybos viršininko pavaduotojas;</text:p>
      <text:p text:style-name="P50">L. Rudaitienė – Žemės ūkio ministerijos Ekonomikos departamento Prekybos politikos skyriaus vedėjo pavaduotoja;</text:p>
      <text:p text:style-name="P51">L. Taluntytė – Valstybinė augalininkystės tarnybos prie Žemės ūkio ministerijos laikinai einanti direktoriaus pavaduotojos pareigas;</text:p>
      <text:p text:style-name="P52">A. Trakimavičius – Informacinės visuomenės plėtros komiteto prie Susisiekimo ministerijos Tarpžinybinių duomenų valdymo skyriaus vedėjas;</text:p>
      <text:p text:style-name="P53"><text:span text:style-name="T54">Ž. Turevičienė – Finansų ministerijos Ministerijai pavaldžių įstaigų priežiūros skyriaus vedėja.“</text:span></text:p>
      <text:p text:style-name="P55"/>
      <text:p text:style-name="P56"/>
      <text:p text:style-name="P57"/>
      <text:p text:style-name="P58"><text:span text:style-name="T59">Generalinis direktorius</text:span><text:span text:style-name="T60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7-11-23T12:01:00Z</meta:creation-date>
    <dc:date>2017-11-23T12:01:00Z</dc:date>
    <meta:template xlink:href="Normal.dotm" xlink:type="simple"/>
    <meta:editing-cycles>2</meta:editing-cycles>
    <meta:editing-duration>PT0S</meta:editing-duration>
    <meta:document-statistic meta:page-count="2" meta:paragraph-count="33" meta:word-count="517" meta:character-count="3751" meta:row-count="116" meta:non-whitespace-character-count="3267"/>
  </office:meta>
</office:document-meta>
</file>