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 style:font-size-complex="6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6708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text-properties fo:color="#000000" style:font-size-complex="6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text-properties fo:color="#000000" style:font-size-complex="6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0.0138in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 style:font-size-complex="6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  <style:text-properties fo:color="#000000" style:font-size-complex="6pt"/>
    </style:style>
    <style:style style:name="TableColumn49" style:family="table-column">
      <style:table-column-properties style:column-width="5.0229in"/>
    </style:style>
    <style:style style:name="TableColumn50" style:family="table-column">
      <style:table-column-properties style:column-width="1.6694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olumn127" style:family="table-column">
      <style:table-column-properties style:column-width="5.0229in"/>
    </style:style>
    <style:style style:name="TableColumn128" style:family="table-column">
      <style:table-column-properties style:column-width="1.6694in"/>
    </style:style>
    <style:style style:name="Table126" style:family="table">
      <style:table-properties style:width="6.69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TableColumn393" style:family="table-column">
      <style:table-column-properties style:column-width="5.0229in"/>
    </style:style>
    <style:style style:name="TableColumn394" style:family="table-column">
      <style:table-column-properties style:column-width="1.6694in"/>
    </style:style>
    <style:style style:name="Table392" style:family="table">
      <style:table-properties style:width="6.692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paragraph-properties fo:text-align="center" fo:text-indent="0.0416in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letter-spacing="0.04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fo:letter-spacing="0.0416in"/>
    </style:style>
    <style:style style:name="T433" style:parent-style-name="DefaultParagraphFont" style:family="text">
      <style:text-properties fo:color="#000000" fo:letter-spacing="0.04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fo:letter-spacing="0.0416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fo:letter-spacing="0.0416in"/>
    </style:style>
    <style:style style:name="T446" style:parent-style-name="DefaultParagraphFont" style:family="text">
      <style:text-properties fo:color="#000000" fo:letter-spacing="0.0138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fo:color="#000000" style:font-size-complex="6pt"/>
    </style:style>
    <style:style style:name="P4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0" style:parent-style-name="DefaultParagraphFont" style:family="text">
      <style:text-properties fo:text-transform="uppercase"/>
    </style:style>
    <style:style style:name="T451" style:parent-style-name="DefaultParagraphFont" style:family="text">
      <style:text-properties fo:text-transform="uppercase"/>
    </style:style>
    <style:style style:name="T452" style:parent-style-name="DefaultParagraphFont" style:family="text">
      <style:text-properties fo:text-transform="uppercase"/>
    </style:style>
    <style:style style:name="P4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5" style:parent-style-name="Normal" style:family="paragraph">
      <style:paragraph-properties fo:text-align="center"/>
      <style:text-properties fo:color="#000000" style:font-size-complex="6pt"/>
    </style:style>
    <style:style style:name="P4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30</text:span></text:p>
      <text:p text:style-name="P12"/>
      <text:p text:style-name="P13">1997 m. vasario 3 d.</text:p>
      <text:p text:style-name="P14"/>
      <text:p text:style-name="P15"><text:span text:style-name="T16">Pirmininkas<text:s/></text:span><text:span text:style-name="T17"><text:tab/>– E. Vilkas</text:span></text:p>
      <text:p text:style-name="P18"><text:span text:style-name="T19">Dalyvavo:</text:span></text:p>
      <text:p text:style-name="P20">Komisijos nariai<text:s/><text:tab/>– V. Atkočiūnas</text:p>
      <text:p text:style-name="P21">– A. Duksa</text:p>
      <text:p text:style-name="P22">– A. Ignotas</text:p>
      <text:p text:style-name="P23">– A. Karalius</text:p>
      <text:p text:style-name="P24">– A. Merčaitis</text:p>
      <text:p text:style-name="P25">– R. Martinkus</text:p>
      <text:p text:style-name="P26">– Č. Norkus</text:p>
      <text:p text:style-name="P27">– V. Putvinskis</text:p>
      <text:p text:style-name="P28">– E. Žilevičius</text:p>
      <text:p text:style-name="P29"/>
      <text:p text:style-name="P30">Privatizavimo agentūros darbuotojai<text:s/><text:tab/>– Z. Lapinskaitė</text:p>
      <text:p text:style-name="P31">– S. Overlingas</text:p>
      <text:p text:style-name="P32"/>
      <text:p text:style-name="P33"><text:span text:style-name="T34">Nutart</text:span><text:span text:style-name="T35">a:</text:span></text:p>
      <text:p text:style-name="P36"><text:span text:style-name="T37">1</text:span><text:span text:style-name="T38">.<text:s/></text:span><text:span text:style-name="T39">Patvirtinti</text:span><text:span text:style-name="T40"><text:s/>1997 m. kovo mėnesio privatizavimo programą įvertinus pareikštas pastabas ir pasiūlymus.</text:span></text:p>
      <text:p text:style-name="P41"/>
      <text:p text:style-name="P42"><text:span text:style-name="T43">Objektų privatizavimas<text:s/></text:span><text:span text:style-name="T44">parduodant akcijų</text:span></text:p>
      <text:p text:style-name="P45"><text:span text:style-name="T46">paketą viešo aukciono būdu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ivatizuojamo objekto pavadinimas</text:p>
          </table:table-cell>
          <table:table-cell table:style-name="TableCell54">
            <text:p text:style-name="P55">Pradinė akcijų paketo pardavimo kaina, tūkst. Lt</text:p>
          </table:table-cell>
        </table:table-row>
        <table:table-row table:style-name="TableRow56">
          <table:table-cell table:style-name="TableCell57">
            <text:p text:style-name="Normal"><text:span text:style-name="T58">Vykdoma Valstybinėje privatizavimo agentūroj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 Bendra Lietuvos ir Rusijos įmonė uždaroji akcinė bendrovė „Eurolittrans“<text:s/>(1002108) Vilnius</text:p>
          </table:table-cell>
          <table:table-cell table:style-name="TableCell64">
            <text:p text:style-name="P65">38.808</text:p>
          </table:table-cell>
        </table:table-row>
        <table:table-row table:style-name="TableRow66">
          <table:table-cell table:style-name="TableCell67">
            <text:p text:style-name="P68">2. Bendra Lietuvos ir JAV įmonė uždaroji akcinė bendrovė „Litimpex“ (1033929) Vilnius</text:p>
          </table:table-cell>
          <table:table-cell table:style-name="TableCell69">
            <text:p text:style-name="P70">273.966</text:p>
          </table:table-cell>
        </table:table-row>
        <table:table-row table:style-name="TableRow71">
          <table:table-cell table:style-name="TableCell72">
            <text:p text:style-name="P73">3. Uždaroji akcinė bendrovė „Autovairuotojų mokymo metodikos centras“ (2039266) Vilnius</text:p>
          </table:table-cell>
          <table:table-cell table:style-name="TableCell74">
            <text:p text:style-name="P75">44.000</text:p>
          </table:table-cell>
        </table:table-row>
        <table:table-row table:style-name="TableRow76">
          <table:table-cell table:style-name="TableCell77">
            <text:p text:style-name="P78">4. Uždaroji akcinė bendrovė „Bruknė“ (2168327) Vilnius</text:p>
          </table:table-cell>
          <table:table-cell table:style-name="TableCell79">
            <text:p text:style-name="P80">10.674</text:p>
          </table:table-cell>
        </table:table-row>
        <table:table-row table:style-name="TableRow81">
          <table:table-cell table:style-name="TableCell82">
            <text:p text:style-name="P83">5. Uždaroji akcinė bendrovė „Sigmanta“ (2275778) Vilnius</text:p>
          </table:table-cell>
          <table:table-cell table:style-name="TableCell84">
            <text:p text:style-name="P85">225.000</text:p>
          </table:table-cell>
        </table:table-row>
        <table:table-row table:style-name="TableRow86">
          <table:table-cell table:style-name="TableCell87">
            <text:p text:style-name="P88">6. Uždaroji akcinė bendrovė „Ant kampo“ (2357645) Vilnius</text:p>
          </table:table-cell>
          <table:table-cell table:style-name="TableCell89">
            <text:p text:style-name="P90">6.462</text:p>
          </table:table-cell>
        </table:table-row>
        <table:table-row table:style-name="TableRow91">
          <table:table-cell table:style-name="TableCell92">
            <text:p text:style-name="P93">7. Uždaroji akcinė bendrovė „Solneta“ (7388577) Skuodo r.</text:p>
          </table:table-cell>
          <table:table-cell table:style-name="TableCell94">
            <text:p text:style-name="P95">25.690</text:p>
          </table:table-cell>
        </table:table-row>
        <table:table-row table:style-name="TableRow96">
          <table:table-cell table:style-name="TableCell97">
            <text:p text:style-name="Normal"><text:span text:style-name="T98">Vykdoma Nacionalinėje vertybinių<text:s/></text:span><text:span text:style-name="T99">popierių biržoje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. Akcinė bendrovė „Santra“ (2131995) Vilnius</text:p>
          </table:table-cell>
          <table:table-cell table:style-name="TableCell105">
            <text:p text:style-name="P106">103.680</text:p>
          </table:table-cell>
        </table:table-row>
        <table:table-row table:style-name="TableRow107">
          <table:table-cell table:style-name="TableCell108">
            <text:p text:style-name="P109">9. Akcinė bendrovė „Kirtimų autotransportas“ (2224612) Vilnius</text:p>
          </table:table-cell>
          <table:table-cell table:style-name="TableCell110">
            <text:p text:style-name="P111">1799.480</text:p>
          </table:table-cell>
        </table:table-row>
        <table:table-row table:style-name="TableRow112">
          <table:table-cell table:style-name="TableCell113">
            <text:p text:style-name="P114">10. Akcinė bendrovė „Trikotažas“ (3323742) Kaunas</text:p>
          </table:table-cell>
          <table:table-cell table:style-name="TableCell115">
            <text:p text:style-name="P116">1010.772</text:p>
          </table:table-cell>
        </table:table-row>
        <table:table-row table:style-name="TableRow117">
          <table:table-cell table:style-name="TableCell118">
            <text:p text:style-name="P119">11. Akcinė bendrovė „Kaišiadorių autotransportas“<text:s/>(5888159) Kaišiadorių r.</text:p>
          </table:table-cell>
          <table:table-cell table:style-name="TableCell120">
            <text:p text:style-name="P121">67.193</text:p>
          </table:table-cell>
        </table:table-row>
      </table:table>
      <text:p text:style-name="P122"/>
      <text:p text:style-name="P123"><text:span text:style-name="T124">Objektų privatizavimas viešo aukciono būdu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rivatizuojamo objekto pavadinimas</text:p>
          </table:table-cell>
          <table:table-cell table:style-name="TableCell132">
            <text:p text:style-name="P133">Pradinė objekto pardavimo kaina, tūkst. Lt</text:p>
          </table:table-cell>
        </table:table-row>
        <table:table-row table:style-name="TableRow134">
          <table:table-cell table:style-name="TableCell135">
            <text:p text:style-name="Normal"><text:span text:style-name="T136">Vykdoma Valstybinėje privatizavimo agentūroje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 Buvusio teatro pastatas (plotas 1950 kv. m)<text:s/>(20000103) Vilnius</text:p>
          </table:table-cell>
          <table:table-cell table:style-name="TableCell142">
            <text:p text:style-name="P143">8320.000</text:p>
          </table:table-cell>
        </table:table-row>
        <table:table-row table:style-name="TableRow144">
          <table:table-cell table:style-name="TableCell145">
            <text:p text:style-name="P146">2. Divizijos vado komandinis punktas (plotas 461.2 kv. m, pastatas mūrinis, 2 aukštų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(20000029) Jonavos r.</text:p>
          </table:table-cell>
          <table:table-cell table:style-name="TableCell152">
            <text:p text:style-name="P153">1.580</text:p>
          </table:table-cell>
        </table:table-row>
        <text:soft-page-break/>
        <table:table-row table:style-name="TableRow154">
          <table:table-cell table:style-name="TableCell155">
            <text:p text:style-name="P156">3. Kareivinės (plotas 1037.22 kv. m, pastatas mūrinis, 2 aukštų) (20000030) Jonavos r.</text:p>
          </table:table-cell>
          <table:table-cell table:style-name="TableCell157">
            <text:p text:style-name="P158">2.640</text:p>
          </table:table-cell>
        </table:table-row>
        <table:table-row table:style-name="TableRow159">
          <table:table-cell table:style-name="TableCell160">
            <text:p text:style-name="P161">4. Karininkų<text:s/>bendrabutis (plotas 453.76 kv. m, pastatas mūrinis, 2 aukštų) (20000031) Jonavos r.</text:p>
          </table:table-cell>
          <table:table-cell table:style-name="TableCell162">
            <text:p text:style-name="P163">1.290</text:p>
          </table:table-cell>
        </table:table-row>
        <table:table-row table:style-name="TableRow164">
          <table:table-cell table:style-name="TableCell165">
            <text:p text:style-name="P166">5. Štabas (plotas 460.43 kv. m, pastatas mūrinis, 2 aukštų) (20000032) Jonavos r.</text:p>
          </table:table-cell>
          <table:table-cell table:style-name="TableCell167">
            <text:p text:style-name="P168">1.310</text:p>
          </table:table-cell>
        </table:table-row>
        <table:table-row table:style-name="TableRow169">
          <table:table-cell table:style-name="TableCell170">
            <text:p text:style-name="P171">6. Karininkų valgykla (plotas 394.94 kv. m, pastatas mūrinis, 1 aukšto) (20000033) Jonavos r.</text:p>
          </table:table-cell>
          <table:table-cell table:style-name="TableCell172">
            <text:p text:style-name="P173">1.810</text:p>
          </table:table-cell>
        </table:table-row>
        <table:table-row table:style-name="TableRow174">
          <table:table-cell table:style-name="TableCell175">
            <text:p text:style-name="P176">7. Kareivių valgykla (plotas 685.58 kv. m, pastatas mūrinis, 1 aukšto) (20000034) Jonavos r.</text:p>
          </table:table-cell>
          <table:table-cell table:style-name="TableCell177">
            <text:p text:style-name="P178">2.210</text:p>
          </table:table-cell>
        </table:table-row>
        <table:table-row table:style-name="TableRow179">
          <table:table-cell table:style-name="TableCell180">
            <text:p text:style-name="P181">8. Pulko kontrolės pastatas (plotas 556.49 kv. m, gelžbetoninis, 2 aukštų) (20000035) Jonavos r.</text:p>
          </table:table-cell>
          <table:table-cell table:style-name="TableCell182">
            <text:p text:style-name="P183">0.896</text:p>
          </table:table-cell>
        </table:table-row>
        <table:table-row table:style-name="TableRow184">
          <table:table-cell table:style-name="TableCell185">
            <text:p text:style-name="Normal"><text:span text:style-name="T186">Vykdoma Šiaulių miesto<text:s/></text:span><text:span text:style-name="T187">savivaldybės vykdomojoje</text:span><text:span text:style-name="T188"><text:s/></text:span><text:span text:style-name="T189">institucijoje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 Trys pastatai (plotas 272.1 kv. m, 366.44 kv. m, 60 kv. m, mūriniai, 1 aukšto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(20000097) Šiauliai</text:p>
          </table:table-cell>
          <table:table-cell table:style-name="TableCell200">
            <text:p text:style-name="P201">70.000</text:p>
          </table:table-cell>
        </table:table-row>
        <table:table-row table:style-name="TableRow202">
          <table:table-cell table:style-name="TableCell203">
            <text:p text:style-name="Normal"><text:span text:style-name="T204">Vykdoma Akmenės rajono savivaldybės vykdomojoje</text:span><text:span text:style-name="T205"><text:s/></text:span><text:span text:style-name="T206">institucijoje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. Eibučių parduotuvė su<text:s/>priklausiniais (plotas 131.36 kv. m, pastatas mūrinis, 1 aukšto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(20000190) Akmenės r.</text:p>
          </table:table-cell>
          <table:table-cell table:style-name="TableCell217">
            <text:p text:style-name="P218">7.000</text:p>
          </table:table-cell>
        </table:table-row>
        <table:table-row table:style-name="TableRow219">
          <table:table-cell table:style-name="TableCell220">
            <text:p text:style-name="P221">11. Pirtis (neveikianti, plotas 310 kv. m, pastatas mūrinis, 1 aukšto) (20000191) Akmenės r.</text:p>
          </table:table-cell>
          <table:table-cell table:style-name="TableCell222">
            <text:p text:style-name="P223">35.000</text:p>
          </table:table-cell>
        </table:table-row>
        <table:table-row table:style-name="TableRow224">
          <table:table-cell table:style-name="TableCell225">
            <text:p text:style-name="P226">12. Buvusio Kapėnų vaikų darželio pastatas (plotas 600 kv.<text:s/>m, blokinis-mūrinis, 1 aukšto,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nusikėlimui) (20000192) Akmenės r.</text:p>
          </table:table-cell>
          <table:table-cell table:style-name="TableCell232">
            <text:p text:style-name="P233">1.000</text:p>
          </table:table-cell>
        </table:table-row>
        <table:table-row table:style-name="TableRow234">
          <table:table-cell table:style-name="TableCell235">
            <text:p text:style-name="P236">13. Parduotuvė (plotas 116.14 kv. m, pastatas mūrinis, 1 aukšto) (20000195) Akmenės r.</text:p>
          </table:table-cell>
          <table:table-cell table:style-name="TableCell237">
            <text:p text:style-name="P238">16.000</text:p>
          </table:table-cell>
        </table:table-row>
        <table:table-row table:style-name="TableRow239">
          <table:table-cell table:style-name="TableCell240">
            <text:p text:style-name="P241">14. Buvęs sandėlis prie parduotuvės (plotas 310 kv. m, mūrinis, 1 aukšto) (20000196) Akmenės r.</text:p>
          </table:table-cell>
          <table:table-cell table:style-name="TableCell242">
            <text:p text:style-name="P243">9.000</text:p>
          </table:table-cell>
        </table:table-row>
        <table:table-row table:style-name="TableRow244">
          <table:table-cell table:style-name="TableCell245">
            <text:p text:style-name="Normal"><text:span text:style-name="T246">Vykdoma Ignalinos rajono savivaldybės vykdomojoje institucijoje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. Buvusios mokyklos pastatas su priklausiniais (plotas 1207.33 kv. m, mūrinis, 2 aukštų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(20000009) Ignalinos r.</text:p>
          </table:table-cell>
          <table:table-cell table:style-name="TableCell257">
            <text:p text:style-name="P258">260.000</text:p>
          </table:table-cell>
        </table:table-row>
        <table:table-row table:style-name="TableRow259">
          <table:table-cell table:style-name="TableCell260">
            <text:p text:style-name="Normal"><text:span text:style-name="T261">Vykdoma Jurbarko rajono savivaldybės<text:s/></text:span><text:span text:style-name="T262">vykdomojoje institucijoje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. Neveikianti katilinė (plotas 318.15 kv. m, pastatas surenkamas) (20000039) Jurbarko r.</text:p>
          </table:table-cell>
          <table:table-cell table:style-name="TableCell268">
            <text:p text:style-name="P269">12.000</text:p>
          </table:table-cell>
        </table:table-row>
        <table:table-row table:style-name="TableRow270">
          <table:table-cell table:style-name="TableCell271">
            <text:p text:style-name="P272">17. Buvęs vaikų darželis (plotas 496.73 kv. m, pastatas mūrinis, 2 aukštų) (20000040) Jurbarko r.</text:p>
          </table:table-cell>
          <table:table-cell table:style-name="TableCell273">
            <text:p text:style-name="P274">10.000</text:p>
          </table:table-cell>
        </table:table-row>
        <table:table-row table:style-name="TableRow275">
          <table:table-cell table:style-name="TableCell276">
            <text:p text:style-name="P277">18. Neveikianti katilinė (plotas 162.43 kv. m, pastatas mūrinis, 1 aukšto su priklausiniais)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(20000043) Jurbarko r.</text:p>
          </table:table-cell>
          <table:table-cell table:style-name="TableCell283">
            <text:p text:style-name="P284">8.500</text:p>
          </table:table-cell>
        </table:table-row>
        <table:table-row table:style-name="TableRow285">
          <table:table-cell table:style-name="TableCell286">
            <text:p text:style-name="P287">19. Neveikianti katilinė (plotas 177.87 kv. m) (92270025) Jurbarko r.</text:p>
          </table:table-cell>
          <table:table-cell table:style-name="TableCell288">
            <text:p text:style-name="P289">7.500</text:p>
          </table:table-cell>
        </table:table-row>
        <table:table-row table:style-name="TableRow290">
          <table:table-cell table:style-name="TableCell291">
            <text:p text:style-name="Normal"><text:span text:style-name="T292">Vykdoma Panevėžio rajono savivaldybės vykdomojoje</text:span><text:span text:style-name="T293"><text:s/></text:span><text:span text:style-name="T294">institucijoje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0.<text:s/>Linkaučių kultūros namų pastatas (plotas 1580.67 kv. m) (10012515) Panevėžio r.</text:p>
          </table:table-cell>
          <table:table-cell table:style-name="TableCell300">
            <text:p text:style-name="P301">193.500</text:p>
          </table:table-cell>
        </table:table-row>
        <table:table-row table:style-name="TableRow302">
          <table:table-cell table:style-name="TableCell303">
            <text:p text:style-name="Normal"><text:span text:style-name="T304">Vykdoma Plungės rajono savivaldybės vykdomojoje institucijoje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1. Katilinė (neveikianti, pastatas mūrinis, 1 aukšto) (20000105) Plungės r.</text:p>
          </table:table-cell>
          <table:table-cell table:style-name="TableCell310">
            <text:p text:style-name="P311">7.000</text:p>
          </table:table-cell>
        </table:table-row>
        <table:table-row table:style-name="TableRow312">
          <table:table-cell table:style-name="TableCell313">
            <text:p text:style-name="P314">22. Katilinė (neveikianti, pastatas mūrinis, 1 aukšto) (20000106) Plungės r.</text:p>
          </table:table-cell>
          <table:table-cell table:style-name="TableCell315">
            <text:p text:style-name="P316">9.000</text:p>
          </table:table-cell>
        </table:table-row>
        <table:table-row table:style-name="TableRow317">
          <table:table-cell table:style-name="TableCell318">
            <text:p text:style-name="Normal"><text:span text:style-name="T319">Vykdoma Tauragės rajono savivaldybės vykdomojoje institucijoje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3. Siurblinė (neveikianti, plotas 70.39 kv. m, pastatas mūrinis) (20000183) Tauragės r.</text:p>
          </table:table-cell>
          <table:table-cell table:style-name="TableCell325">
            <text:p text:style-name="P326">1.200</text:p>
          </table:table-cell>
        </table:table-row>
        <table:table-row table:style-name="TableRow327">
          <table:table-cell table:style-name="TableCell328">
            <text:p text:style-name="P329">24. Siurblinė (neveikianti,<text:s/>plotas 84.28 kv. m, pastatas mūrinis) (20000186) Tauragės r.</text:p>
          </table:table-cell>
          <table:table-cell table:style-name="TableCell330">
            <text:p text:style-name="P331">2.000</text:p>
          </table:table-cell>
        </table:table-row>
        <table:table-row table:style-name="TableRow332">
          <table:table-cell table:style-name="TableCell333">
            <text:p text:style-name="Normal"><text:span text:style-name="T334">Vykdoma Utenos rajono savivaldybės vykdomojoje institucijoje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5. Klojimas (medinis) (20000169) Utenos r.</text:p>
          </table:table-cell>
          <table:table-cell table:style-name="TableCell340">
            <text:p text:style-name="P341">15.000</text:p>
          </table:table-cell>
        </table:table-row>
        <table:table-row table:style-name="TableRow342">
          <table:table-cell table:style-name="TableCell343">
            <text:p text:style-name="P344">26. Katilinė su inžineriniais tinklais (neveikianti) (20000170) Utenos r.</text:p>
          </table:table-cell>
          <table:table-cell table:style-name="TableCell345">
            <text:p text:style-name="P346">25.000</text:p>
          </table:table-cell>
        </table:table-row>
        <table:table-row table:style-name="TableRow347">
          <table:table-cell table:style-name="TableCell348">
            <text:p text:style-name="P349">27. Katilinė su inžineriniais tinklais (neveikianti) (20000173) Utenos r.</text:p>
          </table:table-cell>
          <table:table-cell table:style-name="TableCell350">
            <text:p text:style-name="P351">17.000</text:p>
          </table:table-cell>
        </table:table-row>
        <table:table-row table:style-name="TableRow352">
          <table:table-cell table:style-name="TableCell353">
            <text:p text:style-name="P354">28. Parduotuvės „Rūta“ patalpos (plotas 362.41 kv. m, mūrinio pastato 1 aukšte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(95470004) Utenos r.</text:p>
          </table:table-cell>
          <table:table-cell table:style-name="TableCell360">
            <text:p text:style-name="P361">235.000</text:p>
          </table:table-cell>
        </table:table-row>
        <table:table-row table:style-name="TableRow362">
          <table:table-cell table:style-name="TableCell363">
            <text:p text:style-name="P364">29. Parduotuvės „Rasa“ patalpos (plotas 267.05 kv. m,<text:s/>pastatas mūrinis, 1 aukštas)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(95470006) Utenos r.</text:p>
          </table:table-cell>
          <table:table-cell table:style-name="TableCell370">
            <text:p text:style-name="P371">297.000</text:p>
          </table:table-cell>
        </table:table-row>
        <table:table-row table:style-name="TableRow372">
          <table:table-cell table:style-name="TableCell373">
            <text:p text:style-name="Normal"><text:span text:style-name="T374">Vykdoma Vilkaviškio rajono savivaldybės vykdomojoje institucijoj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0. Buvusio vaikų darželio pastatas (plotas 350 kv. m, mūrinis, 1 aukšto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(20000111) Vilkaviškio r.</text:p>
          </table:table-cell>
          <table:table-cell table:style-name="TableCell385">
            <text:p text:style-name="P386">2.000</text:p>
          </table:table-cell>
        </table:table-row>
      </table:table>
      <text:p text:style-name="P387"/>
      <text:p text:style-name="P388"><text:span text:style-name="T389">Objektų<text:s/></text:span><text:span text:style-name="T390">privatizavimas viešo konkurso būdu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rivatizuojamo objekto pavadinimas</text:p>
          </table:table-cell>
          <table:table-cell table:style-name="TableCell398">
            <text:p text:style-name="P399">Pradinė akcijų paketo pardavimo, kaina, tūkst. Lt</text:p>
          </table:table-cell>
        </table:table-row>
        <table:table-row table:style-name="TableRow400">
          <table:table-cell table:style-name="TableCell401">
            <text:p text:style-name="Normal"><text:span text:style-name="T402">Vykdoma Valstybinėje privatizavimo agentūroje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 Akcinė bendrovė „Šlifavimo staklės“ (2007936) Vilnius</text:p>
          </table:table-cell>
          <table:table-cell table:style-name="TableCell408">
            <text:p text:style-name="P409">nefiksuota</text:p>
          </table:table-cell>
        </table:table-row>
        <table:table-row table:style-name="TableRow410">
          <table:table-cell table:style-name="TableCell411">
            <text:p text:style-name="P412">2. Akcinė<text:s/>bendrovė „Auša“ (3209073) Kaunas</text:p>
          </table:table-cell>
          <table:table-cell table:style-name="TableCell413">
            <text:p text:style-name="P414">871.720</text:p>
          </table:table-cell>
        </table:table-row>
        <table:table-row table:style-name="TableRow415">
          <table:table-cell table:style-name="TableCell416">
            <text:p text:style-name="P417">3. Akcinė bendrovė „Jurbarko autotransportas“ (5810233) Jurbarko r.</text:p>
          </table:table-cell>
          <table:table-cell table:style-name="TableCell418">
            <text:p text:style-name="P419">866.430</text:p>
          </table:table-cell>
        </table:table-row>
      </table:table>
      <text:p text:style-name="P420"/>
      <text:p text:style-name="P421"><text:span text:style-name="T422">2</text:span><text:span text:style-name="T423">.<text:s/></text:span><text:span text:style-name="T424">Įpareigoti</text:span><text:span text:style-name="T425"><text:s/>Ūkio ministeriją – akcinės bendrovės „Šlifavimo staklės“ (2007936) steigėją pateikti iki 1997 m. vasario 10 d. 1996<text:s/></text:span><text:span text:style-name="T426">m. metinį balansą ir iki 1997 m. balandžio 1 d. poilsio bazės Trakų rajone ir penkių medinių namelių Palangoje teisinę registraciją.</text:span></text:p>
      <text:p text:style-name="P427"><text:span text:style-name="T428">Akcinės bendrovės „Šlifavimo staklės“ privatizavimo programą paskelbti po to, kai bus pateiktas metinis balansas.</text:span></text:p>
      <text:p text:style-name="P429"><text:span text:style-name="T430">3</text:span><text:span text:style-name="T431">.<text:s/></text:span><text:span text:style-name="T432">At</text:span><text:span text:style-name="T433">idėti</text:span><text:span text:style-name="T434"><text:s/>uždarosios akcinės bendrovės „Ertija“, J. Stepanovienės individualios įmonės „Žiedelis“ ir individualios E. Jasiūnienės įmonės valstybės turtinio įnašo vertės suderinimą iki Lietuvos Respublikos Vyriausybė priims nutarimą šiuo klausimu (vadovaujantis</text:span><text:span text:style-name="T435"><text:s/>Lietuvos Respublikos Vyriausybės 1995 m. balandžio 28 d. nutarimu Nr. 607 „Dėl išnuomotų negyvenamųjų pastatų ir patalpų, į kurias investuota privataus kapitalo, parengimo privatizuoti tvarkos“).</text:span></text:p>
      <text:p text:style-name="P436"><text:span text:style-name="T437">4</text:span><text:span text:style-name="T438">.<text:s/></text:span><text:span text:style-name="T439">Sustabdyti</text:span><text:span text:style-name="T440"><text:s/>uždarosios akcinės bendrovės „Senoji eglė“ (4485928) privatizavimą (Šiaulių miesto savivaldybės Privatizavimo komisijos prašymu).</text:span></text:p>
      <text:p text:style-name="P441"><text:span text:style-name="T442">5</text:span><text:span text:style-name="T443">. Vadovaujantis Lietuvos Respublikos Vyriausybės 1996 m. birželio 25 d. nutarimu Nr. 749 „Dėl valstybės ir savivaldybių<text:s/></text:span><text:span text:style-name="T444">turto privatizavimo viešo aukciono būdu nuostatų patvirtinimo“, uždarosios akcinės bendrovės „Mikronika“ (2190753) 1997 m. sausio 16 d. viešą aukcioną<text:s/></text:span><text:span text:style-name="T445">pripažinti</text:span><text:span text:style-name="T446"><text:s/></text:span><text:span text:style-name="T447">neįvykusiu, kadangi pirkėjas nustatytu laiku nesumokėjo už privatizuojamą objektą.</text:span></text:p>
      <text:p text:style-name="P448"/>
      <text:p text:style-name="Normal"/>
      <text:p text:style-name="P449"><text:span text:style-name="T450">PIRMINI</text:span><text:span text:style-name="T451">NKAS</text:span><text:span text:style-name="T452"><text:tab/>E. VILKAS</text:span></text:p>
      <text:p text:style-name="P453"/>
      <text:p text:style-name="P454">SEKRETORIAVO<text:tab/>E. STULGAITYTĖ</text:p>
      <text:p text:style-name="P455">______________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1:00Z</meta:creation-date>
    <dc:date>2015-10-08T04:11:00Z</dc:date>
    <meta:template xlink:href="Normal" xlink:type="simple"/>
    <meta:editing-cycles>2</meta:editing-cycles>
    <meta:editing-duration>PT0S</meta:editing-duration>
    <meta:document-statistic meta:page-count="3" meta:paragraph-count="169" meta:word-count="923" meta:character-count="6930" meta:row-count="247" meta:non-whitespace-character-count="6176"/>
  </office:meta>
</office:document-meta>
</file>