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1997 M. GRUODŽIO 31 D. ĮSAKYMO NR. 423 „DĖL Į LIETUVOS RESPUBLIKĄ ĮVEŽAMŲ IR IŠ JOS IŠVEŽAMŲ PINIGŲ KONTROLĖS“ PAKEITIMO</text:p>
      <text:p text:style-name="P11"/>
      <text:p text:style-name="P12">2006 m. birželio 30 d. Nr. 1B-438</text:p>
      <text:p text:style-name="P13">Vilnius</text:p>
      <text:p text:style-name="P14"/>
      <text:p text:style-name="P15"/>
      <text:p text:style-name="P16">1.<text:s/><text:span text:style-name="T17">Pakeičiu</text:span><text:s/>Muitinės departamento 1997 m. gruodžio 31 d. įsakymą Nr. 423 „Dėl į Lietuvos Respubliką įvežamų ir iš jos išvežamų pinigų kontrolės“ (Žin., 1998, Nr.<text:s/><text:a xlink:href="https://www.e-tar.lt/portal/lt/legalAct/TAR.A70BD4E60C46" office:target-frame-name="_blank" xlink:show="new"><text:span text:style-name="T18">3-73</text:span></text:a>; 2000, Nr.<text:s/><text:a xlink:href="https://www.e-tar.lt/portal/lt/legalAct/TAR.D160B372E7DA" office:target-frame-name="_blank" xlink:show="new"><text:span text:style-name="T19">67-2039</text:span></text:a>):</text:p>
      <text:p text:style-name="P20">1.1. išdėstau 1.1 punkto pirmąją pastraipą taip:</text:p>
      <text:p text:style-name="P21">„1.1. Lietuvos Respublikos ūkio subjektai, gabenantys grynųjų pinigų sumas, viršijančias 10 tūkst. litų arba jas atitinkančias sumas užsienio valiuta, jas deklaruoja toje Lietuvos Respublikos valstybės sienos perėjimo punkte veikiančioje muitinės įstaigoje, per kurią jie gabena grynuosius pinigus į Lietuvos Respublikos muitų teritoriją iš trečiųjų šalių arba iš jos į trečiąsias šalis, pateikdami muitinei bendrąjį administracinį dokumentą. Bendrasis administracinis dokumentas pildomas vadovaujantis Bendrojo administracinio dokumento pildymo instrukcija, patvirtinta Muitinės departamento direktoriaus 2004 m. balandžio 13 d. įsakymu Nr. 1B-329 (Žin., 2004, Nr.<text:s/><text:a xlink:href="https://www.e-tar.lt/portal/lt/legalAct/TAR.2B24BB21D21F" office:target-frame-name="_blank" xlink:show="new"><text:span text:style-name="T22">57-2037</text:span></text:a>), išskyrus atvejus, kai jiems taikoma Muitinės prižiūrimų prekių, kurios gali būti Lietuvos Respublikos krašto apsaugos ministerijos, Lietuvos Respublikos ginklų fondo prie Lietuvos Respublikos Vyriausybės, Lietuvos Respublikos valstybės saugumo departamento, Lietuvos banko, valstybės įmonės „Lietuvos monetų kalykla“ ir valstybės įmonės Ignalinos atominės elektrinės gabenamos į Lietuvos Respublikos muitų teritoriją ir iš jos kaip slapti kroviniai, sąrašo ir slaptų krovinių muitinio tikrinimo ir įforminimo tvarka, patvirtinta Muitinės departamento generalinio direktoriaus 2004 m. gruodžio 29 d. įsakymu Nr. 1B-1200 (Žin., 2004, Nr.<text:s/><text:a xlink:href="https://www.e-tar.lt/portal/lt/legalAct/TAR.D62653C414DE" office:target-frame-name="_blank" xlink:show="new"><text:span text:style-name="T23">188-7046</text:span></text:a>).“;</text:p>
      <text:p text:style-name="P24">1.2. išdėstau 1.2 punktą taip:</text:p>
      <text:p text:style-name="P25">„1.2. Keleiviai, įveždami į Lietuvos Respubliką iš trečiųjų šalių, išveždami iš jos į trečiąsias šalis ar veždami per ją tranzitu, kai vyksta iš trečiųjų šalių arba į trečiąsias šalis, grynųjų pinigų sumas, viršijančias 10 tūkst. litų arba jas atitinkančias sumas užsienio valiuta, privalo visus šiuos grynuosius pinigus deklaruoti užpildydami 2 keleivio deklaracijos egzempliorius. Keleivio deklaracijoje, be kitų duomenų, privalo būti nurodytos grynųjų pinigų sumos, valiutų pavadinimai ir kiekiai. Šalia keleivio vardo ir pavardės keleivio deklaracijoje turi būti nurodytas asmens kodas (taikoma Lietuvos Respublikos piliečių atžvilgiu), paso numeris (taikoma užsienio piliečių atžvilgiu), leidimo nuolat gyventi Lietuvos Respublikoje numeris ir jo galiojimo laikas (taikoma asmenų be pilietybės atžvilgiu). Vienas iš įformintų keleivio deklaracijos egzempliorių paliekamas jį įforminusioje muitinės įstaigoje, o kitas grąžinamas keleiviui.“.</text:p>
      <text:p text:style-name="P26">2. Šis įsakymas įsigalioja nuo 2006 m. liepos 10 d.</text:p>
      <text:p text:style-name="P27"/>
      <text:p text:style-name="P28"/>
      <text:p text:style-name="P29"/>
      <text:p text:style-name="P30">L. E. GENERALINIO DIREKTORIAUS PAREIGAS<text:tab/>RAMUTĖ LIUPKEVIČIENĖ</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user</dc:creator>
    <meta:creation-date>2017-03-07T12:11:00Z</meta:creation-date>
    <dc:date>2017-03-07T12:11:00Z</dc:date>
    <meta:template xlink:href="Normal.dotm" xlink:type="simple"/>
    <meta:editing-cycles>2</meta:editing-cycles>
    <meta:editing-duration>PT0S</meta:editing-duration>
    <meta:document-statistic meta:page-count="1" meta:paragraph-count="37" meta:word-count="404" meta:character-count="3293" meta:row-count="133" meta:non-whitespace-character-count="2926"/>
  </office:meta>
</office:document-meta>
</file>