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138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widows="0" fo:orphans="0" fo:break-before="page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39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40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41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P47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48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49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5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52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5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5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57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5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59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2.4402in"/>
          <style:tab-stop style:type="left" style:leader-style="solid" style:leader-text="_" style:position="4.1666in"/>
          <style:tab-stop style:type="right" style:leader-style="solid" style:leader-text="_" style:position="6.6895in"/>
        </style:tab-stops>
      </style:paragraph-properties>
    </style:style>
    <style:style style:name="P60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2.4402in"/>
          <style:tab-stop style:type="left" style:leader-style="solid" style:leader-text="_" style:position="4.1666in"/>
          <style:tab-stop style:type="right" style:leader-style="solid" style:leader-text="_" style:position="6.689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3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5" style:parent-style-name="Normal" style:family="paragraph">
      <style:paragraph-properties fo:widows="0" fo:orphans="0" fo:background-color="#FFFFFF">
        <style:tab-stops>
          <style:tab-stop style:type="center" style:position="3.1666in"/>
          <style:tab-stop style:type="center" style:position="5.5416in"/>
        </style:tab-stops>
      </style:paragraph-properties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>
        <style:tab-stops>
          <style:tab-stop style:type="center" style:position="3.1666in"/>
          <style:tab-stop style:type="center" style:position="5.1666in"/>
        </style:tab-stops>
      </style:paragraph-properties>
    </style:style>
    <style:style style:name="P69" style:parent-style-name="Normal" style:family="paragraph">
      <style:paragraph-properties fo:widows="0" fo:orphans="0" fo:background-color="#FFFFFF">
        <style:tab-stops>
          <style:tab-stop style:type="center" style:position="3.1666in"/>
          <style:tab-stop style:type="center" style:position="5.1666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 fo:widows="0" fo:orphans="0" fo:background-color="#FFFFFF">
        <style:tab-stops>
          <style:tab-stop style:type="center" style:position="3.1666in"/>
          <style:tab-stop style:type="center" style:position="5.502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 fo:widows="0" fo:orphans="0" fo:background-color="#FFFFFF">
        <style:tab-stops>
          <style:tab-stop style:type="center" style:position="1.9395in"/>
        </style:tab-stops>
      </style:paragraph-properties>
    </style:style>
    <style:style style:name="P7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DARBO RINKOS MOKYMO TARNYBOS PRIE SOCIALINĖS APSAUGOS IR DARBO MINISTERIJOS DIREKTORIAUS</text:span></text:p>
      <text:p text:style-name="P12"/>
      <text:p text:style-name="P13">Į S A K Y M A S</text:p>
      <text:p text:style-name="P14">DĖL NEFORMALIOJO ŠVIETIMO PROGRAMOS BAIGIMO PAŽYMĖJIMO FORMOS IR TURINIO PATVIRTINIMO</text:p>
      <text:p text:style-name="P15"/>
      <text:p text:style-name="P16">2007 m. kovo 26 d.<text:s/>Nr. V(7)-77</text:p>
      <text:p text:style-name="P17">Vilnius</text:p>
      <text:p text:style-name="P18"/>
      <text:p text:style-name="P19">Vadovaudamasis Bedarbių ir įspėtų apie atleidimą iš darbo darbuotojų neformalaus švietimo organizavimo, vykdymo sąlygų ir tvarkos aprašo, patvirtinto Lietuvos Respublikos socialinės apsaugos ir darbo ministro 2006 m. rugpjūčio 4 d. įsakymu Nr. A1-229 (Žin., 2006, Nr.<text:s/><text:a xlink:href="https://www.e-tar.lt/portal/lt/legalAct/TAR.434A7D0638CE" office:target-frame-name="_blank" xlink:show="new"><text:span text:style-name="T20">88-3477</text:span></text:a>), 5.2 punktu,</text:p>
      <text:p text:style-name="P21"><text:span text:style-name="T22">tvirtinu</text:span><text:span text:style-name="T23"><text:s/></text:span>Neformaliojo švietimo programos baigimo pažymėjimo formą ir turinį (pridedama).</text:p>
      <text:p text:style-name="P24"/>
      <text:p text:style-name="P25"/>
      <text:p text:style-name="P26"><text:span text:style-name="T27">DIREKTORIUS</text:span><text:span text:style-name="T28"><text:tab/>TOMAS JOVAIŠA</text:span></text:p>
      <text:p text:style-name="P29">______________</text:p>
      <text:p text:style-name="P30"/>
      <text:p text:style-name="P31"/>
      <text:soft-page-break/>
      <text:p text:style-name="P32">Forma patvirtinta Lietuvos darbo rinkos<text:s/></text:p>
      <text:p text:style-name="P33">mokymo tarnybos prie Socialinės apsaugos ir<text:s/></text:p>
      <text:p text:style-name="P34">darbo ministerijos direktoriaus<text:s/></text:p>
      <text:p text:style-name="P35">2007 m. kovo 26 d. įsakymu Nr. V(7)-77</text:p>
      <text:p text:style-name="Normal"/>
      <text:p text:style-name="P36">(Herbas arba prekių ženklas)</text:p>
      <text:p text:style-name="P37"/>
      <text:p text:style-name="P38"><text:tab/></text:p>
      <text:p text:style-name="P39">(mokymo įstaigos pavadinimas)</text:p>
      <text:p text:style-name="P40"/>
      <text:p text:style-name="P41"><text:span text:style-name="T42">NEFORMALIOJO ŠVIETIMO PROGRAMOS BAIGIMO<text:s/></text:span></text:p>
      <text:p text:style-name="P43"><text:span text:style-name="T44">PAŽYMĖJIMAS</text:span></text:p>
      <text:p text:style-name="P45"/>
      <text:p text:style-name="P46">200__ m. ___________ d. Nr. _______</text:p>
      <text:p text:style-name="P47"/>
      <text:p text:style-name="P48">__________________</text:p>
      <text:p text:style-name="P49">(sudarymo vieta)</text:p>
      <text:p text:style-name="P50"/>
      <text:p text:style-name="P51"><text:tab/></text:p>
      <text:p text:style-name="P52">(vardas, pavardė)<text:s/></text:p>
      <text:p text:style-name="P53"/>
      <text:p text:style-name="P54">200__ m. _____________________ d. baigė (_________ val.)<text:tab/></text:p>
      <text:p text:style-name="P55"/>
      <text:p text:style-name="P56"><text:tab/></text:p>
      <text:p text:style-name="P57">(neformaliojo švietimo programos<text:s/>pavadinimas)</text:p>
      <text:p text:style-name="P58"><text:tab/></text:p>
      <text:p text:style-name="P59"/>
      <text:p text:style-name="P60">neformaliojo švietimo programą, kodas<text:tab/>ir<text:tab/></text:p>
      <text:p text:style-name="P61"/>
      <text:p text:style-name="P62"><text:tab/></text:p>
      <text:p text:style-name="P63">(nurodyti įgytą kompetenciją)</text:p>
      <text:p text:style-name="P64"/>
      <text:p text:style-name="P65">Programos vadovas<text:tab/><text:span text:style-name="T66">(Parašas)</text:span><text:span text:style-name="T67"><text:tab/>(Vardas ir pavardė)</text:span></text:p>
      <text:p text:style-name="P68"/>
      <text:p text:style-name="P69">(Mokymo įstaigos vadovo</text:p>
      <text:p text:style-name="P70">pareigų pavadinimas)<text:tab/>(Parašas)<text:tab/>(Vardas ir pavardė)</text:p>
      <text:p text:style-name="Normal"/>
      <text:p text:style-name="P71"><text:tab/>A. V.</text:p>
      <text:p text:style-name="P7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RINKOS MOKYMO TARNYBOS</dc:title>
    <meta:initial-creator>Sandra</meta:initial-creator>
    <dc:creator>Adlib User</dc:creator>
    <meta:creation-date>2015-08-06T16:35:00Z</meta:creation-date>
    <dc:date>2015-08-06T16:35:00Z</dc:date>
    <meta:template xlink:href="Normal" xlink:type="simple"/>
    <meta:editing-cycles>2</meta:editing-cycles>
    <meta:editing-duration>PT0S</meta:editing-duration>
    <meta:document-statistic meta:page-count="2" meta:paragraph-count="37" meta:word-count="190" meta:character-count="1431" meta:row-count="85" meta:non-whitespace-character-count="1278"/>
  </office:meta>
</office:document-meta>
</file>