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break-before="page" fo:margin-left="3.5437in" fo:text-indent="2.5597in">
        <style:tab-stops/>
      </style:paragraph-properties>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fo:text-align="end" fo:text-indent="0.4916in"/>
      <style:text-properties fo:color="#000000"/>
    </style:style>
    <style:style style:name="P77" style:parent-style-name="Normal" style:family="paragraph">
      <style:paragraph-properties fo:text-align="end" fo:text-indent="0.4916in"/>
      <style:text-properties fo:color="#000000"/>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fo:text-align="center"/>
    </style:style>
    <style:style style:name="T81" style:parent-style-name="DefaultParagraphFont" style:family="text">
      <style:text-properties fo:color="#000000"/>
    </style:style>
    <style:style style:name="P82" style:parent-style-name="Normal" style:family="paragraph">
      <style:paragraph-properties fo:break-before="page" fo:margin-left="3.5437in">
        <style:tab-stops/>
      </style:paragraph-properties>
    </style:style>
    <style:style style:name="P83" style:parent-style-name="Normal" style:family="paragraph">
      <style:paragraph-properties fo:text-indent="3.5437in"/>
    </style:style>
    <style:style style:name="P84" style:parent-style-name="Normal" style:family="paragraph">
      <style:paragraph-properties fo:text-indent="3.5437in"/>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text-properties fo:color="#000000"/>
    </style:style>
    <style:style style:name="P91" style:parent-style-name="Normal" style:family="paragraph">
      <style:paragraph-properties fo:text-align="justify" fo:text-indent="0.4916in"/>
      <style:text-properties fo:color="#000000"/>
    </style:style>
    <style:style style:name="P92" style:parent-style-name="Normal" style:family="paragraph">
      <style:paragraph-properties fo:text-align="justify" fo:text-indent="0.4916in"/>
      <style:text-properties fo:color="#000000"/>
    </style:style>
    <style:style style:name="P93" style:parent-style-name="Normal" style:family="paragraph">
      <style:paragraph-properties fo:text-align="justify" fo:text-indent="0.4916in"/>
      <style:text-properties fo:color="#000000"/>
    </style:style>
    <style:style style:name="P94" style:parent-style-name="Normal" style:family="paragraph">
      <style:paragraph-properties fo:text-align="justify" fo:text-indent="0.4916in"/>
      <style:text-properties fo:color="#000000"/>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4916in"/>
      <style:text-properties fo:color="#000000"/>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fo:text-align="center"/>
    </style:style>
    <style:style style:name="P10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AISTO PRODUKTŲ MAŽMENINIŲ KAINŲ</text:p>
      <text:p text:style-name="P15"/>
      <text:p text:style-name="P16">1991 m. kovo 21 d. Nr. 96</text:p>
      <text:p text:style-name="P17">Vilnius</text:p>
      <text:p text:style-name="P18"/>
      <text:p text:style-name="P19"><text:span text:style-name="T20">Atsižvelgdama į materialinių techninių išteklių pabrangimą bei žemės ūkio produktų superkamųjų kainų padidinimą ir siekdama apsaugoti rinką, Lietuvos Respublikos Vyriausybė<text:s/></text:span><text:span text:style-name="T21">nutari</text:span><text:span text:style-name="T22">a:</text:span></text:p>
      <text:p text:style-name="P23"><text:span text:style-name="T24">1</text:span><text:span text:style-name="T25">. Padidinti nuo 1991 m. kovo 26 d. mažmenines maisto produktų kainas vidutiniškai 2,8 karto, taikant dalinį mėsos ir mėsos produktų, pieno ir pieno produktų, duonos gamybos dotavimą ir nustatytąja tvarka kompensuojant gyventojams papildomas išlaidas.</text:span></text:p>
      <text:p text:style-name="P26"><text:span text:style-name="T27">2</text:span><text:span text:style-name="T28">. Pavesti Ekonomikos ministerijai:</text:span></text:p>
      <text:p text:style-name="P29"><text:span text:style-name="T30">2.1</text:span><text:span text:style-name="T31">. kartu su Žemės ūkio ministerija, Prekybos ministerija ir Finansų ministerija nustatyti valstybines mažmenines maisto produktų kainas ir prekybos bei tiekimo nuolaidas visų rūšių įmonėms pagal 1 priedėlį;</text:span></text:p>
      <text:p text:style-name="P32"><text:span text:style-name="T33">2.2</text:span><text:span text:style-name="T34">. nustatytąja tvarka derinti maisto produktų, nurodytų 2 priedėlyje, kainas.</text:span></text:p>
      <text:p text:style-name="P35"><text:span text:style-name="T36">3</text:span><text:span text:style-name="T37">. Nustatyti, kad maisto produktai ir techninė maisto pramonės produkcija, kuriems netaikomas valstybinis kainų reguliavimas, nuo 1991 m. kovo 26 d. parduodami perskaičiuotomis kainomis Ekonomikos ministerijos ir Finansų ministerijos nustatyta tvarka.</text:span></text:p>
      <text:p text:style-name="P38"><text:span text:style-name="T39">4</text:span><text:span text:style-name="T40">. Nustatyti, kad įvežamos iš TSRS respublikų maisto prekės Lietuvos Respublikos vidaus rinkoje parduodamos pirkimo kainomis. Šios prekės, įsigytos sutartinėmis kainomis, į kurias neįskaitytos prekybos nuolaidos, parduodamos pirkimo kainomis pridedant prekybos nuolaidos dydžio, tačiau ne didesnį kaip 20 procentų prekybos antkainį (įskaitant didmeninį prekybos organizacijų tiekimo ir realizavimo antkainį pagal susitarimą).</text:span></text:p>
      <text:p text:style-name="P41"><text:span text:style-name="T42">5</text:span><text:span text:style-name="T43">. Pavesti Finansų ministerijai kartu su Žemės ūkio ministerija ir Lietuvos banku nustatyti 1 punkte nurodytų maisto produktų gamybos dotavimo tvarką.</text:span></text:p>
      <text:p text:style-name="P44"><text:span text:style-name="T45">6</text:span><text:span text:style-name="T46">. Pavesti Prekybos ministerijai:</text:span></text:p>
      <text:p text:style-name="P47"><text:span text:style-name="T48">6.1</text:span><text:span text:style-name="T49">. kartu su Finansų ministerija ir Ekonomikos ministerija nedelsiant nustatyti maisto produktų likučių prekybos ir viešojo maitinimo įmonėse perkainojimo nuo 1991 m. kovo 26 d. tvarką ir organizuoti jų perkainojimą;</text:span></text:p>
      <text:p text:style-name="P50"><text:span text:style-name="T51">6.2</text:span><text:span text:style-name="T52">. parengti maisto produktų, kurių gamybą numatyta dotuoti, pardavimo gyventojams tvarką ir ją įgyvendinti.</text:span></text:p>
      <text:p text:style-name="P53"><text:span text:style-name="T54">7</text:span><text:span text:style-name="T55">. Įmonės bei organizacijos turi imtis priemonių darbuotojų maitinimui valgyklose ir bufetuose atpiginti, tam reikalui panaudoti savas lėšas.</text:span></text:p>
      <text:p text:style-name="P56"><text:span text:style-name="T57">Nustatyti, kad įmonių bei organizacijų valgyklose ir bufetuose antkainis turi sudaryti ne daugiau kaip 10 procentų apyvartos naujomis mažmeninėmis (sutartinėmis) kainomis (be alkoholinių gėrimų).</text:span></text:p>
      <text:p text:style-name="P58"/>
      <text:p text:style-name="P59"/>
      <text:p text:style-name="P60">LIETUVOS RESPUBLIKOS MINISTRAS PIRMININKAS<text:tab/>G. VAGNORIUS</text:p>
      <text:p text:style-name="Normal"/>
      <text:soft-page-break/>
      <text:p text:style-name="P61">Lietuvos Respublikos Vyriausybės</text:p>
      <text:p text:style-name="P62">1991 m. kovo 21 d. nutarimo Nr. 96</text:p>
      <text:p text:style-name="P63">1<text:s/>priedėlis</text:p>
      <text:p text:style-name="P64"/>
      <text:p text:style-name="P65"><text:span text:style-name="T66">MAISTO PRODUKTAI, KURIŲ VALSTYBINES MAŽMENINES KAINAS IR</text:span></text:p>
      <text:p text:style-name="P67">PREKYBOS BEI TIEKIMO NUOLAIDAS VISŲ RŪŠIŲ ĮMONĖMS</text:p>
      <text:p text:style-name="P68"><text:span text:style-name="T69">NUSTATO EKONOMIKOS MINISTERIJA</text:span></text:p>
      <text:p text:style-name="P70"/>
      <text:p text:style-name="P71">Miltai, kruopos, makaronai, duona, batonai, bandelės sumuštiniams</text:p>
      <text:p text:style-name="P72">Mėsa (galvijų, kiaulių skerdiena, išdarinėti naminiai paukščiai), kiauliniai taukai</text:p>
      <text:p text:style-name="P73">Pienas</text:p>
      <text:p text:style-name="P74">Cukrus</text:p>
      <text:p text:style-name="P75">Spiritas, degtinė, degtinės ir likerio gaminiai, tabakas ir tabako gaminiai</text:p>
      <text:p text:style-name="P76"/>
      <text:p text:style-name="P77"/>
      <text:p text:style-name="P78">LIETUVOS RESPUBLIKOS VYRIAUSYBĖS</text:p>
      <text:p text:style-name="P79">APARATO VADOVO PIRMASIS PAVADUOTOJAS<text:tab/>K. ČILINSKAS</text:p>
      <text:p text:style-name="P80"><text:span text:style-name="T81">______________</text:span></text:p>
      <text:soft-page-break/>
      <text:p text:style-name="P82">Lietuvos Respublikos Vyriausybės</text:p>
      <text:p text:style-name="P83">1991 m. kovo 21 d. nutarimo Nr. 96</text:p>
      <text:p text:style-name="P84">2<text:s/>priedėlis</text:p>
      <text:p text:style-name="P85"/>
      <text:p text:style-name="P86"><text:span text:style-name="T87">MAISTO PRODUKTAI, KURIŲ KAINOS DEKLARUOJAMOS ARBA</text:span></text:p>
      <text:p text:style-name="P88"><text:span text:style-name="T89">NUSTATOMAS AUKŠČIAUSIAS JŲ LYGIS</text:span></text:p>
      <text:p text:style-name="P90"/>
      <text:p text:style-name="P91">Mėsos pusfabrikačiai, virtos dešros, dešrelės, sardelės, parūkytos bei rūkytos dešros ir jų gaminiai, pramoniniai kulinarijos gaminiai, koldūnai, subprodukčiai, mėsos konservai</text:p>
      <text:p text:style-name="P92">Nenugriebto pieno produktai (išskyrus pieną), sviestas, fermentiniai sūriai, pieno konservai, sausas riebus pienas, sausa grietinėlė</text:p>
      <text:p text:style-name="P93">Bulvės</text:p>
      <text:p text:style-name="P94">Saulėgrąžų aliejus</text:p>
      <text:p text:style-name="P95">Kiaušiniai</text:p>
      <text:p text:style-name="P96">Druska</text:p>
      <text:p text:style-name="P97">Šampanas, vynas, alus</text:p>
      <text:p text:style-name="P98">Muilas</text:p>
      <text:p text:style-name="P99"/>
      <text:p text:style-name="P100"/>
      <text:p text:style-name="P101">LIETUVOS RESPUBLIKOS VYRIAUSYBĖS</text:p>
      <text:p text:style-name="P102">APARATO VADOVO PIRMASIS PAVADUOTOJAS<text:tab/>K. ČILINSKAS</text:p>
      <text:p text:style-name="P103">______________</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16T13:31:00Z</meta:creation-date>
    <dc:date>2020-01-16T13:31:00Z</dc:date>
    <meta:template xlink:href="Normal.dotm" xlink:type="simple"/>
    <meta:editing-cycles>2</meta:editing-cycles>
    <meta:editing-duration>PT0S</meta:editing-duration>
    <meta:document-statistic meta:page-count="3" meta:paragraph-count="36" meta:word-count="456" meta:character-count="3710" meta:row-count="117" meta:non-whitespace-character-count="3290"/>
  </office:meta>
</office:document-meta>
</file>