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2004 M. SAUSIO 21 D. NUTARIMO NR. 55 „DĖL LIETUVOS PAŠTO SEKTORIAUS 2004-</text:span><text:span text:style-name="T15">2008</text:span><text:span text:style-name="T16"><text:s/>METŲ PLĖTROS STRATEGIJOS PATVIRTINIMO“ PAKEITIMO</text:span></text:p>
      <text:p text:style-name="P17"/>
      <text:p text:style-name="P18">2004 m. rugsėjo 20 d. Nr. 1190</text:p>
      <text:p text:style-name="P19">Vilnius</text:p>
      <text:p text:style-name="P20"/>
      <text:p text:style-name="P21"><text:span text:style-name="T22">Vadovaudamasi Lietuvos Respublikos valstybės ir savivaldybės įmonių įstatymo (Žin., 1994, Nr.<text:s/></text:span><text:a xlink:href="https://www.e-tar.lt/portal/lt/legalAct/TAR.29FB2C8807FE" office:target-frame-name="_blank" xlink:show="new"><text:span text:style-name="T23">102-2049</text:span></text:a><text:span text:style-name="T24">; 2004, Nr.<text:s/></text:span><text:a xlink:href="https://www.e-tar.lt/portal/lt/legalAct/TAR.35E7B34FF641" office:target-frame-name="_blank" xlink:show="new"><text:span text:style-name="T25">4-24</text:span></text:a><text:span text:style-name="T26">) 19 straipsnio 3 dalimi ir Lietuvos Respublikos valstybės įmonės Lietuvos pašto pertvarkymo į akcinę bendrovę Lietuvos paštą įstatymo (Žin., 2004, Nr.<text:s/></text:span><text:a xlink:href="https://www.e-tar.lt/portal/lt/legalAct/TAR.8342D618D28C" office:target-frame-name="_blank" xlink:show="new"><text:span text:style-name="T27">93-3396</text:span></text:a><text:span text:style-name="T28">) 2 straipsniu, Lietuvos Respublikos Vyriausybė<text:s/></text:span><text:span text:style-name="T29">nutari</text:span><text:span text:style-name="T30">a:</text:span></text:p>
      <text:p text:style-name="P31"><text:span text:style-name="T32">Pakeisti Lietuvos pašto sektoriaus 2004-2008 metų plėtros strategiją, patvirtintą Lietuvos Respublikos Vyriausybės 2004 m. sausio 21 d. nutarimu Nr. 55 „Dėl Lietuvos pašto sektoriaus 2004-2008 metų plėtros strategijos patvirtinimo“ (Žin., 2004, Nr.<text:s/></text:span><text:a xlink:href="https://www.e-tar.lt/portal/lt/legalAct/TAR.546815290525" office:target-frame-name="_blank" xlink:show="new"><text:span text:style-name="T33">13-382</text:span></text:a><text:span text:style-name="T34">):</text:span></text:p>
      <text:p text:style-name="P35"><text:span text:style-name="T36">1</text:span><text:span text:style-name="T37">. Išdėstyti 50.1 punktą taip:</text:span></text:p>
      <text:p text:style-name="P38"><text:span text:style-name="T39">„</text:span><text:span text:style-name="T40">50.1</text:span><text:span text:style-name="T41">. parengti iki 2004 m. lapkričio 1 d. ir pateikti tvirtinti Lietuvos Respublikos Vyriausybei valstybės pašto infrastruktūros optimizavimo planą;“.</text:span></text:p>
      <text:p text:style-name="P42"><text:span text:style-name="T43">2</text:span><text:span text:style-name="T44">. Pripažinti netekusiu galios 50.4 punktą.</text:span></text:p>
      <text:p text:style-name="P45"><text:span text:style-name="T46">3</text:span><text:span text:style-name="T47">. Įrašyti 50.5 punkte vietoj žodžių „Lietuvos Respublikos Vyriausybės nutarimą“ žodžius „Susisiekimo ministerijos sprendimą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ŠVIETIMO IR MOKSLO MINISTRAS,<text:s/></text:p>
      <text:p text:style-name="P56">PAVADUOJANTIS SUSISIEKIMO MINISTRĄ<text:tab/>ALGIRDAS MON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7T12:06:00Z</meta:creation-date>
    <dc:date>2022-11-07T12:0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690" meta:row-count="43" meta:non-whitespace-character-count="1476"/>
  </office:meta>
</office:document-meta>
</file>