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LIETUVOS SODININKYSTĖS IR DARŽININKYSTĖS INSTITUTO TARYBOS NARIŲ SKYRIMO</text:p>
      <text:p text:style-name="P7"/>
      <text:p text:style-name="P8">2008 m. spalio 16 d. Nr. ISAK-2806</text:p>
      <text:p text:style-name="P9">Vilnius</text:p>
      <text:p text:style-name="P10"/>
      <text:p text:style-name="P11"><text:span text:style-name="T12">Vadovaudamasis Lietuvos sodininkystės ir daržininkystės instituto statuto, patvirtinto Lietuvos Respublikos Vyriausybės 2003 m. gegužės 27 d. nutarimu Nr. 669 (Žin., 2003, Nr.<text:s/></text:span><text:a xlink:href="https://www.e-tar.lt/portal/lt/legalAct/TAR.660F75E0A012" office:target-frame-name="_blank" xlink:show="new"><text:span text:style-name="T13">54-2382</text:span></text:a><text:span text:style-name="T14">), 17 punktu:</text:span></text:p>
      <text:p text:style-name="P15"><text:span text:style-name="T16">1</text:span><text:span text:style-name="T17">.<text:s/></text:span><text:span text:style-name="T18">Skiriu<text:s/></text:span><text:span text:style-name="T19">šiuos narius į Lietuvos sodininkystės ir daržininkystės instituto tarybą:</text:span></text:p>
      <text:p text:style-name="P20">Rimantą Dapkų – UAB „Dotnuvos projektai“ direktorių;</text:p>
      <text:p text:style-name="P21">Algį Gaižutį – Lietuvos miško savininkų asociacijos valdybos pirmininką;</text:p>
      <text:p text:style-name="P22">Eleną Narušytę – Žemės ūkio ministerijos Mokslo ir mokymo skyriaus vedėją;</text:p>
      <text:p text:style-name="P23">Vytautą Pilipavičių – Lietuvos žemės ūkio universiteto Ekonomikos ir vadybos fakulteto Administravimo ir kaimo plėtros katedros docentą;</text:p>
      <text:p text:style-name="P24"><text:span text:style-name="T25">Stanislovą Žurauską – Švietimo ir mokslo ministerijos Mokslo ir technologijų departamento Mokslo ir technologijų skyriaus vedėjo pavaduotoją.</text:span></text:p>
      <text:p text:style-name="P26"><text:span text:style-name="T27">2</text:span><text:span text:style-name="T28">.<text:s/></text:span><text:span text:style-name="T29">Pripažįstu</text:span><text:span text:style-name="T30"><text:s/>netekusiu galios Lietuvos Respublikos švietimo ir mokslo ministro 2003 m. liepos 24 d. įsakymą Nr. ISAK-1092 „Dėl Lietuvos sodininkystės ir daržininkystės instituto tarybos narių skyrimo“ (Žin., 2003, Nr.<text:s/></text:span><text:a xlink:href="https://www.e-tar.lt/portal/lt/legalAct/TAR.0CBF0A434BC9" office:target-frame-name="_blank" xlink:show="new"><text:span text:style-name="T31">77-3530</text:span></text:a><text:span text:style-name="T32">).</text:span></text:p>
      <text:p text:style-name="P33"/>
      <text:p text:style-name="P34"/>
      <text:p text:style-name="P35"/>
      <text:p text:style-name="P36"><text:span text:style-name="T37">ŠVIETIMO IR MOKSLO MINISTRAS</text:span><text:span text:style-name="T3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8T07:50:00Z</meta:creation-date>
    <dc:date>2016-07-18T07:50:00Z</dc: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398" meta:row-count="33" meta:non-whitespace-character-count="1231"/>
  </office:meta>
</office:document-meta>
</file>