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9 M. RUGPJŪČIO 27 D. ĮSAKYMO NR. 3-390 „DĖL ŠVENTOSIOS VALSTYBINIO JŪRŲ UOSTO PLĖTROS TARYBOS PERSONALINĖS SUDĖTIES“ PAKEITIMO</text:p>
      <text:p text:style-name="P9"/>
      <text:p text:style-name="P10">2010 m. rugpjūčio 23 d. Nr. 3-522</text:p>
      <text:p text:style-name="P11">Vilnius</text:p>
      <text:p text:style-name="P12"/>
      <text:p text:style-name="P13"><text:span text:style-name="T14">Pakeičiu</text:span><text:span text:style-name="T15"><text:s/>Lietuvos Respublikos susisiekimo ministro 2009 m. rugpjūčio 27 d. įsakymą Nr. 3-390 „Dėl Šventosios valstybinio jūrų uosto plėtros tarybos personalinės sudėties“ (Žin., 2009, Nr.<text:s/></text:span><text:a xlink:href="https://www.e-tar.lt/portal/lt/legalAct/TAR.035378DF2279" office:target-frame-name="_blank" xlink:show="new"><text:span text:style-name="T16">105-4404</text:span></text:a><text:span text:style-name="T17">, Nr.<text:s/></text:span><text:a xlink:href="https://www.e-tar.lt/portal/lt/legalAct/TAR.11D0F31AC03D" office:target-frame-name="_blank" xlink:show="new"><text:span text:style-name="T18">117-5046</text:span></text:a><text:span text:style-name="T19">; 2010, Nr.<text:s/></text:span><text:a xlink:href="https://www.e-tar.lt/portal/lt/legalAct/TAR.4B07E1091EEA" office:target-frame-name="_blank" xlink:show="new"><text:span text:style-name="T20">72-3688</text:span></text:a><text:span text:style-name="T21">) – išbraukiu iš nurodytu įsakymu patvirtintos Šventosios valstybinio jūrų uosto plėtros tarybos personalinės sudėties Aidą Adomaitį, Arūną Burkšą ir įrašau Vaclovą Petkų, Žuvininkystės tarnybos prie Lietuvos Respublikos žemės ūkio ministerijos direktoriaus pavaduotoją.</text:span></text:p>
      <text:p text:style-name="P22"/>
      <text:p text:style-name="P23"/>
      <text:p text:style-name="P24"/>
      <text:p text:style-name="P25">Finansų ministrė,<text:s/></text:p>
      <text:p text:style-name="P26"><text:span text:style-name="T27">pavaduojanti susisiekimo ministrą</text:span><text:span text:style-name="T2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4:52:00Z</meta:creation-date>
    <dc:date>2017-03-02T14:52:00Z</dc:date>
    <meta:template xlink:href="Normal.dotm" xlink:type="simple"/>
    <meta:editing-cycles>2</meta:editing-cycles>
    <meta:editing-duration>PT0S</meta:editing-duration>
    <meta:document-statistic meta:page-count="1" meta:paragraph-count="12" meta:word-count="147" meta:character-count="1095" meta:row-count="40" meta:non-whitespace-character-count="960"/>
  </office:meta>
</office:document-meta>
</file>