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10 M. BALANDŽIO 29 D. ĮSAKYMO Nr. A1-179 „DĖL EUROPOS PABĖGĖLIŲ FONDO LIETUVOJE 2010 METŲ PROGRAMOS PATVIRTINIMO“ PAKEITIMO</text:p>
      <text:p text:style-name="P9"/>
      <text:p text:style-name="P10">2011 m. gegužės 24 d. Nr. A1-252</text:p>
      <text:p text:style-name="P11">Vilnius</text:p>
      <text:p text:style-name="P12"/>
      <text:p text:style-name="P13"/>
      <text:p text:style-name="P14"><text:span text:style-name="T15">P a k e i č i u Europos pabėgėlių fondo Lietuvoje 2010 m. programą, patvirtintą Lietuvos Respublikos socialinės apsaugos ir darbo ministro 2010 m. balandžio 29 d. įsakymu Nr. A1-179 „Dėl Europos pabėgėlių fondo Lietuvoje 2010 m. programos patvirtinimo“ (Žin., 2010, Nr.<text:s/></text:span><text:a xlink:href="https://www.e-tar.lt/portal/lt/legalAct/TAR.FB700A8F214F" office:target-frame-name="_blank" xlink:show="new"><text:span text:style-name="T16">51-2522</text:span></text:a><text:span text:style-name="T17">), ir įrašau 3.3.4.1 punkte vietoj žodžio „vertinimą“ žodį „vertimą“.</text:span></text:p>
      <text:p text:style-name="P18"/>
      <text:p text:style-name="P19"/>
      <text:p text:style-name="P20"/>
      <text:p text:style-name="P21"><text:span text:style-name="T22">Socialinės apsaugos ir darbo ministras</text:span><text:span text:style-name="T23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2-04T13:33:00Z</meta:creation-date>
    <dc:date>2015-12-04T13:33:00Z</dc:date>
    <meta:template xlink:href="Normal" xlink:type="simple"/>
    <meta:editing-cycles>2</meta:editing-cycles>
    <meta:editing-duration>PT0S</meta:editing-duration>
    <meta:document-statistic meta:page-count="1" meta:paragraph-count="4" meta:word-count="103" meta:character-count="805" meta:row-count="20" meta:non-whitespace-character-count="706"/>
  </office:meta>
</office:document-meta>
</file>