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ableColumn181" style:family="table-column">
      <style:table-column-properties style:column-width="2.4125in"/>
    </style:style>
    <style:style style:name="TableColumn182" style:family="table-column">
      <style:table-column-properties style:column-width="1.4284in"/>
    </style:style>
    <style:style style:name="TableColumn183" style:family="table-column">
      <style:table-column-properties style:column-width="1.5583in"/>
    </style:style>
    <style:style style:name="TableColumn184" style:family="table-column">
      <style:table-column-properties style:column-width="1.4444in"/>
    </style:style>
    <style:style style:name="Table180" style:family="table">
      <style:table-properties style:width="6.8437in" fo:margin-left="0in" table:align="left"/>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font-size-complex="11pt" style:language-asian="lt" style:country-asian="L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T193" style:parent-style-name="DefaultParagraphFont" style:family="text">
      <style:text-properties fo:color="#000000" style:font-size-complex="11pt"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justify"/>
      <style:text-properties fo:color="#000000" style:font-size-complex="11pt" style:language-asian="lt" style:country-asian="L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justify"/>
      <style:text-properties fo:color="#000000" style:font-size-complex="11pt" style:language-asian="lt" style:country-asian="L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justify"/>
      <style:text-properties fo:color="#000000" style:font-size-complex="11pt" style:language-asian="lt" style:country-asian="L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font-size-complex="11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font-size-complex="11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font-size-complex="11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font-size-complex="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style:font-size-complex="11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font-size-complex="11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font-size-complex="11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font-size-complex="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color="#000000" style:font-size-complex="11pt" style:language-asian="lt" style:country-asian="L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justify"/>
      <style:text-properties fo:color="#000000" style:font-size-complex="11pt" style:language-asian="lt" style:country-asian="L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ext-properties fo:color="#000000" style:font-size-complex="11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fo:color="#000000" style:font-size-complex="11pt" style:language-asian="lt" style:country-asian="L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ableColumn253" style:family="table-column">
      <style:table-column-properties style:column-width="1.7104in"/>
    </style:style>
    <style:style style:name="TableColumn254" style:family="table-column">
      <style:table-column-properties style:column-width="1.7111in"/>
    </style:style>
    <style:style style:name="TableColumn255" style:family="table-column">
      <style:table-column-properties style:column-width="1.7111in"/>
    </style:style>
    <style:style style:name="TableColumn256" style:family="table-column">
      <style:table-column-properties style:column-width="1.7111in"/>
    </style:style>
    <style:style style:name="Table252" style:family="table">
      <style:table-properties style:width="6.8437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justify"/>
      <style:text-properties fo:color="#000000" style:font-size-complex="11pt" style:language-asian="lt" style:country-asian="L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fo:text-indent="0.4923in"/>
    </style:style>
    <style:style style:name="T262" style:parent-style-name="DefaultParagraphFont" style:family="text">
      <style:text-properties fo:color="#000000" style:font-size-complex="11pt" style:language-asian="lt" style:country-asian="LT"/>
    </style:style>
    <style:style style:name="TableRow263" style:family="table-row">
      <style:table-row-properties/>
    </style:style>
    <style:style style:name="P264" style:parent-style-name="Normal" style:family="paragraph">
      <style:paragraph-properties fo:text-align="justify"/>
      <style:text-properties fo:color="#000000"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1pt" style:language-asian="lt" style:country-asian="L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color="#000000" style:font-size-complex="11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justify"/>
      <style:text-properties fo:color="#000000"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1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color="#000000" style:font-size-complex="6pt" style:language-asian="lt" style:country-asian="LT"/>
    </style:style>
    <style:style style:name="P308" style:parent-style-name="Normal" style:family="paragraph">
      <style:paragraph-properties fo:break-before="page" fo:margin-left="3.543in">
        <style:tab-stops/>
      </style:paragraph-properties>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indent="3.54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4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TableColumn318" style:family="table-column">
      <style:table-column-properties style:column-width="5.9187in"/>
    </style:style>
    <style:style style:name="TableColumn319" style:family="table-column">
      <style:table-column-properties style:column-width="0.925in"/>
    </style:style>
    <style:style style:name="Table317" style:family="table">
      <style:table-properties style:width="6.8437in" fo:margin-left="0in" table:align="lef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1pt" style:language-asian="lt" style:country-asian="L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font-size-complex="11pt" style:language-asian="lt" style:country-asian="LT"/>
    </style:style>
    <style:style style:name="TableRow326" style:family="table-row">
      <style:table-row-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color="#000000" style:font-size-complex="11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font-size-complex="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font-size-complex="11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style="italic" style:font-style-asian="italic" style:font-style-complex="italic"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font-size-complex="11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font-size-complex="11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font-size-complex="11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font-size-complex="11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font-size-complex="11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font-size-complex="11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1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font-size-complex="11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font-size-complex="11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font-size-complex="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font-size-complex="11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11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font-size-complex="11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000000" style:font-size-complex="11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style="italic" style:font-style-asian="italic" style:font-style-complex="italic"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style:font-size-complex="11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font-size-complex="11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font-size-complex="11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font-size-complex="11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font-size-complex="11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font-size-complex="11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font-size-complex="11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style:font-size-complex="11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font-size-complex="11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color="#000000" style:font-size-complex="11pt" style:language-asian="lt" style:country-asian="L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style:font-size-complex="11pt" style:language-asian="lt" style:country-asian="L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VALSTYBINĖS SĖKLŲ IR GRŪDŲ TARNYBOS PRIE ŽEMĖS ŪKIO MINISTERIJOS VIRŠININKAS</text:span></text:p>
      <text:p text:style-name="P12"/>
      <text:p text:style-name="P13">Į S A K Y M A S</text:p>
      <text:p text:style-name="P14">DĖL RUNKELIŲ SĖKLINIŲ PASĖLIŲ APROBAVIMO TAISYKLIŲ PATVIRTINIMO</text:p>
      <text:p text:style-name="P15"/>
      <text:p text:style-name="P16">2005 m. birželio 3 d. Nr. 1A-80</text:p>
      <text:p text:style-name="P17">Vilnius</text:p>
      <text:p text:style-name="P18"/>
      <text:p text:style-name="P19"/>
      <text:p text:style-name="P20"><text:span text:style-name="T21">Vadovaudamasis Privalomaisiais kokybės reikalavimų runkelių sėklai, patvirtintų Lietuvos Respublikos žemės ūkio ministro 2000 m. rugsėjo 29 d. įsakymu Nr. 275 „Dėl<text:s/></text:span><text:span text:style-name="T22">p</text:span><text:span text:style-name="T23">rivalomųjų kokybės reikalavimų runkelių sėklai“ (Žin., 2000, Nr.<text:s/></text:span><text:a xlink:href="https://www.e-tar.lt/portal/lt/legalAct/TAR.0177843637FA" office:target-frame-name="_blank" xlink:show="new"><text:span text:style-name="T24">86-2641</text:span></text:a><text:span text:style-name="T25">; 2004, Nr.<text:s/></text:span><text:a xlink:href="https://www.e-tar.lt/portal/lt/legalAct/TAR.E9D5332EF556" office:target-frame-name="_blank" xlink:show="new"><text:span text:style-name="T26">86-3142</text:span></text:a><text:span text:style-name="T27">), 13 punktu ir siekdamas užtikrinti tikslų runkelių sėklinių pasėlių tinkamumo nustatymą tam tikros veislės numatytos kategorijos sėkloms išauginti,</text:span></text:p>
      <text:p text:style-name="P28"><text:span text:style-name="T29">tvirtinu</text:span><text:span text:style-name="T30"><text:s/>Runkelių sėklinių pasėlių aprobavimo taisykles (pridedama).</text:span></text:p>
      <text:p text:style-name="P31"/>
      <text:p text:style-name="P32"/>
      <text:p text:style-name="P33"/>
      <text:p text:style-name="P34"><text:span text:style-name="T35">VIRŠININKAS</text:span><text:span text:style-name="T36"><text:tab/>JONAS LISAUSKAS</text:span></text:p>
      <text:soft-page-break/>
      <text:p text:style-name="P37"><text:span text:style-name="T38">PATVIRTINTA</text:span></text:p>
      <text:p text:style-name="P39"><text:span text:style-name="T40">Valstybinės sėklų ir grūdų tarnybos</text:span></text:p>
      <text:p text:style-name="P41"><text:span text:style-name="T42">prie Žemės ūkio ministerijos viršininko</text:span></text:p>
      <text:p text:style-name="P43"><text:span text:style-name="T44">2005 m. birželio 3 d. įsakymu Nr. 1A-80</text:span></text:p>
      <text:p text:style-name="P45"/>
      <text:p text:style-name="P46"><text:span text:style-name="T47">RUNKELIŲ SĖKLINIŲ PASĖLIŲ APROB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unkelių sėklinių pasėlių aprobavimo taisyklių (toliau – taisyklės) tikslas – pašarinių runkelių (toliau – runkeliai) sėklinių pasėlių tinkamumo nustatymas tam tikros veislės numatytos kategorijos sėkloms išauginti.</text:span></text:p>
      <text:p text:style-name="P57"/>
      <text:p text:style-name="P58"><text:span text:style-name="T59">II</text:span><text:span text:style-name="T60">.<text:s/></text:span><text:span text:style-name="T61">PAGRINDINĖS SĄVOKOS</text:span></text:p>
      <text:p text:style-name="P62"/>
      <text:p text:style-name="P63"><text:span text:style-name="T64">2</text:span><text:span text:style-name="T65">. Šiose taisyklėse vartojamos sąvokos:</text:span></text:p>
      <text:p text:style-name="P66"><text:span text:style-name="T67">Aprobuotojas<text:s/></text:span><text:span text:style-name="T68">– Valstybinės sėklų ir grūdų tarnybos prie Žemės ūkio ministerijos specialistas, įvertinantis pasėlio būklę aprobavimo metu.</text:span></text:p>
      <text:p text:style-name="P69"><text:span text:style-name="T70">Pasėlio kategorija</text:span><text:span text:style-name="T71"><text:s/>– sėklinio pasėlio įvardijimas pagal būsimo derliaus sėklos kategoriją.<text:s/></text:span></text:p>
      <text:p text:style-name="P72"><text:span text:style-name="T73">Pasėlio kategorijos reikalavimai</text:span><text:span text:style-name="T74"><text:s/>– veislinio grynumo, priemaišų kiekio ir kitų reikalavimų visuma, pagal kurią nustatoma, ar pasėlis tinka tam tikros kategorijos sėkloms išauginti.</text:span></text:p>
      <text:p text:style-name="P75"><text:span text:style-name="T76">Pasodų aprobavimo aktas ar Sėklojų aprobavimo aktas<text:s/></text:span><text:span text:style-name="T77">– dokumentas, kuriame nurodoma sėklinio pasėlio atitiktis šių taisyklių reikalavimams.</text:span></text:p>
      <text:p text:style-name="P78"><text:span text:style-name="T79">Sėklos kategorija<text:s/></text:span><text:span text:style-name="T80">– sėklos kokybinė grupė, nustatoma pagal sėklos dauginimo kartas – reprodukcijas.</text:span></text:p>
      <text:p text:style-name="P81"/>
      <text:p text:style-name="P82"><text:span text:style-name="T83">III</text:span><text:span text:style-name="T84">.<text:s/></text:span><text:span text:style-name="T85">BENDRIEJI REIKALAVIMAI</text:span></text:p>
      <text:p text:style-name="P86"/>
      <text:p text:style-name="P87"><text:span text:style-name="T88">3</text:span><text:span text:style-name="T89">. Aprobuojami superelitinės (A), elitinės (B) ir sertifikuotos (C) kategorijos runkelių sėkliniai pasėliai.</text:span></text:p>
      <text:p text:style-name="P90"><text:span text:style-name="T91">4</text:span><text:span text:style-name="T92">. Dauginamosios medžiagos tiekėjas, norintis aprobuoti sėklinius runkelių pasėlius, pateikia Valstybinės sėklų ir grūdų tarnybos prie Žemės ūkio ministerijos (toliau – tarnyba) atitinkamam padaliniui prašymą pagal tarnybos viršininko patvirtintą formą. Prašymai pateikiami iki balandžio 15 d. Dauginamosios medžiagos tiekėjas, sudaręs sutartis su sėklos augintojais, prašyme nurodo augintojų pavardes/pavadinimus, adresus, augalo rūšį, veislę ir kt.</text:span></text:p>
      <text:p text:style-name="P93"><text:span text:style-name="T94">5</text:span><text:span text:style-name="T95">. Aprobuotojas, prieš pradedant aprobuoti sėklinį pasėlį (pasodų, sėklojų), patikrina duomenis apie pasėtą sėklą arba dauginamąją medžiagą, priešsėlius, sėjomainas, lauko schemas. Jei veislė neįrašyta į Augalų veislių sąrašą, o tik į Bendrąjį katalogą, pasėlio savininkas turi pateikti veislės aprašymą.</text:span></text:p>
      <text:p text:style-name="P96"><text:span text:style-name="T97">6</text:span><text:span text:style-name="T98">. Aprobavimo metu tikrinama:</text:span></text:p>
      <text:p text:style-name="P99"><text:span text:style-name="T100">6.1</text:span><text:span text:style-name="T101">. priešsėlis;</text:span></text:p>
      <text:p text:style-name="P102"><text:span text:style-name="T103">6.2</text:span><text:span text:style-name="T104">. apsauginis atstumas;</text:span></text:p>
      <text:p text:style-name="P105"><text:span text:style-name="T106">6.3</text:span><text:span text:style-name="T107">. veislinis grynumas.</text:span></text:p>
      <text:p text:style-name="P108"><text:span text:style-name="T109">7</text:span><text:span text:style-name="T110">. Pasėlio fitosanitarinė būklė įvertinama vizualiai pagal vieningą (0–3) balų sistemą:</text:span></text:p>
      <text:p text:style-name="P111"><text:span text:style-name="T112">7.1</text:span><text:span text:style-name="T113">. piktžolių, ligų ir kenkėjų pažeidimų nėra – 0;</text:span></text:p>
      <text:p text:style-name="P114"><text:span text:style-name="T115">7.2</text:span><text:span text:style-name="T116">. piktžolių, ligų ir kenkėjų pažeidimų nedaug – 1;</text:span></text:p>
      <text:p text:style-name="P117"><text:span text:style-name="T118">7.3</text:span><text:span text:style-name="T119">. piktžolių, ligų ir kenkėjų pažeidimų vidutiniškai – 2;</text:span></text:p>
      <text:p text:style-name="P120"><text:span text:style-name="T121">7.4</text:span><text:span text:style-name="T122">. piktžolių, ligų ir kenkėjų pažeidimų gausu –3.</text:span></text:p>
      <text:p text:style-name="P123"><text:span text:style-name="T124">8</text:span><text:span text:style-name="T125">. Įvertinus pasėlio ligotumą ir pažeidimą kenkėjais 3 balais, atsižvelgiant į ligų ir kenkėjų pavojingumą, pasėlio kategorija vienu lygiu sumažinama arba pasėlis išbrokuojamas.</text:span></text:p>
      <text:p text:style-name="P126"><text:span text:style-name="T127">9</text:span><text:span text:style-name="T128">. Radus pasėlyje kenksmingas ligas, kenkėjus ar piktžoles, jis išbrokuojamas.</text:span></text:p>
      <text:p text:style-name="P129"><text:span text:style-name="T130">10</text:span><text:span text:style-name="T131">. Sėkliniame pasėlyje kontroliniai laukeliai atrenkami ir pažymimi žymekliais (lazda, etiketėmis) einant įstrižai lauko vienodais tarpais, o eilėse – ištisai. Netipiški augalai pažymimi etikete.</text:span></text:p>
      <text:p text:style-name="P132"><text:span text:style-name="T133">11</text:span><text:span text:style-name="T134">. A ir B kategorijos sėkloms gauti daroma griežta runkelių pasodų atranka (rudenį ir pavasarį po išlaikymo) pagal veislei būdingus požymius. Atranką atlieka veislės autorius arba jo įgaliotas asmuo. C kategorijos sėkloms išauginti veislės atranką atlieka augintojas. Surašomi atrankos aktai (laisvos formos), nurodant, kiek ir kokios kategorijos pasodų atrinkta.</text:span></text:p>
      <text:p text:style-name="P135"><text:span text:style-name="T136">12</text:span><text:span text:style-name="T137">. Pašarinių runkelių iš A kategorijos pasodų gali būti atrenkami ne vien tik pasodai A kategorijos sėkloms išauginti (5% turimų pasodų kiekio), tačiau ir pasodai B kategorijos sėkloms išauginti (30% pasodų kiekio). Neatitinkantys pačių aukščiausių kokybės reikalavimų, tačiau turintys visus veislei būdingus požymius, pasodai gali būti naudojami C kategorijos sėklų auginimui.</text:span></text:p>
      <text:p text:style-name="P138"><text:span text:style-name="T139">13</text:span><text:span text:style-name="T140">. Atlikęs aprobavimą, aprobuotojas surašo Pasodų aprobavimo aktą pagal Daržovių aprobavimo taisyklių 3 priede pateiktą formą, ar Sėklojų aprobavimo aktą pagal Daržovių aprobavimo taisyklių 4 priede pateiktą formą.</text:span></text:p>
      <text:p text:style-name="P141"><text:span text:style-name="T142">14</text:span><text:span text:style-name="T143">. Pasodų aprobavimo akto ar Sėklojų aprobavimo akto numeris susideda iš:</text:span></text:p>
      <text:p text:style-name="P144"><text:span text:style-name="T145">14.1</text:span><text:span text:style-name="T146">. apskrities (auginimo vietovės) pavadinimo (santraupos);</text:span></text:p>
      <text:p text:style-name="P147"><text:span text:style-name="T148">14.2</text:span><text:span text:style-name="T149">. pasėlio aprobavimo metų (paskutinių dviejų skaičių);</text:span></text:p>
      <text:p text:style-name="P150"><text:span text:style-name="T151">14.3</text:span><text:span text:style-name="T152">. augalų dauginamosios medžiagos tiekėjo pažymėjimo numerio (paskutinių trijų skaičių);</text:span></text:p>
      <text:p text:style-name="P153"><text:span text:style-name="T154">14.4</text:span><text:span text:style-name="T155">. aprobuotojo numerio (dviženklio);</text:span></text:p>
      <text:p text:style-name="P156"><text:span text:style-name="T157">14.5</text:span><text:span text:style-name="T158">. aprobavimo akto eilės numerio (triženklio).</text:span></text:p>
      <text:p text:style-name="P159"/>
      <text:p text:style-name="P160"><text:span text:style-name="T161">IV</text:span><text:span text:style-name="T162">.<text:s/></text:span><text:span text:style-name="T163">RUNKELIŲ SĖKLINIŲ PASĖLIŲ APROBAVIMAS</text:span></text:p>
      <text:p text:style-name="P164"/>
      <text:p text:style-name="P165"><text:span text:style-name="T166">15</text:span><text:span text:style-name="T167">. Runkelių sėkliniai pasodai aprobuojami šakniavaisiams pasiekus techninę brandą (prieš derliaus nuėmimą).</text:span></text:p>
      <text:p text:style-name="P168"><text:span text:style-name="T169">16</text:span><text:span text:style-name="T170">. Runkelių sėklojai aprobuojami prieš žydėjimą (butonams susiformavus).</text:span></text:p>
      <text:p text:style-name="P171"><text:span text:style-name="T172">17</text:span><text:span text:style-name="T173">. Visų kategorijų sėkliniuose runkelių pasodų pasėliuose turi būti išrauti ir pašalinti žyduoliai.</text:span></text:p>
      <text:p text:style-name="P174"><text:span text:style-name="T175">18</text:span><text:span text:style-name="T176">. Kontrolinių laukelių ir augalų kiekis runkelių pasodų aprobavimui nurodomas 1 lentelėje.</text:span></text:p>
      <text:p text:style-name="P177"/>
      <text:p text:style-name="P178"><text:span text:style-name="T179">1 lentelė. Kontrolinių laukelių ir augalų kiekis, aprobuojant runkelių sėklinius pasėlius</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Aprobuojamas plotas, ha<text:s/></text:p>
          </table:table-cell>
          <table:table-cell table:style-name="TableCell188">
            <text:p text:style-name="P189">Kontrolinių laukelių kiekis, vnt.</text:p>
          </table:table-cell>
          <table:table-cell table:style-name="TableCell190">
            <text:p text:style-name="Normal"><text:span text:style-name="T191">Augalų kiekis kontroliniame laukelyje, vnt.</text:span></text:p>
          </table:table-cell>
          <table:table-cell table:style-name="TableCell192">
            <text:p text:style-name="Normal"><text:span text:style-name="T193">Bendras augalų kiekis, vnt.</text:span></text:p>
          </table:table-cell>
        </table:table-row>
        <table:table-row table:style-name="TableRow194">
          <table:table-cell table:style-name="TableCell195">
            <text:p text:style-name="P196">iki 0,5<text:s/></text:p>
          </table:table-cell>
          <table:table-cell table:style-name="TableCell197">
            <text:p text:style-name="P198">4</text:p>
          </table:table-cell>
          <table:table-cell table:style-name="TableCell199">
            <text:p text:style-name="P200">25</text:p>
          </table:table-cell>
          <table:table-cell table:style-name="TableCell201">
            <text:p text:style-name="P202"><text:span text:style-name="T203">100</text:span></text:p>
          </table:table-cell>
        </table:table-row>
        <table:table-row table:style-name="TableRow204">
          <table:table-cell table:style-name="TableCell205">
            <text:p text:style-name="P206">nuo 0,51 iki 1,0<text:s/></text:p>
          </table:table-cell>
          <table:table-cell table:style-name="TableCell207">
            <text:p text:style-name="P208">0 5</text:p>
          </table:table-cell>
          <table:table-cell table:style-name="TableCell209">
            <text:p text:style-name="P210">25</text:p>
          </table:table-cell>
          <table:table-cell table:style-name="TableCell211">
            <text:p text:style-name="P212"><text:span text:style-name="T213">125</text:span></text:p>
          </table:table-cell>
        </table:table-row>
        <table:table-row table:style-name="TableRow214">
          <table:table-cell table:style-name="TableCell215">
            <text:p text:style-name="P216">nuo 1,01 iki 5,0<text:s/></text:p>
          </table:table-cell>
          <table:table-cell table:style-name="TableCell217">
            <text:p text:style-name="P218">7</text:p>
          </table:table-cell>
          <table:table-cell table:style-name="TableCell219">
            <text:p text:style-name="P220">25</text:p>
          </table:table-cell>
          <table:table-cell table:style-name="TableCell221">
            <text:p text:style-name="P222"><text:span text:style-name="T223">175</text:span></text:p>
          </table:table-cell>
        </table:table-row>
        <table:table-row table:style-name="TableRow224">
          <table:table-cell table:style-name="TableCell225">
            <text:p text:style-name="P226">nuo 5,01 iki 10,0<text:s/></text:p>
          </table:table-cell>
          <table:table-cell table:style-name="TableCell227">
            <text:p text:style-name="P228">10</text:p>
          </table:table-cell>
          <table:table-cell table:style-name="TableCell229">
            <text:p text:style-name="P230">25</text:p>
          </table:table-cell>
          <table:table-cell table:style-name="TableCell231">
            <text:p text:style-name="P232"><text:span text:style-name="T233">250</text:span></text:p>
          </table:table-cell>
        </table:table-row>
      </table:table>
      <text:p text:style-name="P234"><text:span text:style-name="T235">19</text:span><text:span text:style-name="T236">. Aprobuojant vertinamas:</text:span></text:p>
      <text:p text:style-name="P237"><text:span text:style-name="T238">19.1</text:span><text:span text:style-name="T239">. veislinis grynumas, kurio metu:</text:span></text:p>
      <text:p text:style-name="P240"><text:span text:style-name="T241">19.1.1</text:span><text:span text:style-name="T242">. analizuojami iš kontrolinių laukelių išrauti augalai. Jie suskirstomi į dvi dalis: normaliai išsivysčiusius su būdingais aprobuojamai veislei požymiais ir netipingus veislei (augalai su nukrypimais nuo veislės požymių, kitos veislės ar rūšies augalai, ryškūs hibridai). Po to nustatomas veislinio grynumo procentas. Runkelių sėklinių pasėlių veislinio grynumo reikalavimai nurodyti 2 lentelėje. Pvz.: nustatant runkelių veislinį grynumą, išanalizuota 250 vnt. augalų, iš kurių 240 rasta aprobuojamos veislės ir 10 – netipingų veislei augalų. Veislinis grynumas apskaičiuojamas taip: netipingi veislei augalai – 10 vnt. Veislinis grynumas: 240 x 100/250 = 96%;</text:span></text:p>
      <text:p text:style-name="P243"><text:span text:style-name="T244">19.1.2</text:span><text:span text:style-name="T245">. kitų veislių ir ryškių hibridų neturi būti. Ryškiais hibridais laikomi:</text:span></text:p>
      <text:p text:style-name="P246"><text:span text:style-name="T247">19.1.2.1</text:span><text:span text:style-name="T248">. cukrinių runkelių ir pašarinių runkelių tarpusavio hibridai;</text:span></text:p>
      <text:p text:style-name="P249"/>
      <text:p text:style-name="P250"><text:span text:style-name="T251">2 lentelė. Pašarinių runkelių sėklinių pasėlių veislinio grynumo reikalavimai</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
          </table:table-cell>
          <table:table-cell table:style-name="TableCell260" table:number-columns-spanned="3">
            <text:p text:style-name="P261"><text:span text:style-name="T262">Veislinio grynumo proc. sėkliniams pasėliams</text:span></text:p>
          </table:table-cell>
          <table:covered-table-cell/>
          <table:covered-table-cell/>
        </table:table-row>
        <table:table-row table:style-name="TableRow263">
          <table:covered-table-cell>
            <text:p text:style-name="P264"/>
          </table:covered-table-cell>
          <table:table-cell table:style-name="TableCell265">
            <text:p text:style-name="P266">A kategorijos</text:p>
          </table:table-cell>
          <table:table-cell table:style-name="TableCell267">
            <text:p text:style-name="P268">B kategorijos</text:p>
          </table:table-cell>
          <table:table-cell table:style-name="TableCell269">
            <text:p text:style-name="P270"><text:span text:style-name="T271">C kategorijos</text:span></text:p>
          </table:table-cell>
        </table:table-row>
        <table:table-row table:style-name="TableRow272">
          <table:table-cell table:style-name="TableCell273">
            <text:p text:style-name="P274">Pašariniai runkeliai<text:s/></text:p>
          </table:table-cell>
          <table:table-cell table:style-name="TableCell275">
            <text:p text:style-name="P276">99,8<text:s/></text:p>
          </table:table-cell>
          <table:table-cell table:style-name="TableCell277">
            <text:p text:style-name="P278">99,5<text:s/></text:p>
          </table:table-cell>
          <table:table-cell table:style-name="TableCell279">
            <text:p text:style-name="P280"><text:span text:style-name="T281">98,0</text:span></text:p>
          </table:table-cell>
        </table:table-row>
      </table:table>
      <text:p text:style-name="P282"><text:span text:style-name="T283">19.2</text:span><text:span text:style-name="T284">. pasėlio ligotumas. Runkelių A, B, C kategorijų sėkliniuose pasėliuose galimas 1 balo augalų ligotumas. Stebimos šios ligos:</text:span></text:p>
      <text:p text:style-name="P285"><text:span text:style-name="T286">19.2.1</text:span><text:span text:style-name="T287">. miltligė;</text:span></text:p>
      <text:p text:style-name="P288"><text:span text:style-name="T289">19.2.2</text:span><text:span text:style-name="T290">. rudmargė (runkelinė cerkospora);</text:span></text:p>
      <text:p text:style-name="P291"><text:span text:style-name="T292">19.3</text:span><text:span text:style-name="T293">. pasėlio pažeidimas kenkėjais. Runkelių A, B, C kategorijų sėkliniuose pasėliuose galimas 1 balo augalų pažeidimas kenkėjais. Stebimi šie kenkėjai:</text:span></text:p>
      <text:p text:style-name="P294"><text:span text:style-name="T295">19.3.1</text:span><text:span text:style-name="T296">. runkelinės musės;</text:span></text:p>
      <text:p text:style-name="P297"><text:span text:style-name="T298">19.3.2</text:span><text:span text:style-name="T299">. runkelinės spragės,</text:span></text:p>
      <text:p text:style-name="P300"><text:span text:style-name="T301">19.4</text:span><text:span text:style-name="T302">. minimalūs apsauginiai atstumai, kuomet gali įvykti nepageidaujamas apdulkinimas žiedadulkėmis, nuo kaimyninių augalų turi būti tokie, kaip nurodyta šių taisyklių 1 priede;</text:span></text:p>
      <text:p text:style-name="P303"><text:span text:style-name="T304">19.4.1</text:span><text:span text:style-name="T305">. sėklinių augalų sėklas auginančių, žiedadulkes barstančių komponentų ploidiškumas nustatomas pagal Augalų veislių sąrašo ar Bendrojo katalogo nuostatas. Jeigu tokia informacija apie kurią nors veislę nepateikiama, tuomet laikoma, kad ploidiškumas yra nežinomas. Šiuo atveju reikalaujama, kad minimalūs apsauginiai atstumai tarp pasėlių būtų 600 m.</text:span></text:p>
      <text:p text:style-name="P306"><text:span text:style-name="T307">______________</text:span></text:p>
      <text:soft-page-break/>
      <text:p text:style-name="P308"><text:span text:style-name="T309">Runkelių sėklinių pasėlių aprobavimo taisyklių</text:span></text:p>
      <text:p text:style-name="P310"><text:span text:style-name="T311">1</text:span><text:span text:style-name="T312"><text:s/>priedas</text:span></text:p>
      <text:p text:style-name="P313"/>
      <text:p text:style-name="P314"><text:span text:style-name="T315">MINIMALŪS APSAUGINIAI ATSTUMAI TARP PASĖLIŲ</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Pasėlis</text:p>
          </table:table-cell>
          <table:table-cell table:style-name="TableCell323">
            <text:p text:style-name="P324"><text:span text:style-name="T325">Minimalus atstumas, m</text:span></text:p>
          </table:table-cell>
        </table:table-row>
        <table:table-row table:style-name="TableRow326">
          <table:table-cell table:style-name="TableCell327">
            <text:p text:style-name="P328"><text:span text:style-name="T329">A, B kategorijų sėklai: nuo bet kokių<text:s/></text:span><text:span text:style-name="T330">Beta</text:span><text:span text:style-name="T331"><text:s/>genties žiedadulkių šaltinių</text:span></text:p>
          </table:table-cell>
          <table:table-cell table:style-name="TableCell332">
            <text:p text:style-name="P333"><text:span text:style-name="T334">1000 m</text:span></text:p>
          </table:table-cell>
        </table:table-row>
        <table:table-row table:style-name="TableRow335">
          <table:table-cell table:style-name="TableCell336">
            <text:p text:style-name="P337"><text:span text:style-name="T338">Sertifikuotos kategorijos sėklai išauginti:</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Cukrinių runkelių:</text:span></text:p>
          </table:table-cell>
          <table:table-cell table:style-name="TableCell350">
            <text:p text:style-name="P351"/>
          </table:table-cell>
        </table:table-row>
        <table:table-row table:style-name="TableRow352">
          <table:table-cell table:style-name="TableCell353">
            <text:p text:style-name="P354"><text:span text:style-name="T355">Nuo visų<text:s/></text:span><text:span text:style-name="T356">Beta<text:s/></text:span><text:span text:style-name="T357">genties žiedadulkių šaltinių, neįtrauktų žemiau</text:span></text:p>
          </table:table-cell>
          <table:table-cell table:style-name="TableCell358">
            <text:p text:style-name="P359"><text:span text:style-name="T360">1000 m</text:span></text:p>
          </table:table-cell>
        </table:table-row>
        <table:table-row table:style-name="TableRow361">
          <table:table-cell table:style-name="TableCell362">
            <text:p text:style-name="P363">Diploidinis apdulkintojas nuo tetraploidinių cukrinių runkelių žiedadulkių šaltinių</text:p>
          </table:table-cell>
          <table:table-cell table:style-name="TableCell364">
            <text:p text:style-name="P365"><text:span text:style-name="T366">600 m</text:span></text:p>
          </table:table-cell>
        </table:table-row>
        <table:table-row table:style-name="TableRow367">
          <table:table-cell table:style-name="TableCell368">
            <text:p text:style-name="P369">Tetraploidinis apdulkintojas nuo diploidinių cukrinių runkelių žiedadulkių šaltinių</text:p>
          </table:table-cell>
          <table:table-cell table:style-name="TableCell370">
            <text:p text:style-name="P371"><text:span text:style-name="T372">600 m</text:span></text:p>
          </table:table-cell>
        </table:table-row>
        <table:table-row table:style-name="TableRow373">
          <table:table-cell table:style-name="TableCell374">
            <text:p text:style-name="P375">Nuo nežinomo ploidiškumo cukrinių runkelių žiedadulkių šaltinio</text:p>
          </table:table-cell>
          <table:table-cell table:style-name="TableCell376">
            <text:p text:style-name="P377"><text:span text:style-name="T378">600 m</text:span></text:p>
          </table:table-cell>
        </table:table-row>
        <table:table-row table:style-name="TableRow379">
          <table:table-cell table:style-name="TableCell380">
            <text:p text:style-name="P381">Diploidinis apdulkintojas nuo diploidinių cukrinių runkelių žiedadulkių šaltinių</text:p>
          </table:table-cell>
          <table:table-cell table:style-name="TableCell382">
            <text:p text:style-name="P383"><text:span text:style-name="T384">300 m</text:span></text:p>
          </table:table-cell>
        </table:table-row>
        <table:table-row table:style-name="TableRow385">
          <table:table-cell table:style-name="TableCell386">
            <text:p text:style-name="P387">Tetraploidinis apdulkintojas nuo tetraploidinio cukrinių runkelių žiedadulkių šaltinių</text:p>
          </table:table-cell>
          <table:table-cell table:style-name="TableCell388">
            <text:p text:style-name="P389"><text:span text:style-name="T390">300 m</text:span></text:p>
          </table:table-cell>
        </table:table-row>
        <table:table-row table:style-name="TableRow391">
          <table:table-cell table:style-name="TableCell392">
            <text:p text:style-name="P393">Tarp dviejų cukrinių runkelių sėklinių pasėlių laukų, kuriuose nenaudojamas vyriškasis citoplazminis sterilumas</text:p>
          </table:table-cell>
          <table:table-cell table:style-name="TableCell394">
            <text:p text:style-name="P395"><text:span text:style-name="T396">300 m</text:span></text:p>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Pašarinių runkelių:</text:span></text:p>
          </table:table-cell>
          <table:table-cell table:style-name="TableCell406">
            <text:p text:style-name="P407"/>
          </table:table-cell>
        </table:table-row>
        <table:table-row table:style-name="TableRow408">
          <table:table-cell table:style-name="TableCell409">
            <text:p text:style-name="P410"><text:span text:style-name="T411">Nuo visų<text:s/></text:span><text:span text:style-name="T412">Beta<text:s/></text:span><text:span text:style-name="T413">žiedadulkių šaltinių, nenurodytų žemiau</text:span></text:p>
          </table:table-cell>
          <table:table-cell table:style-name="TableCell414">
            <text:p text:style-name="P415"><text:span text:style-name="T416">1000 m</text:span></text:p>
          </table:table-cell>
        </table:table-row>
        <table:table-row table:style-name="TableRow417">
          <table:table-cell table:style-name="TableCell418">
            <text:p text:style-name="P419">Diploidinis apdulkintojas nuo tetraploidinių pašarinių runkelių žiedadulkių šaltinio</text:p>
          </table:table-cell>
          <table:table-cell table:style-name="TableCell420">
            <text:p text:style-name="P421"><text:span text:style-name="T422">600 m</text:span></text:p>
          </table:table-cell>
        </table:table-row>
        <table:table-row table:style-name="TableRow423">
          <table:table-cell table:style-name="TableCell424">
            <text:p text:style-name="P425">Tetraploidinis apdulkintojas nuo diploidinių pašarinių runkelių žiedadulkių šaltinio</text:p>
          </table:table-cell>
          <table:table-cell table:style-name="TableCell426">
            <text:p text:style-name="P427"><text:span text:style-name="T428">600 m</text:span></text:p>
          </table:table-cell>
        </table:table-row>
        <table:table-row table:style-name="TableRow429">
          <table:table-cell table:style-name="TableCell430">
            <text:p text:style-name="P431">Nuo nežinomo ploidiškumo pašarinių runkelių žiedadulkių šaltinio</text:p>
          </table:table-cell>
          <table:table-cell table:style-name="TableCell432">
            <text:p text:style-name="P433"><text:span text:style-name="T434">600 m</text:span></text:p>
          </table:table-cell>
        </table:table-row>
        <table:table-row table:style-name="TableRow435">
          <table:table-cell table:style-name="TableCell436">
            <text:p text:style-name="P437">Diploidinis apdulkintojas nuo diploidinių pašarinių runkelių žiedadulkių šaltinio</text:p>
          </table:table-cell>
          <table:table-cell table:style-name="TableCell438">
            <text:p text:style-name="P439"><text:span text:style-name="T440">300 m</text:span></text:p>
          </table:table-cell>
        </table:table-row>
        <table:table-row table:style-name="TableRow441">
          <table:table-cell table:style-name="TableCell442">
            <text:p text:style-name="P443">Tetraploidinis apdulkintojas nuo tetraploidinių pašarinių runkelių žiedadulkių šaltinio</text:p>
          </table:table-cell>
          <table:table-cell table:style-name="TableCell444">
            <text:p text:style-name="P445"><text:span text:style-name="T446">300 m</text:span></text:p>
          </table:table-cell>
        </table:table-row>
        <table:table-row table:style-name="TableRow447">
          <table:table-cell table:style-name="TableCell448">
            <text:p text:style-name="P449"><text:span text:style-name="T450">Tarp dviejų pašarinių runkelių sėklinių pasėlių laukų, kuriuose nenaudojamas vyriškasis citoplazminis sterilumas</text:span></text:p>
          </table:table-cell>
          <table:table-cell table:style-name="TableCell451">
            <text:p text:style-name="P452"><text:span text:style-name="T453">300 m</text:span></text:p>
          </table:table-cell>
        </table:table-row>
      </table:table>
      <text:p text:style-name="P454"><text:span text:style-name="T4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51:00Z</meta:creation-date>
    <dc:date>2017-04-24T13:51:00Z</dc:date>
    <meta:template xlink:href="Normal.dotm" xlink:type="simple"/>
    <meta:editing-cycles>2</meta:editing-cycles>
    <meta:editing-duration>PT0S</meta:editing-duration>
    <meta:document-statistic meta:page-count="5" meta:paragraph-count="39" meta:word-count="1217" meta:character-count="9649" meta:row-count="201" meta:non-whitespace-character-count="8471"/>
  </office:meta>
</office:document-meta>
</file>