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font-size-complex="6pt"/>
    </style:style>
    <style:style style:name="P62" style:parent-style-name="Normal" style:family="paragraph">
      <style:paragraph-properties fo:break-before="page"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text-indent="3.543in"/>
    </style:style>
    <style:style style:name="T228" style:parent-style-name="DefaultParagraphFont" style:family="text">
      <style:text-properties style:font-size-complex="12pt"/>
    </style:style>
    <style:style style:name="P229" style:parent-style-name="Normal" style:family="paragraph">
      <style:paragraph-properties fo:text-indent="3.543in"/>
      <style:text-properties style:font-size-complex="12pt"/>
    </style:style>
    <style:style style:name="P230" style:parent-style-name="Normal" style:family="paragraph">
      <style:paragraph-properties fo:text-indent="3.543in"/>
      <style:text-properties style:font-size-complex="12pt"/>
    </style:style>
    <style:style style:name="P231" style:parent-style-name="Normal" style:family="paragraph">
      <style:paragraph-properties fo:text-indent="3.543in"/>
      <style:text-properties style:font-size-complex="12pt"/>
    </style:style>
    <style:style style:name="P232" style:parent-style-name="Normal" style:family="paragraph">
      <style:paragraph-properties fo:text-align="justify" fo:margin-left="3.6in" fo:text-indent="0.4923in">
        <style:tab-stops/>
      </style:paragraph-properties>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leader-style="solid" style:leader-text="_" style:position="2.929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tab-stops>
          <style:tab-stop style:type="center" style:position="2.8895in"/>
        </style:tab-stops>
      </style:paragraph-properties>
      <style:text-properties fo:font-size="10pt" style:font-size-asian="10pt"/>
    </style:style>
    <style:style style:name="P240" style:parent-style-name="Normal" style:family="paragraph">
      <style:paragraph-properties fo:text-align="center"/>
      <style:text-properties fo:font-weight="bold" style:font-weight-asian="bold" style:font-size-complex="9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letter-spacing="0.0416in"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letter-spacing="0.0416in" style:font-size-complex="12pt"/>
    </style:style>
    <style:style style:name="P245" style:parent-style-name="Normal" style:family="paragraph">
      <style:paragraph-properties fo:text-align="center"/>
      <style:text-properties style:font-size-complex="9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2" style:parent-style-name="Normal" style:family="paragraph">
      <style:paragraph-properties fo:text-align="justify">
        <style:tab-stops>
          <style:tab-stop style:type="left" style:leader-style="solid" style:leader-text="_" style:position="4.3541in"/>
          <style:tab-stop style:type="right" style:leader-style="solid" style:leader-text="_" style:position="6.6895in"/>
        </style:tab-stops>
      </style:paragraph-properties>
      <style:text-properties style:font-size-complex="12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9pt"/>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9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6" style:parent-style-name="Normal" style:family="paragraph">
      <style:paragraph-properties fo:text-align="justify">
        <style:tab-stops>
          <style:tab-stop style:type="right" style:leader-style="solid" style:leader-text="_" style:position="5.858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9pt"/>
    </style:style>
    <style:style style:name="P270" style:parent-style-name="Normal" style:family="paragraph">
      <style:paragraph-properties fo:text-align="justify">
        <style:tab-stops>
          <style:tab-stop style:type="right" style:leader-style="solid" style:leader-text="_" style:position="4.1562in"/>
        </style:tab-stops>
      </style:paragraph-properties>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leader-style="solid" style:leader-text="_" style:position="2.9291in"/>
        </style:tab-stops>
      </style:paragraph-properties>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tab-stops>
          <style:tab-stop style:type="center" style:position="2.8895in"/>
        </style:tab-stops>
      </style:paragraph-properties>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letter-spacing="0.0416in"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letter-spacing="0.0416in" style:font-size-complex="12pt"/>
    </style:style>
    <style:style style:name="P286" style:parent-style-name="Normal" style:family="paragraph">
      <style:paragraph-properties fo:text-align="center"/>
      <style:text-properties style:font-size-complex="9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3" style:parent-style-name="Normal" style:family="paragraph">
      <style:paragraph-properties fo:text-align="justify">
        <style:tab-stops>
          <style:tab-stop style:type="left" style:leader-style="solid" style:leader-text="_" style:position="4.3145in"/>
          <style:tab-stop style:type="right" style:leader-style="solid" style:leader-text="_" style:position="6.6895in"/>
        </style:tab-stops>
      </style:paragraph-properties>
      <style:text-properties style:font-size-complex="12pt"/>
    </style:style>
    <style:style style:name="P294"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9pt"/>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9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tab-stops>
          <style:tab-stop style:type="left" style:leader-style="solid" style:leader-text="_" style:position="4.3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9pt"/>
    </style:style>
    <style:style style:name="P309" style:parent-style-name="Normal" style:family="paragraph">
      <style:paragraph-properties fo:text-align="justify">
        <style:tab-stops>
          <style:tab-stop style:type="left" style:leader-style="solid" style:leader-text="_" style:position="4.4333in"/>
        </style:tab-stops>
      </style:paragraph-properties>
      <style:text-properties style:font-size-complex="12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9p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style:font-size-complex="9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fo:text-align="justify">
        <style:tab-stops>
          <style:tab-stop style:type="left" style:leader-style="solid" style:leader-text="_" style:position="2.8895in"/>
        </style:tab-stops>
      </style:paragraph-properties>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9pt"/>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5" style:parent-style-name="Normal" style:family="paragraph">
      <style:paragraph-properties fo:text-align="justify">
        <style:tab-stops>
          <style:tab-stop style:type="left" style:leader-style="solid" style:leader-text="_" style:position="2.8895in"/>
        </style:tab-stops>
      </style:paragraph-properties>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9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1.5437in">
        <style:tab-stops>
          <style:tab-stop style:type="left" style:position="1.5437in"/>
          <style:tab-stop style:type="right" style:leader-style="solid" style:leader-text="_" style:position="6.6895in"/>
        </style:tab-stops>
      </style:paragraph-properties>
      <style:text-properties style:font-size-complex="12pt"/>
    </style:style>
    <style:style style:name="P331" style:parent-style-name="Normal" style:family="paragraph">
      <style:paragraph-properties fo:text-align="justify">
        <style:tab-stops>
          <style:tab-stop style:type="right" style:position="1.5833in"/>
          <style:tab-stop style:type="right" style:leader-style="solid" style:leader-text="_" style:position="6.6895in"/>
        </style:tab-stops>
      </style:paragraph-properties>
      <style:text-properties style:font-size-complex="12pt"/>
    </style:style>
    <style:style style:name="P332" style:parent-style-name="Normal" style:family="paragraph">
      <style:paragraph-properties fo:text-align="justify" fo:text-indent="1.5833in">
        <style:tab-stops>
          <style:tab-stop style:type="left" style:position="1.5833in"/>
          <style:tab-stop style:type="left" style:position="3.325in"/>
          <style:tab-stop style:type="left" style:leader-style="solid" style:leader-text="_" style:position="4.552in"/>
          <style:tab-stop style:type="left" style:position="4.9479in"/>
          <style:tab-stop style:type="right" style:leader-style="solid" style:leader-text="_" style:position="6.6895in"/>
        </style:tab-stops>
      </style:paragraph-properties>
      <style:text-properties style:font-size-complex="12pt"/>
    </style:style>
    <style:style style:name="P333" style:parent-style-name="Normal" style:family="paragraph">
      <style:paragraph-properties fo:text-align="justify">
        <style:tab-stops>
          <style:tab-stop style:type="center" style:position="3.9187in"/>
          <style:tab-stop style:type="center" style:position="5.8187in"/>
        </style:tab-stops>
      </style:paragraph-properties>
      <style:text-properties fo:font-size="10pt" style:font-size-asian="10pt"/>
    </style:style>
    <style:style style:name="P334" style:parent-style-name="Normal" style:family="paragraph">
      <style:paragraph-properties fo:text-align="justify" fo:text-indent="0.9895in">
        <style:tab-stops>
          <style:tab-stop style:type="left" style:position="0.9895in"/>
        </style:tab-stops>
      </style:paragraph-properties>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fo:font-weight="bold" style:font-weight-asian="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9pt"/>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text-align="justify">
        <style:tab-stops>
          <style:tab-stop style:type="left" style:leader-style="solid" style:leader-text="_" style:position="2.8104in"/>
        </style:tab-stops>
      </style:paragraph-properties>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9pt"/>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8" style:parent-style-name="Normal" style:family="paragraph">
      <style:paragraph-properties fo:text-align="justify">
        <style:tab-stops>
          <style:tab-stop style:type="left" style:leader-style="solid" style:leader-text="_" style:position="2.85in"/>
        </style:tab-stops>
      </style:paragraph-properties>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9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1.5833in">
        <style:tab-stops>
          <style:tab-stop style:type="left" style:position="1.5833in"/>
          <style:tab-stop style:type="left" style:position="3.5229in"/>
          <style:tab-stop style:type="left" style:leader-style="solid" style:leader-text="_" style:position="4.5916in"/>
          <style:tab-stop style:type="left" style:position="4.9875in"/>
          <style:tab-stop style:type="right" style:leader-style="solid" style:leader-text="_" style:position="6.6895in"/>
        </style:tab-stops>
      </style:paragraph-properties>
      <style:text-properties style:font-size-complex="12pt"/>
    </style:style>
    <style:style style:name="P357" style:parent-style-name="Normal" style:family="paragraph">
      <style:paragraph-properties fo:text-align="justify">
        <style:tab-stops>
          <style:tab-stop style:type="center" style:position="4.0375in"/>
          <style:tab-stop style:type="center" style:position="5.8583in"/>
        </style:tab-stops>
      </style:paragraph-properties>
      <style:text-properties fo:font-size="10pt" style:font-size-asian="10pt"/>
    </style:style>
    <style:style style:name="P358" style:parent-style-name="Normal" style:family="paragraph">
      <style:paragraph-properties fo:text-align="justify" fo:text-indent="0.9895in">
        <style:tab-stops>
          <style:tab-stop style:type="left" style:position="0.9895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leader-style="solid" style:leader-text="_" style:position="2.7312in"/>
        </style:tab-stops>
      </style:paragraph-propertie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fo:font-weight="bold" style:font-weight-asian="bold"/>
    </style:style>
    <style:style style:name="P372" style:parent-style-name="Normal" style:family="paragraph">
      <style:paragraph-properties>
        <style:tab-stops>
          <style:tab-stop style:type="center" style:position="2.9291in"/>
        </style:tab-stops>
      </style:paragraph-properties>
      <style:text-properties fo:font-size="10pt" style:font-size-asian="10pt"/>
    </style:style>
    <style:style style:name="P373" style:parent-style-name="Normal" style:family="paragraph">
      <style:paragraph-properties fo:text-align="justify" fo:margin-left="1.5in" fo:text-indent="0.4923in">
        <style:tab-stops/>
      </style:paragraph-properties>
      <style:text-properties style:font-size-complex="9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letter-spacing="0.04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letter-spacing="0.0416in"/>
    </style:style>
    <style:style style:name="P378" style:parent-style-name="Normal" style:family="paragraph">
      <style:paragraph-properties fo:text-align="center"/>
      <style:text-properties style:font-size-complex="9pt"/>
    </style:style>
    <style:style style:name="P379" style:parent-style-name="Normal" style:family="paragraph">
      <style:paragraph-properties fo:text-align="center"/>
    </style:style>
    <style:style style:name="P380" style:parent-style-name="Normal" style:family="paragraph">
      <style:paragraph-properties fo:text-align="justify" fo:text-indent="0.4923in"/>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justify">
        <style:tab-stops>
          <style:tab-stop style:type="left" style:leader-style="solid" style:leader-text="_" style:position="4.3145in"/>
          <style:tab-stop style:type="right" style:leader-style="solid" style:leader-text="_" style:position="6.6895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left" style:leader-style="solid" style:leader-text="_" style:position="3.9187in"/>
        </style:tab-stops>
      </style:paragraph-properties>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ab-stops>
          <style:tab-stop style:type="left" style:leader-style="solid" style:leader-text="_" style:position="4.077in"/>
        </style:tab-stops>
      </style:paragraph-properties>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leader-style="solid" style:leader-text="_" style:position="2.85in"/>
        </style:tab-stops>
      </style:paragraph-propertie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fo:font-weight="bold" style:font-weight-asian="bold"/>
    </style:style>
    <style:style style:name="P406" style:parent-style-name="Normal" style:family="paragraph">
      <style:paragraph-properties>
        <style:tab-stops>
          <style:tab-stop style:type="center" style:position="2.9291in"/>
        </style:tab-stops>
      </style:paragraph-properties>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letter-spacing="0.04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etter-spacing="0.0416in"/>
    </style:style>
    <style:style style:name="P412" style:parent-style-name="Normal" style:family="paragraph">
      <style:paragraph-properties fo:text-align="center"/>
      <style:text-properties style:font-size-complex="9pt"/>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left" style:leader-style="solid" style:leader-text="_" style:position="4.3145in"/>
          <style:tab-stop style:type="right" style:leader-style="solid" style:leader-text="_" style:position="6.6895in"/>
        </style:tab-stops>
      </style:paragraph-properties>
    </style:style>
    <style:style style:name="P419"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left" style:leader-style="solid" style:leader-text="_" style:position="4.0375in"/>
        </style:tab-stops>
      </style:paragraph-properties>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tab-stops>
          <style:tab-stop style:type="left" style:leader-style="solid" style:leader-text="_" style:position="4.1562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leader-style="solid" style:leader-text="_" style:position="2.85in"/>
        </style:tab-stops>
      </style:paragraph-propertie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fo:font-weight="bold" style:font-weight-asian="bold"/>
    </style:style>
    <style:style style:name="P438" style:parent-style-name="Normal" style:family="paragraph">
      <style:paragraph-properties>
        <style:tab-stops>
          <style:tab-stop style:type="center" style:position="2.9291in"/>
        </style:tab-stops>
      </style:paragraph-properties>
      <style:text-properties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letter-spacing="0.0416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etter-spacing="0.0416in"/>
    </style:style>
    <style:style style:name="P444" style:parent-style-name="Normal" style:family="paragraph">
      <style:paragraph-properties fo:text-align="center"/>
      <style:text-properties style:font-size-complex="9pt"/>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tab-stops>
          <style:tab-stop style:type="left" style:position="0.5in"/>
        </style:tab-stops>
      </style:paragraph-properties>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P448" style:parent-style-name="Normal" style:family="paragraph">
      <style:paragraph-properties fo:text-align="justify">
        <style:tab-stops>
          <style:tab-stop style:type="right" style:position="6.693in"/>
        </style:tab-stops>
      </style:paragraph-properties>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text-align="justify">
        <style:tab-stops>
          <style:tab-stop style:type="left" style:leader-style="solid" style:leader-text="_" style:position="4.3145in"/>
          <style:tab-stop style:type="right" style:leader-style="solid" style:leader-text="_" style:position="6.6895in"/>
        </style:tab-stops>
      </style:paragraph-properties>
    </style:style>
    <style:style style:name="P451"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left" style:leader-style="solid" style:leader-text="_" style:position="4.0375in"/>
        </style:tab-stops>
      </style:paragraph-properties>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tab-stops>
          <style:tab-stop style:type="left" style:leader-style="solid" style:leader-text="_" style:position="4.1562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style>
    <style:style style:name="P476" style:parent-style-name="Normal" style:family="paragraph">
      <style:paragraph-properties fo:text-align="justify" fo:text-indent="1.5833in">
        <style:tab-stops>
          <style:tab-stop style:type="left" style:position="1.5833in"/>
          <style:tab-stop style:type="left" style:leader-style="solid" style:leader-text="_" style:position="5.0666in"/>
          <style:tab-stop style:type="right" style:leader-style="solid" style:leader-text="_" style:position="6.6895in"/>
        </style:tab-stops>
      </style:paragraph-properties>
    </style:style>
    <style:style style:name="P477" style:parent-style-name="Normal" style:family="paragraph">
      <style:paragraph-properties fo:text-align="justify">
        <style:tab-stops>
          <style:tab-stop style:type="left" style:position="1.5833in"/>
        </style:tab-stops>
      </style:paragraph-properties>
    </style:style>
    <style:style style:name="P478" style:parent-style-name="Normal" style:family="paragraph">
      <style:paragraph-properties fo:text-align="justify" fo:text-indent="1.5833in">
        <style:tab-stops>
          <style:tab-stop style:type="left" style:position="1.5833in"/>
          <style:tab-stop style:type="left" style:position="3.3645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479" style:parent-style-name="Normal" style:family="paragraph">
      <style:paragraph-properties fo:text-align="justify">
        <style:tab-stops>
          <style:tab-stop style:type="center" style:position="3.9979in"/>
          <style:tab-stop style:type="center" style:position="5.8979in"/>
        </style:tab-stops>
      </style:paragraph-properties>
      <style:text-properties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9895in">
        <style:tab-stops>
          <style:tab-stop style:type="left" style:position="0.9895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P495" style:parent-style-name="Normal" style:family="paragraph">
      <style:paragraph-properties fo:text-align="justify">
        <style:tab-stops>
          <style:tab-stop style:type="left" style:leader-style="solid" style:leader-text="_" style:position="2.85in"/>
        </style:tab-stops>
      </style:paragraph-properties>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style>
    <style:style style:name="P499" style:parent-style-name="Normal" style:family="paragraph">
      <style:paragraph-properties fo:text-align="justify" fo:text-indent="1.5833in">
        <style:tab-stops>
          <style:tab-stop style:type="left" style:position="1.5833in"/>
          <style:tab-stop style:type="left" style:leader-style="solid" style:leader-text="_" style:position="5.1062in"/>
          <style:tab-stop style:type="right" style:leader-style="solid" style:leader-text="_" style:position="6.6895in"/>
        </style:tab-stops>
      </style:paragraph-properties>
    </style:style>
    <style:style style:name="P500" style:parent-style-name="Normal" style:family="paragraph">
      <style:paragraph-properties fo:text-align="justify">
        <style:tab-stops>
          <style:tab-stop style:type="left" style:position="1.5833in"/>
        </style:tab-stops>
      </style:paragraph-properties>
    </style:style>
    <style:style style:name="P501" style:parent-style-name="Normal" style:family="paragraph">
      <style:paragraph-properties fo:text-align="justify" fo:text-indent="1.5833in">
        <style:tab-stops>
          <style:tab-stop style:type="left" style:position="1.5833in"/>
          <style:tab-stop style:type="left" style:position="3.3645in"/>
          <style:tab-stop style:type="left" style:leader-style="solid" style:leader-text="_" style:position="4.7104in"/>
          <style:tab-stop style:type="left" style:position="5.0666in"/>
          <style:tab-stop style:type="right" style:leader-style="solid" style:leader-text="_" style:position="6.6895in"/>
        </style:tab-stops>
      </style:paragraph-properties>
    </style:style>
    <style:style style:name="P502" style:parent-style-name="Normal" style:family="paragraph">
      <style:paragraph-properties fo:text-align="justify">
        <style:tab-stops>
          <style:tab-stop style:type="center" style:position="4.0375in"/>
          <style:tab-stop style:type="center" style:position="5.8979in"/>
        </style:tab-stops>
      </style:paragraph-properties>
      <style:text-properties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align="justify" fo:text-indent="0.9895in">
        <style:tab-stops>
          <style:tab-stop style:type="left" style:position="0.9895in"/>
        </style:tab-stops>
      </style:paragraph-properties>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left" style:leader-style="solid" style:leader-text="_" style:position="2.85in"/>
        </style:tab-stops>
      </style:paragraph-properties>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style>
    <style:style style:name="P520" style:parent-style-name="Normal" style:family="paragraph">
      <style:paragraph-properties fo:text-align="justify" fo:text-indent="1.5833in">
        <style:tab-stops>
          <style:tab-stop style:type="left" style:position="1.5833in"/>
          <style:tab-stop style:type="left" style:leader-style="solid" style:leader-text="_" style:position="5.1062in"/>
          <style:tab-stop style:type="right" style:leader-style="solid" style:leader-text="_" style:position="6.6895in"/>
        </style:tab-stops>
      </style:paragraph-properties>
    </style:style>
    <style:style style:name="P521" style:parent-style-name="Normal" style:family="paragraph">
      <style:paragraph-properties fo:text-align="justify">
        <style:tab-stops>
          <style:tab-stop style:type="left" style:position="1.5833in"/>
        </style:tab-stops>
      </style:paragraph-properties>
    </style:style>
    <style:style style:name="P522" style:parent-style-name="Normal" style:family="paragraph">
      <style:paragraph-properties fo:text-align="justify" fo:text-indent="1.5833in">
        <style:tab-stops>
          <style:tab-stop style:type="left" style:position="1.5833in"/>
          <style:tab-stop style:type="left" style:position="3.3645in"/>
          <style:tab-stop style:type="left" style:leader-style="solid" style:leader-text="_" style:position="4.75in"/>
          <style:tab-stop style:type="left" style:position="5.1062in"/>
          <style:tab-stop style:type="right" style:leader-style="solid" style:leader-text="_" style:position="6.6895in"/>
        </style:tab-stops>
      </style:paragraph-properties>
    </style:style>
    <style:style style:name="P523" style:parent-style-name="Normal" style:family="paragraph">
      <style:paragraph-properties fo:text-align="justify">
        <style:tab-stops>
          <style:tab-stop style:type="center" style:position="4.0375in"/>
          <style:tab-stop style:type="center" style:position="5.8979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text-indent="0.9895in">
        <style:tab-stops>
          <style:tab-stop style:type="left" style:position="0.9895in"/>
        </style:tab-stops>
      </style:paragraph-properties>
    </style:style>
    <style:style style:name="P528" style:parent-style-name="Normal" style:family="paragraph">
      <style:paragraph-properties fo:text-align="center"/>
    </style:style>
    <style:style style:name="P52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INVALIDUMO PAŽYMĖJIMO IŠDAVIMO, KEITIMO, PRIPAŽINIMO NEGALIOJANČIU TVARKOS PATVIRTINIMO</text:p>
      <text:p text:style-name="P15"/>
      <text:p text:style-name="P16">2003 m. birželio 9 d. Nr. A1-95</text:p>
      <text:p text:style-name="P17">Vilnius</text:p>
      <text:p text:style-name="P18"/>
      <text:p text:style-name="P19"><text:span text:style-name="T20">Vadovaudama</text:span><text:span text:style-name="T21">si Lietuvos Respublikos invalidų socialinės integracijos įstatymu (Žin., 1998, Nr.<text:s/></text:span><text:a xlink:href="https://www.e-tar.lt/portal/lt/legalAct/TAR.E4C265D180A6" office:target-frame-name="_blank" xlink:show="new"><text:span text:style-name="T22">98-2706</text:span></text:a><text:span text:style-name="T23">) bei sveikatos apsaugos ministro ir socialinės apsaugos ir darbo ministrės 2000 m. bal</text:span><text:span text:style-name="T24">andžio 28 d. įsakymu Nr. 226/49 „Dėl ilgalaikio ir pastovaus darbingumo netekimo (invalidumo) nustatymo tvarkos patvirtinimo“ (Žin., 2000, Nr.<text:s/></text:span><text:a xlink:href="https://www.e-tar.lt/portal/lt/legalAct/TAR.C33B030D31E6" office:target-frame-name="_blank" xlink:show="new"><text:span text:style-name="T25">36-1011</text:span></text:a><text:span text:style-name="T26">):</text:span></text:p>
      <text:p text:style-name="P27"><text:span text:style-name="T28">1</text:span><text:span text:style-name="T29">.<text:s/></text:span><text:span text:style-name="T30">Tvirtinu</text:span><text:span text:style-name="T31"><text:s/>pridedam</text:span><text:span text:style-name="T32">as:</text:span></text:p>
      <text:p text:style-name="P33"><text:span text:style-name="T34">1.1</text:span><text:span text:style-name="T35">. Invalidumo pažymėjimo išdavimo, keitimo, pripažinimo negaliojančiu tvarką;</text:span></text:p>
      <text:p text:style-name="P36"><text:span text:style-name="T37">1.2</text:span><text:span text:style-name="T38">. Invalidumo pažymėjimo formą, susidedančią iš dviejų dalių, ir invalidumo pažymėjimo formą, susidedančią iš trijų dalių (popierius su vandens ženklais, matmenys 1</text:span><text:span text:style-name="T39">50 x 210 mm).</text:span></text:p>
      <text:p text:style-name="P40"><text:span text:style-name="T41">2</text:span><text:span text:style-name="T42">.<text:s/></text:span><text:span text:style-name="T43">Laikau</text:span><text:span text:style-name="T44"><text:s/>netekusiu galios socialinės apsaugos ir darbo ministro 2000 m. spalio 9 d. įsakymo Nr. 84 „Dėl Valstybinėje medicininės socialinės ekspertizės komisijoje privalomų naudoti dokumentų formų patvirtinimo“ 1.1 punktą.</text:span></text:p>
      <text:p text:style-name="P45"><text:span text:style-name="T46">3</text:span><text:span text:style-name="T47">.<text:s/></text:span><text:span text:style-name="T48">Nustatau</text:span><text:span text:style-name="T49">, kad šis įsakymas įsigalioja nuo 2003 m. liepos 15 d.</text:span></text:p>
      <text:p text:style-name="P50"><text:span text:style-name="T51">4</text:span><text:span text:style-name="T52">. Įsakymo vykdymo kontrolę<text:s/></text:span><text:span text:style-name="T53">pavedu</text:span><text:span text:style-name="T54"><text:s/>Socialinės integracijos departamento direktoriui Alfredui Nazarovui.</text:span></text:p>
      <text:p text:style-name="P55"/>
      <text:p text:style-name="P56"/>
      <text:p text:style-name="P57"><text:span text:style-name="T58">SOCIALINĖS APSAUGOS IR DARBO MINISTRĖ</text:span><text:span text:style-name="T59"><text:tab/>VILIJA BLINKEVIČIŪTĖ</text:span></text:p>
      <text:p text:style-name="P60"><text:span text:style-name="T61">______________</text:span></text:p>
      <text:soft-page-break/>
      <text:p text:style-name="P62"><text:span text:style-name="T63">PA</text:span><text:span text:style-name="T64">TVIRTINTA</text:span></text:p>
      <text:p text:style-name="P65">socialinės apsaugos ir darbo<text:s/></text:p>
      <text:p text:style-name="P66">ministro 2003 m. birželio 9 d.<text:s/></text:p>
      <text:p text:style-name="P67">įsakymu Nr. A1-95</text:p>
      <text:p text:style-name="P68"/>
      <text:p text:style-name="P69"><text:span text:style-name="T70">INVALIDUMO PAŽYMĖJIMO IŠDAVIMO, KEITIMO, PRIPAŽINIMO NEGALIOJANČIU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tvarka reglamentuoja invalidumo pažymėjimo (toliau<text:s/></text:span><text:span text:style-name="T80">– pažymėjimas) išdavimą, keitimą, pripažinimą negaliojančiu ir apskaitą.</text:span></text:p>
      <text:p text:style-name="P81"><text:span text:style-name="T82">2</text:span><text:span text:style-name="T83">. Pažymėjimas yra dokumentas, patvirtinantis asmens invalidumą ir suteikiantis galimybę jo savininkui naudotis įstatymų ir kitų teisės aktų nustatytomis teisėmis, socialinėmis ga</text:span><text:span text:style-name="T84">rantijomis.</text:span></text:p>
      <text:p text:style-name="P85"><text:span text:style-name="T86">3</text:span><text:span text:style-name="T87">. Pažymėjimo formą tvirtina socialinės apsaugos ir darbo ministras.</text:span></text:p>
      <text:p text:style-name="P88"><text:span text:style-name="T89">4</text:span><text:span text:style-name="T90">. Pažymėjimas yra numeruotas apskaitos dokumentas, susidedantis iš dviejų arba trijų dalių, pažymėtų vienu bendru numeriu. Viena pažymėjimo dalis skirta asmeniui,<text:s/></text:span><text:span text:style-name="T91">kuriam pripažintas invalidumas, kita – pensiją mokančiai institucijai. Tuo atveju, kai pažymėjimas skirtas ir kitos valstybės institucijai, mokančiai pensiją, jis susideda iš trijų dalių: asmeniui, pensiją mokančiai institucijai Lietuvoje ir kitos valstybė</text:span><text:span text:style-name="T92">s institucijai, mokančiai pensiją.</text:span></text:p>
      <text:p text:style-name="P93"><text:span text:style-name="T94">5</text:span><text:span text:style-name="T95">. Pažymėjimų blankai yra saugomi Valstybinės medicininės socialinės ekspertizės komisijos (toliau –VMSEK) seifuose, metalinėse dėžėse, įrengtose taip, kad būtų užtikrintas pažymėjimų blankų saugumas.</text:span></text:p>
      <text:p text:style-name="P96"/>
      <text:p text:style-name="P97"><text:span text:style-name="T98">II</text:span><text:span text:style-name="T99">.<text:s/></text:span><text:span text:style-name="T100">PAŽYM</text:span><text:span text:style-name="T101">ĖJIMO IŠDAVIMAS, KEITIMAS, PRIPAŽINIMAS NEGALIOJANČIU</text:span></text:p>
      <text:p text:style-name="P102"/>
      <text:p text:style-name="P103"><text:span text:style-name="T104">6</text:span><text:span text:style-name="T105">. Pažymėjimus išduoda, keičia, pripažįsta negaliojančiais bei jų apskaitą vykdo VMSEK. VMSEK pirmininkai yra atsakingi už pažymėjimų išdavimą, teisingą užpildymą, keitimą, pripažinimą negaliojanči</text:span><text:span text:style-name="T106">ais, jų apskaitą, saugojimą, registracijos žurnalo tvarkymą bei laiku komisijas aprūpina pažymėjimų blankais.</text:span></text:p>
      <text:p text:style-name="P107"><text:span text:style-name="T108">7</text:span><text:span text:style-name="T109">. Pažymėjimo dalis, skirta asmeniui, kuriam pripažintas invalidumas, per tris darbo dienas išduodama jam asmeniškai, jo globėjui, rūpintojui<text:s/></text:span><text:span text:style-name="T110">ar kitam jo įgaliotam asmeniui. Antra pažymėjimo dalis per tris darbo dienas išsiunčiama pensiją mokančiai institucijai.</text:span></text:p>
      <text:p text:style-name="P111"><text:span text:style-name="T112">Pažymėjimo dalis, skirta kitos valstybės institucijai, mokančiai pensiją, išduodama tuo atveju, jei asmuo įgyja teisę gauti pensiją kit</text:span><text:span text:style-name="T113">oje valstybėje. Ši pažymėjimo dalis per tris darbo dienas išduodama asmeniui.</text:span></text:p>
      <text:p text:style-name="P114"><text:span text:style-name="T115">8</text:span><text:span text:style-name="T116">. Kai invalidumo pensijas skiria ir moka kelios pensiją mokančios institucijos, pažymėjimo originalas saugomas Valstybinio socialinio draudimo fondo valdybos (toliau – VSDFV</text:span><text:span text:style-name="T117">) teritoriniame skyriuje. Kitos pensiją mokančios institucijos raštu kreipiasi į VSDFV teritorinį skyrių dėl invalidumo pažymėjimo originalo kopijos, patvirtintos nustatyta tvarka, išdavimo.</text:span></text:p>
      <text:p text:style-name="P118"><text:span text:style-name="T119">9</text:span><text:span text:style-name="T120">. Pažymėjimą pasirašo sprendimą priėmusios VMSEK pirmininkas</text:span><text:span text:style-name="T121"><text:s/>ir patvirtina komisijos antspaudu.</text:span></text:p>
      <text:p text:style-name="P122"><text:span text:style-name="T123">10</text:span><text:span text:style-name="T124">. Kai pirma invalidumo grupė ir visiška negalia pripažįstama pirmą kartą, pažymėjimo originalas (viena jo dalis) išsiunčiamas pensiją mokančiai institucijai, o pažymėjimo originalo kopija, patvirtinta sprendimą pri</text:span><text:span text:style-name="T125">ėmusio VMSEK pirmininko parašu ir komisijos antspaudu, per tris darbo dienas išsiunčiama asmens gyvenamosios vietos savivaldybės socialinės paramos skyriui.</text:span></text:p>
      <text:p text:style-name="P126"><text:span text:style-name="T127">11</text:span><text:span text:style-name="T128">. Kai visiška negalia nustatoma pirmos invalidumo grupės asmeniui, kuriam invalidumas buvo nu</text:span><text:span text:style-name="T129">statytas terminuotai, pažymėjimas siunčiamas 10 punkte nurodyta tvarka. Kai visiška negalia nustatoma pirmos invalidumo grupės asmeniui, kuriam invalidumas buvo nustatytas neterminuotai, pažymėjimas per tris darbo dienas išsiunčiamas tik jo gyvenamosios vi</text:span><text:span text:style-name="T130">etos savivaldybės socialinės paramos skyriui, išskyrus atvejus, kai kartu nustatoma teisė į transporto išlaidų kompensaciją. Šiais atvejais pažymėjimas siunčiamas 10 punkte nurodyta tvarka.</text:span></text:p>
      <text:p text:style-name="P131"><text:span text:style-name="T132">12</text:span><text:span text:style-name="T133">. Pažymėjimas išduodamas:</text:span></text:p>
      <text:p text:style-name="P134"><text:span text:style-name="T135">12.1</text:span><text:span text:style-name="T136">. kai asmeniui pirmą kartą n</text:span><text:span text:style-name="T137">ustatoma invalidumo grupė;</text:span></text:p>
      <text:p text:style-name="P138"><text:span text:style-name="T139">12.2</text:span><text:span text:style-name="T140">. kai asmuo praranda, pameta jau turimą pažymėjimą;</text:span></text:p>
      <text:p text:style-name="P141"><text:span text:style-name="T142">12.3</text:span><text:span text:style-name="T143">. kai asmuo dėl invalidumo turi teisę gauti kitos valstybės pensiją.</text:span></text:p>
      <text:p text:style-name="P144"><text:span text:style-name="T145">13</text:span><text:span text:style-name="T146">. Pažymėjimo išdavimo tvarka:</text:span></text:p>
      <text:p text:style-name="P147"><text:span text:style-name="T148">13.1</text:span><text:span text:style-name="T149">. naujo pažymėjimo išdavimo klausimas<text:s/></text:span><text:span text:style-name="T150">nagrinėjamas VMSEK posėdyje;</text:span></text:p>
      <text:p text:style-name="P151"><text:span text:style-name="T152">13.2</text:span><text:span text:style-name="T153">. asmuo, turintis teisę gauti pažymėjimą, pateikia asmens tapatybę patvirtinantį dokumentą, pažymą apie asmens deklaruotą gyvenamąją vietą, jei asmens pase ar leidime nuolat gyventi Lietuvos Respublikoje nėra įrašo apie</text:span><text:span text:style-name="T154"><text:s/>gyvenamąją vietą;</text:span></text:p>
      <text:p text:style-name="P155"><text:span text:style-name="T156">13.3</text:span><text:span text:style-name="T157">. kai asmuo ar pensiją mokanti institucija praranda, pameta pažymėjimą, apie tai turi būti pranešta raštu VMSEK, kuri gavusi argumentuotą asmens ar pensiją mokančios institucijos rašytinį prašymą ne vėliau kaip per 30<text:s/></text:span><text:span text:style-name="T158">kalendorinių dienų išduoda naują pažymėjimą ir praneša asmeniui bei pensiją mokančiai institucijai, kad anksčiau išduotas pažymėjimas negalioja;</text:span></text:p>
      <text:p text:style-name="P159"><text:span text:style-name="T160">13.4</text:span><text:span text:style-name="T161">. kai asmuo turi teisę gauti kitos valstybės pensiją, jis rašo VMSEK argumentuotą prašymą dėl naujos fo</text:span><text:span text:style-name="T162">rmos pažymėjimo išdavimo. Gavus argumentuotą asmens prašymą dėl naujos formos pažymėjimo išdavimo bei patikrinus visus reikiamus dokumentus, per 30 kalendorinių dienų nuo dokumentų gavimo, asmeniui išduodamas naujas pažymėjimas, susidedantis iš trijų dalių</text:span><text:span text:style-name="T163">. Apie tai, kad yra išduotas naujas pažymėjimas, VMSEK per tris darbo dienas raštu turi informuoti pensiją mokančią instituciją Lietuvoje.</text:span></text:p>
      <text:p text:style-name="P164">Tuo atveju, kai asmuo gauna pensiją kitoje valstybėje, tačiau jis turi teisę gauti pensiją ir Lietuvoje, VMSEK asmens<text:s/>prašymu taip pat išduoda naują pažymėjimą, susidedantį iš trijų dalių.</text:p>
      <text:p text:style-name="P165"><text:span text:style-name="T166">Anksčiau asmens turėtas pažymėjimas, susidedantis iš dviejų dalių, pripažįstamas negaliojančiu. Pažymėjimo išdavimas registruojamas 19 punkte nurodyta tvarka.</text:span></text:p>
      <text:p text:style-name="P167"><text:span text:style-name="T168">14</text:span><text:span text:style-name="T169">. Pažymėjimas kei</text:span><text:span text:style-name="T170">čiamas:</text:span></text:p>
      <text:p text:style-name="P171"><text:span text:style-name="T172">14.1</text:span><text:span text:style-name="T173">. asmeniui pakeitus vardą, pavardę (jam pageidaujant);</text:span></text:p>
      <text:p text:style-name="P174"><text:span text:style-name="T175">14.2</text:span><text:span text:style-name="T176">. kai jis yra sugadintas arba dėl kitų priežasčių netinkamas naudoti;</text:span></text:p>
      <text:p text:style-name="P177"><text:span text:style-name="T178">14.3</text:span><text:span text:style-name="T179">. pasikeitus VMSEK sprendimui dėl invalidumo grupės, priežasties, termino, bendrojo ir profesinio dar</text:span><text:span text:style-name="T180">bingumo netekimo laipsnio, transporto išlaidų kompensacijos.</text:span></text:p>
      <text:p text:style-name="P181"><text:span text:style-name="T182">15</text:span><text:span text:style-name="T183">. Pažymėjimo keitimo tvarka:</text:span></text:p>
      <text:p text:style-name="P184"><text:span text:style-name="T185">15.1</text:span><text:span text:style-name="T186">. pasikeitus asmens vardui, pavardei ar tuo atveju, kai pažymėjimas yra sugadintas ir netinkamas naudoti, asmuo turi pateikti VMSEK argumentuotą rašytin</text:span><text:span text:style-name="T187">į prašymą, asmens tapatybę patvirtinantį dokumentą, pažymą apie asmens deklaruotą gyvenamąją vietą, jei asmens pase ar leidime nuolat gyventi Lietuvos Respublikoje nėra įrašo apie gyvenamąją vietą;</text:span></text:p>
      <text:p text:style-name="P188"><text:span text:style-name="T189">15.2</text:span><text:span text:style-name="T190"><text:s/>Pasikeitus VMSEK sprendimui dėl darbingumo, pažym</text:span><text:span text:style-name="T191">ėjimai gali būti nekeičiami, jeigu to nereikalauja pats asmuo. Tuo atveju, pasikeitus darbingumui, gali būti išduota VMSEK vyriausiojo eksperto nustatyta tvarka patvirtinta „Išvada dėl darbo pobūdžio ir sąlygų“.</text:span></text:p>
      <text:p text:style-name="P192"><text:span text:style-name="T193">15.3</text:span><text:span text:style-name="T194">. VMSEK ne vėliau kaip per 30 kalend</text:span><text:span text:style-name="T195">orinių dienų išduoda naują pažymėjimą ir praneša pensiją mokančiai institucijai bei asmeniui, kad anksčiau išduotas pažymėjimas negalioja.</text:span></text:p>
      <text:p text:style-name="P196"><text:span text:style-name="T197">16</text:span><text:span text:style-name="T198">. Pažymėjime nedaromi jokie papildomi įrašai, išskyrus atvejus, kai asmuo yra praleidęs kreipimosi dėl invali</text:span><text:span text:style-name="T199">dumo pratęsimo terminą. Šiuo atveju VMSEK gali patikslinti invalidumo pradžios laiką. Apie tai daromas įrašas ekspertizės akte ir pažymėjime.</text:span></text:p>
      <text:p text:style-name="P200"><text:span text:style-name="T201">17</text:span><text:span text:style-name="T202">. Tais atvejais, kai pažymėjimas yra sugadintas ir netinka naudoti arba yra keičiamas, asmuo turi jį grąžint</text:span><text:span text:style-name="T203">i VMSEK. Išduodant naują pažymėjimą, senieji pripažįstami negaliojančiais ir VMSEK vyriausiojo eksperto nustatyta tvarka sunaikinami. Ant jų turi būti įrašas „Negaliojantis“ arba jie turi būti sugadinti taip, kad daugiau nebūtų įmanoma jų naudoti (nukirpta</text:span><text:span text:style-name="T204">s kampas ar kt.).</text:span></text:p>
      <text:p text:style-name="P205"><text:span text:style-name="T206">18</text:span><text:span text:style-name="T207">. VMSEK pirmininkai kontroliuoja ir atsako už tai, kad asmeniui būtų išduotas tik vienas pažymėjimas ir visoms pažymėjimo dalims būtų suteiktas tas pats numeris.</text:span></text:p>
      <text:p text:style-name="P208"><text:span text:style-name="T209">19</text:span><text:span text:style-name="T210">. Pažymėjimo išdavimas, keitimas, pripažinimas negaliojančiu reg</text:span><text:span text:style-name="T211">istruojamas VMSEK kompiuterinėje duomenų bazėje ir (ar) pažymėjimų registracijos žurnale bei ekspertizės akte ar ekspertizės akto papildyme.</text:span></text:p>
      <text:p text:style-name="P212"/>
      <text:p text:style-name="P213"><text:span text:style-name="T214">III</text:span><text:span text:style-name="T215">.<text:s/></text:span><text:span text:style-name="T216">BAIGIAMOSIOS NUOSTATOS</text:span></text:p>
      <text:p text:style-name="P217"/>
      <text:p text:style-name="P218"><text:span text:style-name="T219">20</text:span><text:span text:style-name="T220">. Pažymėjimą privalo saugoti pats asmuo, kuriam jis išduotas, ir pensiją<text:s/></text:span><text:span text:style-name="T221">mokanti institucija.</text:span></text:p>
      <text:p text:style-name="P222"><text:span text:style-name="T223">21</text:span><text:span text:style-name="T224">. Pažymėjime pagal nustatytą tvarką negali būti taisymų, išskyrus 16 punkte nurodytą atvejį.</text:span></text:p>
      <text:p text:style-name="P225"><text:span text:style-name="T226">______________</text:span></text:p>
      <text:soft-page-break/>
      <text:p text:style-name="P227"><text:span text:style-name="T228">PATVIRTINTA</text:span></text:p>
      <text:p text:style-name="P229">socialinės apsaugos ir darbo<text:s/></text:p>
      <text:p text:style-name="P230">ministro 2003 m. birželio 9 d.<text:s/></text:p>
      <text:p text:style-name="P231">įsakymu Nr. A1-95</text:p>
      <text:p text:style-name="P232"/>
      <text:p text:style-name="P233"><text:span text:style-name="T234">VALSTYBINĖS<text:s/></text:span><text:span text:style-name="T235">MEDICININĖS SOCIALINĖS EKSPERTIZĖS KOMISIJOS</text:span></text:p>
      <text:p text:style-name="P236"><text:span text:style-name="T237"><text:tab/><text:s/></text:span><text:span text:style-name="T238">KOMISIJA</text:span></text:p>
      <text:p text:style-name="P239"><text:tab/>(komisijos pavadinimas)</text:p>
      <text:p text:style-name="P240"/>
      <text:p text:style-name="P241"><text:span text:style-name="T242">INVALIDUMO</text:span><text:span text:style-name="T243"><text:s/></text:span><text:span text:style-name="T244">PAŽYMĖJIMAS</text:span></text:p>
      <text:p text:style-name="P245">(Siunčiamas pensiją mokančiai institucijai)</text:p>
      <text:p text:style-name="P246"/>
      <text:p text:style-name="P247">SERIJA VMSE-10 Nr. ……….</text:p>
      <text:p text:style-name="P248"/>
      <text:p text:style-name="P249">Vardas, pavardė<text:s/><text:tab/></text:p>
      <text:p text:style-name="P250">Asmens kodas ⁪⁪⁪⁪⁪⁪⁪⁪⁪⁪⁪</text:p>
      <text:p text:style-name="P251">Gyvenamoji vieta<text:s/><text:tab/></text:p>
      <text:p text:style-name="P252"><text:tab/>Bylos Nr.<text:tab/></text:p>
      <text:p text:style-name="P253">Pacientą siuntusi gydymo įstaiga<text:s/><text:tab/></text:p>
      <text:p text:style-name="P254"><text:tab/></text:p>
      <text:p text:style-name="P255">Ekspertizė pradėta<text:s/><text:tab/>, baigta<text:s/><text:tab/></text:p>
      <text:p text:style-name="P256"><text:span text:style-name="T257">Tikrinimas: pirminis, pakartotinis<text:s/></text:span><text:span text:style-name="T258">(pabraukti)</text:span></text:p>
      <text:p text:style-name="P259"><text:span text:style-name="T260">Invalidumo grupė<text:s/></text:span><text:span text:style-name="T261">(žodžiu)</text:span><text:span text:style-name="T262"><text:s/></text:span><text:span text:style-name="T263"><text:tab/></text:span></text:p>
      <text:p text:style-name="P264">Invalidumo priežastis<text:s/><text:tab/></text:p>
      <text:p text:style-name="P265"><text:tab/></text:p>
      <text:p text:style-name="P266"><text:span text:style-name="T267">Invalidumas nustatytas iki 200__m.<text:s/></text:span><text:span text:style-name="T268"><text:tab/><text:s/>d., neterminuotai<text:s/></text:span><text:span text:style-name="T269">(pabraukti)</text:span></text:p>
      <text:p text:style-name="P270">Pakartotinio tikrinimo data 200__ m.<text:s/><text:tab/><text:s/>d.</text:p>
      <text:p text:style-name="P271">Invalidumo pradžios laikas<text:s/><text:tab/></text:p>
      <text:p text:style-name="P272"/>
      <text:p text:style-name="P273">----------------------------------------------------------------------------------------------------------------------</text:p>
      <text:p text:style-name="Normal"/>
      <text:p text:style-name="P274"><text:span text:style-name="T275">VALSTYBINĖS MEDICININĖS SOCIALINĖS EKSPERTIZĖS KOMISIJOS</text:span></text:p>
      <text:p text:style-name="P276"><text:span text:style-name="T277"><text:tab/></text:span><text:span text:style-name="T278"><text:s/></text:span><text:span text:style-name="T279">KOMISIJA</text:span></text:p>
      <text:p text:style-name="P280"><text:tab/>(komisijos pavadinimas)</text:p>
      <text:p text:style-name="P281"/>
      <text:p text:style-name="P282"><text:span text:style-name="T283">INVALIDUMO</text:span><text:span text:style-name="T284"><text:s/></text:span><text:span text:style-name="T285">PAŽYMĖJIMAS</text:span></text:p>
      <text:p text:style-name="P286">(Išduodamas asmeniui)</text:p>
      <text:p text:style-name="P287"/>
      <text:p text:style-name="P288">SERIJA VMSE-10 Nr. ……….</text:p>
      <text:p text:style-name="P289"/>
      <text:p text:style-name="P290">Vardas, pavardė<text:s/><text:tab/></text:p>
      <text:p text:style-name="P291">Asmens kodas ⁪⁪⁪⁪⁪⁪⁪⁪⁪⁪⁪</text:p>
      <text:p text:style-name="P292">Gyvenamoji vieta<text:s/><text:tab/></text:p>
      <text:p text:style-name="P293"><text:tab/>Bylos Nr.<text:tab/></text:p>
      <text:p text:style-name="P294">Ekspertizė pradėta<text:tab/>, baigta<text:s/><text:tab/></text:p>
      <text:p text:style-name="P295"><text:span text:style-name="T296">Tikrinimas: pirminis, pakartotinis<text:s/></text:span><text:span text:style-name="T297">(pabraukti)</text:span></text:p>
      <text:p text:style-name="P298"><text:span text:style-name="T299">Invalidumo grupė<text:s/></text:span><text:span text:style-name="T300">(žodžiu)</text:span><text:span text:style-name="T301"><text:s/></text:span><text:span text:style-name="T302"><text:tab/></text:span></text:p>
      <text:p text:style-name="P303">Invalidumo priežastis<text:s/><text:tab/></text:p>
      <text:p text:style-name="P304"><text:tab/></text:p>
      <text:p text:style-name="P305"><text:span text:style-name="T306">Invalidumas nustatytas iki 200__m.<text:s/></text:span><text:span text:style-name="T307"><text:tab/><text:s/>d., neterminuotai<text:s/></text:span><text:span text:style-name="T308">(pabraukti)</text:span></text:p>
      <text:p text:style-name="P309">Pakartotinio tikrinimo data 200__ m.<text:s/><text:tab/><text:s/>d.</text:p>
      <text:p text:style-name="P310">Invalidumo pradžios laikas<text:s/><text:tab/></text:p>
      <text:p text:style-name="P311">Diagnozės kodas<text:s/><text:tab/></text:p>
      <text:soft-page-break/>
      <text:p text:style-name="P312"><text:span text:style-name="T313">Darbingumas: darbingas, ribotai da</text:span><text:span text:style-name="T314">rbingas, gali dirbti specialiomis sąlygomis, nedarbingas</text:span><text:span text:style-name="T315">(pabraukti)</text:span></text:p>
      <text:p text:style-name="P316"><text:tab/></text:p>
      <text:p text:style-name="P317"><text:span text:style-name="T318"><text:tab/></text:span></text:p>
      <text:p text:style-name="P319">Neteko profesinio darbingumo (procentais)<text:s/><text:tab/></text:p>
      <text:p text:style-name="P320">nuo 200__m.<text:s/><text:tab/>d. iki 200__m._______________________ d.,</text:p>
      <text:p text:style-name="P321"><text:span text:style-name="T322">neterminuotai<text:s/></text:span><text:span text:style-name="T323">(pabraukti)</text:span></text:p>
      <text:p text:style-name="P324">Pripažinta transporto išlaidų kompensacija pagal invalidumo<text:s/>nustatymo tvarkos<text:s/><text:tab/><text:s/>punktą</text:p>
      <text:p text:style-name="P325">nuo 200__ m.<text:s/><text:tab/><text:s/>d. iki 200 __m. ______________________ d.,</text:p>
      <text:p text:style-name="P326"><text:span text:style-name="T327">neterminuotai<text:s/></text:span><text:span text:style-name="T328">(pabraukti)</text:span></text:p>
      <text:p text:style-name="P329"/>
      <text:p text:style-name="P330">Pagrindas – ekspertizės aktas Nr. _______________ data<text:s/><text:tab/></text:p>
      <text:p text:style-name="P331"/>
      <text:p text:style-name="P332">Komisijos pirmininkas<text:s/><text:tab/><text:tab/><text:tab/><text:tab/></text:p>
      <text:p text:style-name="P333"><text:tab/>(parašas)<text:tab/><text:s/>(vardas ir pavardė)</text:p>
      <text:p text:style-name="P334">A. V.</text:p>
      <text:p text:style-name="P335">------------------------------------------------------------------------------------------------------------------------</text:p>
      <text:p text:style-name="P336"/>
      <text:p text:style-name="P337"><text:span text:style-name="T338">Darbingumas: darbingas, ribotai darbingas, gali dirbti specialiomis sąlygomis, nedarbingas<text:s/></text:span><text:span text:style-name="T339">(pabraukti)</text:span></text:p>
      <text:p text:style-name="P340"><text:tab/></text:p>
      <text:p text:style-name="P341"><text:tab/></text:p>
      <text:p text:style-name="P342">Neteko profesinio darbingumo (procentais)<text:s/><text:tab/></text:p>
      <text:p text:style-name="P343">nuo 200__m.<text:s/><text:tab/>d. iki 200__m._______________________ d.,</text:p>
      <text:p text:style-name="P344"><text:span text:style-name="T345">neterminuotai<text:s/></text:span><text:span text:style-name="T346">(pabraukti)</text:span></text:p>
      <text:p text:style-name="P347">Pripažinta transporto išlaidų kompensacija pagal invalidumo nustatymo tvarkos<text:s/><text:tab/><text:s/>punktą</text:p>
      <text:p text:style-name="P348">nuo 200__ m.<text:s/><text:tab/>d. iki 200 __m. ______________________ d.,<text:s/></text:p>
      <text:p text:style-name="P349"><text:span text:style-name="T350">neterminuotai</text:span><text:span text:style-name="T351"><text:s/></text:span><text:span text:style-name="T352">(pabraukti)</text:span></text:p>
      <text:p text:style-name="P353"/>
      <text:p text:style-name="P354">Pagrindas – ekspertizės aktas Nr.______________ data<text:s/><text:tab/></text:p>
      <text:p text:style-name="P355"/>
      <text:p text:style-name="P356">Komisijos pirmininkas<text:s/><text:tab/><text:tab/><text:tab/><text:tab/></text:p>
      <text:p text:style-name="P357"><text:tab/>(parašas)<text:tab/><text:s/>(vardas ir pavardė)</text:p>
      <text:p text:style-name="P358"><text:span text:style-name="T359">A. V.</text:span></text:p>
      <text:p text:style-name="P360"><text:span text:style-name="T361">______________</text:span></text:p>
      <text:soft-page-break/>
      <text:p text:style-name="P362">PATVIRTINTA</text:p>
      <text:p text:style-name="P363">socialinės apsaugos ir darbo<text:s/></text:p>
      <text:p text:style-name="P364">ministro 2003 m. birželio 9 d.<text:s/></text:p>
      <text:p text:style-name="P365">įsakymu Nr. A1-95</text:p>
      <text:p text:style-name="P366"/>
      <text:p text:style-name="P367"><text:span text:style-name="T368">VALSTYBINĖS MEDICININĖS SOCIALINĖS EKSPERTIZĖS KOMISIJOS</text:span></text:p>
      <text:p text:style-name="P369"><text:span text:style-name="T370"><text:tab/></text:span><text:span text:style-name="T371">KOMISIJA</text:span></text:p>
      <text:p text:style-name="P372"><text:tab/>(komisijos pavadinimas)</text:p>
      <text:p text:style-name="P373"/>
      <text:p text:style-name="P374"><text:span text:style-name="T375">INVALIDUMO</text:span><text:span text:style-name="T376"><text:s/></text:span><text:span text:style-name="T377">PAŽYMĖJIMAS</text:span></text:p>
      <text:p text:style-name="P378">(Siunčiamas pensiją mokančiai institucijai)</text:p>
      <text:p text:style-name="P379">SERIJA VMSE-11 Nr. ……….</text:p>
      <text:p text:style-name="P380"/>
      <text:p text:style-name="P381">Vardas, pavardė<text:s/><text:tab/></text:p>
      <text:p text:style-name="P382">Asmens kodas ⁪⁪⁪⁪⁪⁪⁪⁪⁪⁪⁪</text:p>
      <text:p text:style-name="P383">Gyvenamoji vieta<text:s/><text:tab/></text:p>
      <text:p text:style-name="P384"><text:tab/>Bylos Nr.<text:tab/></text:p>
      <text:p text:style-name="P385">Pacientą siuntusi gydymo įstaiga<text:s/><text:tab/></text:p>
      <text:p text:style-name="P386"><text:tab/></text:p>
      <text:p text:style-name="P387">Ekspertizė pradėta<text:tab/>, baigta<text:s/><text:tab/></text:p>
      <text:p text:style-name="P388">Tikrinimas: pirminis, pakartotinis<text:s/><text:span text:style-name="T389">(pabraukti)</text:span></text:p>
      <text:p text:style-name="P390">Invalidumo grupė<text:s/><text:span text:style-name="T391">(žodžiu)</text:span><text:s/><text:tab/></text:p>
      <text:p text:style-name="P392">Invalidumo priežastis<text:s/><text:tab/></text:p>
      <text:p text:style-name="P393"><text:tab/></text:p>
      <text:p text:style-name="P394">Invalidumas nustatytas iki 200__m.<text:s/><text:tab/><text:s/>d., neterminuotai<text:s/><text:span text:style-name="T395">(pabraukti)</text:span></text:p>
      <text:p text:style-name="P396">Pakartotinio tikrinimo data 200__ m.<text:s/><text:tab/><text:s/>d.</text:p>
      <text:p text:style-name="P397">Invalidumo pradžios laikas<text:tab/></text:p>
      <text:p text:style-name="P398"/>
      <text:p text:style-name="P399">----------------------------------------------------------------------------------------------------------------------</text:p>
      <text:p text:style-name="P400"/>
      <text:p text:style-name="P401"><text:span text:style-name="T402">VALSTYBINĖS MEDICININĖS SOCIALINĖS EKSPERTIZĖS KOMISIJOS</text:span></text:p>
      <text:p text:style-name="P403"><text:span text:style-name="T404"><text:tab/></text:span><text:span text:style-name="T405">KOMISIJA</text:span></text:p>
      <text:p text:style-name="P406"><text:tab/>(komisijos pavadinimas)</text:p>
      <text:p text:style-name="P407"/>
      <text:p text:style-name="P408"><text:span text:style-name="T409">INVALIDUMO</text:span><text:span text:style-name="T410"><text:s/></text:span><text:span text:style-name="T411">PAŽYMĖJIMAS</text:span></text:p>
      <text:p text:style-name="P412">(Išduodamas asmeniui pateikti kitos valstybės pensiją mokančiai institucijai)</text:p>
      <text:p text:style-name="P413">SERIJA VMSE-11 Nr. ……….</text:p>
      <text:p text:style-name="P414"/>
      <text:p text:style-name="P415">Vardas, pavardė<text:s/><text:tab/></text:p>
      <text:p text:style-name="P416">Asmens kodas<text:s/><text:tab/></text:p>
      <text:p text:style-name="P417">Gyvenamoji vieta<text:tab/></text:p>
      <text:p text:style-name="P418"><text:tab/>Bylos Nr.<text:tab/></text:p>
      <text:p text:style-name="P419">Ekspertizė pradėta<text:tab/>, baigta<text:s/><text:tab/></text:p>
      <text:p text:style-name="P420">Tikrinimas: pirminis, pakartotinis<text:s/><text:span text:style-name="T421">(pabraukti)</text:span></text:p>
      <text:p text:style-name="P422">Invalidumo grupė<text:s/><text:span text:style-name="T423">(žodžiu</text:span>)<text:s/><text:tab/></text:p>
      <text:p text:style-name="P424">Invalidumo priežastis<text:s/><text:tab/></text:p>
      <text:p text:style-name="P425"><text:tab/></text:p>
      <text:p text:style-name="P426">Invalidumas nustatytas iki 200__m.<text:s/><text:tab/><text:s/>d., neterminuotai<text:s/><text:span text:style-name="T427">(pabraukti)</text:span></text:p>
      <text:p text:style-name="P428">Pakartotinio tikrinimo data 200__ m.<text:s/><text:tab/><text:s/>d.</text:p>
      <text:p text:style-name="P429">Invalidumo pradžios laikas<text:tab/></text:p>
      <text:p text:style-name="P430"/>
      <text:p text:style-name="P431">----------------------------------------------------------------------------------------------------------------------</text:p>
      <text:p text:style-name="P432"/>
      <text:p text:style-name="P433"><text:span text:style-name="T434">VALSTYBINĖS MEDICININĖS SOCIALINĖS EKSPERTIZĖS KOMISIJOS</text:span></text:p>
      <text:p text:style-name="P435"><text:span text:style-name="T436"><text:tab/></text:span><text:span text:style-name="T437">KOMISIJA</text:span></text:p>
      <text:p text:style-name="P438"><text:tab/>(komisijos pavadinimas)</text:p>
      <text:p text:style-name="P439"/>
      <text:p text:style-name="P440"><text:span text:style-name="T441">INVALIDUMO</text:span><text:span text:style-name="T442"><text:s/></text:span><text:span text:style-name="T443">PAŽYMĖJIMAS</text:span></text:p>
      <text:p text:style-name="P444">(Išduodamas<text:s/>asmeniui)</text:p>
      <text:p text:style-name="P445">SERIJA VMSE-11 Nr. ……….</text:p>
      <text:p text:style-name="P446"/>
      <text:p text:style-name="P447">Vardas, pavardė<text:s/><text:tab/></text:p>
      <text:p text:style-name="P448">Asmens kodas<text:s/><text:tab/></text:p>
      <text:p text:style-name="P449">Gyvenamoji vieta<text:tab/></text:p>
      <text:p text:style-name="P450"><text:tab/>Bylos Nr.<text:tab/></text:p>
      <text:p text:style-name="P451">Ekspertizė pradėta<text:tab/>, baigta<text:s/><text:tab/></text:p>
      <text:p text:style-name="P452">Tikrinimas: pirminis, pakartotinis<text:s/><text:span text:style-name="T453">(pabraukti)</text:span></text:p>
      <text:p text:style-name="P454">Invalidumo grupė<text:s/><text:span text:style-name="T455">(žodžiu)</text:span><text:s/><text:tab/></text:p>
      <text:p text:style-name="P456">Invalidumo priežastis<text:s/><text:tab/></text:p>
      <text:p text:style-name="P457"><text:tab/></text:p>
      <text:p text:style-name="P458">Invalidumas nustatytas iki<text:s/>200__m.<text:s/><text:tab/><text:s/>d., neterminuotai<text:s/><text:span text:style-name="T459">(pabraukti)</text:span></text:p>
      <text:p text:style-name="P460">Pakartotinio tikrinimo data 200__ m.<text:s/><text:tab/><text:s/>d.</text:p>
      <text:p text:style-name="P461">Invalidumo pradžios laikas<text:tab/></text:p>
      <text:p text:style-name="P462">Diagnozės kodas<text:s/><text:tab/></text:p>
      <text:p text:style-name="P463">Darbingumas: darbingas, ribotai darbingas, gali dirbti specialiomis sąlygomis, nedarbingas<text:s/><text:span text:style-name="T464">(pabraukti)</text:span></text:p>
      <text:p text:style-name="P465"><text:tab/></text:p>
      <text:p text:style-name="P466"><text:tab/></text:p>
      <text:p text:style-name="P467">Neteko profesinio darbingumo (procentais)<text:s/><text:tab/></text:p>
      <text:p text:style-name="P468">nuo 200__m.______________________d. iki 200__m.________________________ d.,</text:p>
      <text:p text:style-name="P469">neterminuotai<text:s/><text:span text:style-name="T470">(pabraukti)</text:span></text:p>
      <text:p text:style-name="P471">Pripažinta transporto išlaidų kompensacija pagal invalidumo nustatymo tvarkos<text:s/><text:tab/><text:s/>punktą</text:p>
      <text:p text:style-name="P472">nuo 200__ m. ______________________ d. iki 200 __m. ______________________ d.,</text:p>
      <text:p text:style-name="P473">neterminuotai<text:s/><text:span text:style-name="T474">(pabraukti)</text:span></text:p>
      <text:p text:style-name="P475"/>
      <text:p text:style-name="P476">Pagrindas – ekspertizės aktas Nr.<text:s/><text:tab/><text:s/>data<text:s/><text:tab/></text:p>
      <text:p text:style-name="P477"/>
      <text:p text:style-name="P478">Komisijos pirmininkas<text:s/><text:tab/><text:tab/><text:tab/><text:tab/></text:p>
      <text:p text:style-name="P479"><text:tab/>(parašas)<text:tab/><text:s/>(vardas ir pavardė)</text:p>
      <text:p text:style-name="P480"/>
      <text:p text:style-name="P481">A. V.</text:p>
      <text:p text:style-name="P482">----------------------------------------------------------------------------------------------------------------------</text:p>
      <text:p text:style-name="P483"/>
      <text:p text:style-name="P484">Diagnozės kodas<text:s/><text:tab/></text:p>
      <text:p text:style-name="P485">Darbingumas: darbingas, ribotai darbingas, gali dirbti specialiomis sąlygomis, nedarbingas<text:s/><text:span text:style-name="T486">(pabraukti)</text:span></text:p>
      <text:p text:style-name="P487"><text:tab/></text:p>
      <text:p text:style-name="P488"><text:span text:style-name="T489"><text:tab/></text:span></text:p>
      <text:p text:style-name="P490">Neteko profesinio darbingumo (procentais)<text:s/><text:tab/></text:p>
      <text:p text:style-name="P491">nuo 200__m.______________________ d. iki 200_m._______________________ d.,</text:p>
      <text:p text:style-name="P492">neterminuotai<text:s/><text:span text:style-name="T493">(pabraukti)</text:span></text:p>
      <text:p text:style-name="P494">Pripažinta transporto išlaidų kompensacija pagal invalidumo nustatymo tvarkos<text:s/><text:tab/><text:s/>punktą</text:p>
      <text:p text:style-name="P495">nuo 200__ m.<text:s/><text:tab/><text:s/>d. iki 200 __m. ______________________ d.,</text:p>
      <text:p text:style-name="P496">neterminuotai<text:s/><text:span text:style-name="T497">(pabraukti)</text:span></text:p>
      <text:p text:style-name="P498"/>
      <text:p text:style-name="P499">Pagrindas – ekspertizės aktas Nr.<text:s/><text:tab/><text:s/>data<text:s/><text:tab/></text:p>
      <text:p text:style-name="P500"/>
      <text:p text:style-name="P501">Komisijos pirmininkas<text:s/><text:tab/><text:tab/><text:tab/><text:tab/></text:p>
      <text:p text:style-name="P502"><text:tab/>(parašas)<text:tab/><text:s/>(vardas ir pavardė)</text:p>
      <text:p text:style-name="P503"/>
      <text:p text:style-name="P504">A. V.</text:p>
      <text:p text:style-name="P505"/>
      <text:p text:style-name="P506">------------------------------------------------------------------------------------------------------------------------</text:p>
      <text:p text:style-name="P507">Darbingumas: darbingas, ribotai darbingas, gali dirbti specialiomis sąlygomis, nedarbingas<text:s/><text:span text:style-name="T508">(pabraukti)</text:span></text:p>
      <text:p text:style-name="P509"><text:tab/></text:p>
      <text:p text:style-name="P510"><text:tab/></text:p>
      <text:p text:style-name="P511">Neteko profesinio darbingumo<text:s/>(procentais)<text:s/><text:tab/></text:p>
      <text:p text:style-name="P512">nuo 200__m._______________________d. iki 200__m._______________________ d.,</text:p>
      <text:p text:style-name="P513">neterminuotai<text:s/><text:span text:style-name="T514">(pabraukti)</text:span></text:p>
      <text:p text:style-name="P515">Pripažinta transporto išlaidų kompensacija pagal invalidumo nustatymo tvarkos<text:s/><text:tab/><text:s/>punktą</text:p>
      <text:p text:style-name="P516">nuo 200__ m.<text:s/><text:tab/>d. iki 200 __m. ______________________ d.,<text:s/></text:p>
      <text:p text:style-name="P517">neterminuotai<text:s/><text:span text:style-name="T518">(pabraukti)</text:span></text:p>
      <text:p text:style-name="P519"/>
      <text:p text:style-name="P520">Pagrindas – ekspertizės aktas Nr.<text:s/><text:tab/><text:s/>data<text:s/><text:tab/></text:p>
      <text:p text:style-name="P521"/>
      <text:p text:style-name="P522">Komisijos pirmininkas<text:s/><text:tab/><text:tab/><text:tab/><text:tab/></text:p>
      <text:p text:style-name="P523"><text:tab/><text:span text:style-name="T524">(parašas)</text:span><text:span text:style-name="T525"><text:tab/><text:s/>(vardas ir pavardė)</text:span></text:p>
      <text:p text:style-name="P526"/>
      <text:p text:style-name="P527">A. V.</text:p>
      <text:p text:style-name="P528">______________</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57:00Z</meta:creation-date>
    <dc:date>2015-06-02T18:57:00Z</dc:date>
    <meta:template xlink:href="Normal" xlink:type="simple"/>
    <meta:editing-cycles>2</meta:editing-cycles>
    <meta:editing-duration>PT0S</meta:editing-duration>
    <meta:document-statistic meta:page-count="9" meta:paragraph-count="257" meta:word-count="1810" meta:character-count="15443" meta:row-count="514" meta:non-whitespace-character-count="13890"/>
  </office:meta>
</office:document-meta>
</file>