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TARYBA</text:span></text:p>
      <text:p text:style-name="P9"/>
      <text:p text:style-name="P10">N U T A R I M A S</text:p>
      <text:p text:style-name="P11">DĖL RYŠIŲ REGULIAVIMO TARNYBOS TARYBOS 2002 M. VASARIO 12 D. NUTARIMO NR. 07-50-1 „DĖL UŽMOKESČIO UŽ RYŠIŲ REGULIAVIMO TARNYBOS PRIE LIETUVOS RESPUBLIKOS VYRIAUSYBĖS SUTEIKTAS PASLAUGAS IR ATLIKTUS DARBUS MOKĖJIMO TVARKOS IR TARIFŲ PATVIRTINIMO“ DALINIO PAKEITIMO</text:p>
      <text:p text:style-name="P12"/>
      <text:p text:style-name="P13">2002 m. balandžio 12 d. Nr. 07-50-6</text:p>
      <text:p text:style-name="P14">Vilnius</text:p>
      <text:p text:style-name="P15"/>
      <text:p text:style-name="P16"/>
      <text:p text:style-name="P17"><text:span text:style-name="T18">Ryšių reguliavimo tarnybos prie Lietuvos Respublikos Vyriausybės taryba 2002 m. balandžio 12 d. posėdyje (protokolo Nr. 07-03-5), vadovaudamasi 2000 m. liepos 10 d. Lietuvos Respublikos Vyriausybės nutarimu Nr. 798 „Dėl 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19">57-1687</text:span></text:a><text:span text:style-name="T20">) patvirtintų Ryšių reguliavimo tarnybos nuostatų 19 punktu ir Ryšių reguliavimo tarnybos tarybos nuostatų 6.7 punktu,<text:s/></text:span></text:p>
      <text:p text:style-name="P21"><text:span text:style-name="T22">iš dalies<text:s/></text:span><text:span text:style-name="T23">pakeičia</text:span><text:span text:style-name="T24"><text:s/>Ryšių reguliavimo tarnybos tarybos 2002 m. vasario 12 d. nutarimą Nr. 07-50-1 „Dėl užmokesčio už Ryšių reguliavimo tarnybos prie Lietuvos Respublikos Vyriausybės suteiktas paslaugas ir atliktus darbus mokėjimo tvarkos ir tarifų patvirtinimo“ (Žin., 2002, Nr.<text:s/></text:span><text:a xlink:href="https://www.e-tar.lt/portal/lt/legalAct/TAR.B5D0BB5917D1" office:target-frame-name="_blank" xlink:show="new"><text:span text:style-name="T25">22-847</text:span></text:a><text:span text:style-name="T26">):</text:span></text:p>
      <text:p text:style-name="P27"><text:span text:style-name="T28">1</text:span><text:span text:style-name="T29">. Užmokesčio už Ryšių reguliavimo tarnybos prie Lietuvos Respublikos Vyriausybės suteiktas paslaugas ir atliktus darbus tarifų 16 punktą<text:s/></text:span><text:span text:style-name="T30">išdėsto</text:span><text:span text:style-name="T31"><text:s/>taip:</text:span></text:p>
      <text:p text:style-name="P32"><text:span text:style-name="T33">„</text:span><text:span text:style-name="T34">16</text:span><text:span text:style-name="T35">. Kita stambesnė radijo siunčiamoji aparatūra 28“</text:span></text:p>
      <text:p text:style-name="P36"><text:span text:style-name="T37">2</text:span><text:span text:style-name="T38">. Užmokesčio už Ryšių reguliavimo tarnybos prie Lietuvos Respublikos Vyriausybės suteiktas paslaugas ir atliktus darbus tarifų 44.1 punktą<text:s/></text:span><text:span text:style-name="T39">išdėsto</text:span><text:span text:style-name="T40"><text:s/>taip:</text:span></text:p>
      <text:p text:style-name="P41"><text:span text:style-name="T42">„</text:span><text:span text:style-name="T43">44.1</text:span><text:span text:style-name="T44">. Už radijo stotį (už visą leidimo galiojimo laikotarpį) 10“</text:span></text:p>
      <text:p text:style-name="P45"><text:span text:style-name="T46">3</text:span><text:span text:style-name="T47">. Užmokesčio už Ryšių reguliavimo tarnybos prie Lietuvos Respublikos Vyriausybės suteiktas paslaugas ir atliktus darbus tarifų 32.1 punktą<text:s/></text:span><text:span text:style-name="T48">išdėsto</text:span><text:span text:style-name="T49"><text:s/>taip:</text:span></text:p>
      <text:p text:style-name="P50"><text:span text:style-name="T51">„</text:span><text:span text:style-name="T52">32.1</text:span><text:span text:style-name="T53">. Radijo mėgėjų stotys (už kiekvieną stotį) 10“</text:span></text:p>
      <text:p text:style-name="P54"><text:span text:style-name="T55">4</text:span><text:span text:style-name="T56">. Užmokesčio už Ryšių reguliavimo tarnybos prie Lietuvos Respublikos Vyriausybės suteiktas paslaugas ir atliktus darbus tarifų lentelės 50, 51, 52, 53 punktų šeštojo stulpelio antraštės pavadinimą<text:s/></text:span><text:span text:style-name="T57">išdėsto</text:span><text:span text:style-name="T58"><text:s/>taip:</text:span></text:p>
      <text:p text:style-name="P59"><text:span text:style-name="T60">„Virš trijų bandomųjų įrenginių *.“</text:span></text:p>
      <text:p text:style-name="P61"><text:span text:style-name="T62">„* kiekvienam sekančiam bandomajam įrenginiui pridedama atitinkama lentelėje nurodyta suma.“</text:span></text:p>
      <text:p text:style-name="P63"><text:span text:style-name="T64">5</text:span><text:span text:style-name="T65">. Užmokesčio už Ryšių reguliavimo tarnybos prie Lietuvos Respublikos Vyriausybės suteiktas paslaugas ir atliktus darbus mokėjimo tvarkos 40.1.3 punktą<text:s/></text:span><text:span text:style-name="T66">išdėsto</text:span><text:span text:style-name="T67"><text:s/>taip:</text:span></text:p>
      <text:p text:style-name="P68"><text:span text:style-name="T69">„</text:span><text:span text:style-name="T70">40.1.3</text:span><text:span text:style-name="T71">. fiksuotojo radijo ryšio (ne radijo relinių linijų) tinklams, kurių darbo dažniai didesni už 1 GHz, turintiems centrines stotis, skirtus radijo dažnius (kanalus) – už kiekvieną centrinės stoties kanalą priklausomai nuo radijo dažnių diapazono ir radijo kanalo pločio. Tarifų 40.3.1.1, 40.3.1.2, 40.3.1.3, 40.3.2.1, 40.3.2.2, 40.3.2.3 punktuose yra nurodyta skirtos dažnių juostos vieno megaherco kaina, Lt/MHz be PVM;“</text:span></text:p>
      <text:p text:style-name="P72"><text:span text:style-name="T73">6</text:span><text:span text:style-name="T74">. Užmokesčio už Ryšių reguliavimo tarnybos prie Lietuvos Respublikos Vyriausybės suteiktas paslaugas ir atliktus darbus mokėjimo tvarkos 49 punktą<text:s/></text:span><text:span text:style-name="T75">išdėsto</text:span><text:span text:style-name="T76"><text:s/>taip:</text:span></text:p>
      <text:p text:style-name="P77"><text:span text:style-name="T78">„</text:span><text:span text:style-name="T79">49</text:span><text:span text:style-name="T80">. Telekomunikacijų veiklos licencijų (leidimų) turėtojai, kurie jau užsiima telekomunikacijų veikla, licencijų (leidimų) sąlygų priežiūros užmokestį pagal tarifą moka nuo šios<text:s/></text:span><text:soft-page-break/><text:span text:style-name="T81">tvarkos ir Užmokesčio už Ryšių reguliavimo tarnybos suteiktas paslaugas ir atliktus darbus tarifų įsigaliojimo datos, o licencijų (leidimų) turėtojai, kurie pradeda telekomunikacijų veiklą po šios tvarkos ir Užmokesčio už Ryšių reguliavimo tarnybos suteiktas paslaugas ir atliktus darbus tarifų įsigaliojimo datos, – praėjus 1 mėnesiui nuo komercinės veiklos pradžios.“</text:span></text:p>
      <text:p text:style-name="P82"/>
      <text:p text:style-name="P83"/>
      <text:p text:style-name="P84"/>
      <text:p text:style-name="P85"><text:span text:style-name="T86">TARYBOS PIRMININKAS</text:span><text:span text:style-name="T87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8T11:39:00Z</meta:creation-date>
    <dc:date>2017-09-18T11:39:00Z</dc:date>
    <meta:template xlink:href="Normal.dotm" xlink:type="simple"/>
    <meta:editing-cycles>2</meta:editing-cycles>
    <meta:editing-duration>PT0S</meta:editing-duration>
    <meta:document-statistic meta:page-count="2" meta:paragraph-count="18" meta:word-count="450" meta:character-count="3689" meta:row-count="77" meta:non-whitespace-character-count="3257"/>
  </office:meta>
</office:document-meta>
</file>