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OLESNIO ŽEMĖS REFORMOS IR ŽEMĖTVARKOS PROJEKTAVIMO DARBŲ VYKDYMO</text:p>
      <text:p text:style-name="P14"/>
      <text:p text:style-name="P15">1992 m. liepos 9 d. Nr. 525</text:p>
      <text:p text:style-name="P16">Vilnius</text:p>
      <text:p text:style-name="P17"/>
      <text:p text:style-name="P18">Lietuvos Respublikos Vyriausybė<text:s/><text:span text:style-name="T19">nutari</text:span>a:</text:p>
      <text:p text:style-name="P20">1. Nustatyti, kad žemės reformos darbai nuo 1992 m. liepos 10 d. vykdomi laikantis šios tvarkos:</text:p>
      <text:p text:style-name="P21">1.1. apylinkių agrarinės reformos tarnybos:</text:p>
      <text:p text:style-name="P22">1.1.1. iki 1992 m. rugpjūčio 1 d. išnagrinėja asmenų, turinčių žemės nuosavybės teisę įrodančius dokumentus bei pageidaujančių susigrąžinti žemę natūra privačiam ūkiui steigti ir 1992 metų rudenį pasėti žiemkenčius, prašymus, suderina su žemės reformos žemėtvarkos projektą rengiančiu specialistu orientacines numatomų suformuoti šių asmenų žemėnaudų ribas ir vietoje nurodo jiems plotus žiemkenčių sėjai;</text:p>
      <text:p text:style-name="P23">1.1.2. iki 1992 m. rugsėjo 1 d. parengia ir Lietuvos Respublikos Vyriausybės 1991 m. lapkričio 15 d. nutarimo Nr. 470 „Dėl Lietuvos Respublikos įstatymo „Dėl piliečių nuosavybės teisių į išlikusį nekilnojamąjį turtą atstatymo tvarkos ir sąlygų įgyvendinimo“ (Žin., 1992, Nr.<text:s/><text:a xlink:href="https://www.e-tar.lt/portal/lt/legalAct/TAR.C3ADB5BCD909" office:target-frame-name="_blank" xlink:show="new"><text:span text:style-name="T24">4-74</text:span></text:a>; Lietuvos Respublikos Vyriausybės 1992 m. kovo 14 d. nutarimo Nr. 166 redakcija) nustatyta tvarka pateikia rajonų valdyboms išvadas dėl asmenų, turinčių žemės nuosavybės teisę įrodančius dokumentus ir pageidaujančių gauti kompensaciją už valstybės išperkamą žemę, prašymų tenkinimo;</text:p>
      <text:p text:style-name="P25">1.2. rajonų valdybos, gavusios apylinkių agrarinės reformos tarnybų išvadas ir laikydamosi 1.1.2 punkte nurodytų nutarimų nustatytos tvarkos, per mėnesį parengia savo išvadas ir pateikia jas Žemės ūkio ministerijai, kuri pagal pateiktus dokumentus per mėnesį priima sprendimą dėl 1.1.2 punkte nurodytų asmenų nuosavybės teisės į žemę atstatymo;</text:p>
      <text:p text:style-name="P26">1.3. žemės reformos žemėtvarkos projektus rengiantys institutai iki 1992 m. rugpjūčio 15 d. patikslina privatizuotinus žemės ir miško plotus, jų išsidėstymą reorganizuojamų ūkių teritorijoje, kartu su apylinkių agrarinės reformos tarnybomis išnagrinėja paduotus pretendentų prašymus įsigyti žemės ir parengia žemės kiekio ir poreikio balansą;</text:p>
      <text:p text:style-name="P27">1.4. apylinkių agrarinės reformos tarnybos, remdamosi žemės kiekio ir poreikio balanso duomenimis:</text:p>
      <text:p text:style-name="P28">1.4.1. iki 1992 m. rugsėjo 1 d. kartu su žemės reformos žemėtvarkos projektą rengiančiu specialistu išnagrinėja asmenų, turinčių žemės nuosavybės teisę įrodančius dokumentus, prašymus įsigyti žemės ir parengia išvadas dėl jų tenkinimo, laikydamosi šio nutarimo 2 punkte nustatyto eiliškumo, bei raštu praneša pretendentams apie priimtą sprendimą;</text:p>
      <text:p text:style-name="P29">1.4.2. iki 1992 m. rugsėjo 15 d. savo skelbimų lentoje skelbia apie šios apylinkės teritorijoje likusius laisvos valstybinės žemės plotus, priima papildomus apylinkės gyventojų prašymus pirkti žemės ir rengia išvadas dėl šių prašymų tenkinimo. Žemė jiems parduodama laikantis 2 punkte nustatyto eiliškumo;</text:p>
      <text:p text:style-name="P30">1.4.3. jeigu patenkinus 2 punkte nurodytų asmenų prašymus (tarp jų ir papildomus apylinkės gyventojų) pirkti žemės dar lieka laisvos valstybinės žemės, apie tai praneša rajono valdybai, o pastaroji – Žemės ūkio ministerijos Žemės tvarkymo departamentui. Rajono valdyba skelbia šiuos duomenis miesto (rajono) spaudoje, o Žemės ūkio ministerijos Žemės tvarkymo departamentas – „Valstiečių laikraštyje“. Pagal šiuos skelbimus gauti prašymai išnagrinėjami nustatytąja tvarka, tačiau ne vėliau kaip iki 1993 m. kovo 15 dienos;</text:p>
      <text:p text:style-name="P31">1.5. rajonų valdybos iki 1992 m. rugsėjo 1 d., atsižvelgdamos į preliminariniuose žemės reformos žemėtvarkos projektuose nustatytas kaime (kaimo gyvenvietėse) esančios žemės, iki 1992 m. gegužės 1 d. paskirtos gyventojų asmeniniam ūkiui, plotų ribas, savo potvarkiais priskiria ją apylinkių savivaldybių dispozicijai. Šių žemės plotų ribas vietoje parodo ir laikinais riboženkliais pažymi rajonų valdybų žemėtvarkos tarnybos;</text:p>
      <text:p text:style-name="P32">1.6. žemės reformos žemėtvarkos projektus rengiantys institutai:</text:p>
      <text:p text:style-name="P33">1.6.1. pagal apylinkių agrarinės reformos tarnybų išvadas ir 2 punkte nustatytą eiliškumą suprojektuoja asmenų, pageidaujančių susigrąžinti žemę natūra arba ekvivalentine natūra, žemėnaudas. Žemės sklypai, numatomi skirti asmenims, turintiems žemės nuosavybės teisę įrodančius dokumentus, vietoje pažymimi laikinais riboženkliais;</text:p>
      <text:p text:style-name="P34">1.6.2. kartu su apylinkių agrarinės reformos tarnybomis, atsižvelgdami į faktinį gyvulių skaičių ir vadovaudamiesi Žemės ūkio ministerijos patvirtintais gyvulininkystės fermų funkcionavimui reikalingos žemės normatyvais, iki 1992 m. rugsėjo 1 d. patikslina žemės ūkio bendrovėms nustatytąja tvarka priskirtus gamybinių-technologinių komplektų žemės plotus;</text:p>
      <text:p text:style-name="P35">1.6.3. iki 1992 m. spalio 1 d. numato preliminariniame žemės reformos žemėtvarkos projekte apytikrį grąžinamų ir parduodamų bendrai žemės ūkio veiklai sklypų, taip pat laisvos valstybinės žemės plotų teritorinį išdėstymą;</text:p>
      <text:p text:style-name="P36">1.6.4. iki 1992 m. spalio 1 d. kompleksiškai išsprendžia visų privačių ūkių žemėnaudų, gyventojų asmeniniam ūkiui naudotinų žemės sklypų miestų plėtimo reikmėms Lietuvos Respublikos Vyriausybės 1992 m. balandžio 2 d. nutarime Nr. 229 „Dėl miestų plėtimo teritorijų“ numatytų ir kitų žemės sklypų teritorinį išdėstymą. Sklypai, numatomi naudoti žemės ūkio veiklai ir grąžinti privatinėn nuosavybėn, šiose teritorijose pažymimi laikinais riboženkliais tik suderinus preliminarinį žemės reformos žemėtvarkos projektą su miesto (rajono) valdyba ir Statybos ir urbanistikos ministerija.</text:p>
      <text:p text:style-name="P37">2. Nustatyti, kad:</text:p>
      <text:p text:style-name="P38">2.1. Žemės ūkio ministerija pirmiausia svarsto iš rajonų valdybų gautus nustatytąja tvarka parengtus dokumentus dėl žemės nuosavybės teisės atstatymo asmenims, kuriems žemė suteikta pagal Lietuvos Respublikos valstiečio ūkio įstatymą, ir asmenims, kurių žemėnaudos suprojektuotos preliminariniame žemės reformos žemėtvarkos projekte bei vietoje pažymėtos laikinais riboženkliais (pirmiausia gavusiems žemę 1992 metų pavasarį). Ministerijai priėmus sprendimą dėl nuosavybės teisės į žemę atstatymo, rajonų valdybos savo potvarkiais suteikia šiems asmenims žemę naudotis, kartu nustatydamos jos naudojimo sąlygas;</text:p>
      <text:p text:style-name="P39">2.2. kiti piliečių prašymai tenkinami tokia eiliškumo tvarka:</text:p>
      <text:p text:style-name="P40">2.2.1. asmenims, pageidaujantiems atstatyti žemės nuosavybės teisę susigrąžinant žemę natūra (įskaitant pageidaujančius atidėti jos susigrąžinimą iki 5 metų);</text:p>
      <text:p text:style-name="P41">2.2.2. šios apylinkės gyventojams, pageidaujantiems atstatyti žemės nuosavybės teisę į šioje apylinkėje buvusią žemės valdą ekvivalentine natūra;</text:p>
      <text:p text:style-name="P42">2.2.3. šios apylinkės gyventojams, pageidaujantiems atstatyti žemės nuosavybės teisę į ne šioje apylinkėje buvusią žemės valdą ekvivalentine natūra šioje apylinkėje;</text:p>
      <text:p text:style-name="P43">2.2.4. ne šios apylinkės gyventojams, pageidaujantiems atstatyti žemės nuosavybės teisę į šioje apylinkėje buvusią žemės valdą ekvivalentine natūra;</text:p>
      <text:p text:style-name="P44">2.2.5. šios apylinkės gyventojams, pageidaujantiems pirkti žemės (pagal Lietuvos Respublikos žemės reformos įstatymo nustatytą eiliškumą);</text:p>
      <text:p text:style-name="P45">2.2.6. ne šios apylinkės gyventojams, pageidaujantiems atstatyti žemės nuosavybės teisę į ne šioje apylinkėje buvusią žemės valdą ekvivalentine natūra šioje apylinkėje;</text:p>
      <text:p text:style-name="P46">2.2.7. ne šios apylinkės gyventojams, pageidaujantiems pirkti žemės šioje apylinkėje;</text:p>
      <text:p text:style-name="P47">2.3. apylinkių agrarinės reformos tarnybos savo skelbimų lentoje skelbia asmenų, kurių prašymai įsigyti žemės privačiam ūkiui steigti arba bendrai žemės ūkio veiklai buvo apsvarstyti apylinkių agrarinės reformos tarnybų posėdžiuose, sąrašus ir nurodo prašomos bei galimos įsigyti žemės (miško) plotą arba priežastis, dėl kurių šie prašymai netenkinami. Asmenims, kuriems pagal<text:s/><text:soft-page-break/>nustatytą žemės kiekio ir poreikio balansą pageidaujamoje ūkio ar apylinkės teritorijoje žemės grąžinti ar pirkti neužteks, atsakoma raštu;</text:p>
      <text:p text:style-name="P48">2.4. kaime (kaimo gyvenvietėse) esantys žemės sklypai, skirti gyventojų asmeniniam ūkiui, atstačius nuosavybės teisę į žemę, grąžinami privatinėn nuosavybėn tik parengus viso kaimo (kaimo gyvenvietės) žemės reformos žemėtvarkos projektą;</text:p>
      <text:p text:style-name="P49">2.5. žemė, nustatytąja tvarka suteikta naudotis (išnuomota) fiziniams ir juridiniams asmenims, gali būti sugrąžinta nuosavybėn arba parduota tik nuėmus žiemkenčių, vasarinių kultūrų ar daugiamečių žolių pirmųjų metų derlių;</text:p>
      <text:p text:style-name="P50">2.6. likusi žemė, patikslinus gamybiniams-technologiniams komplektams priskirtus plotus, privatizuojama:</text:p>
      <text:p text:style-name="P51">2.6.1. grąžinant ją asmenims, kuriems gali būti atstatyta nuosavybės teisė į konkretų plotą natūra;</text:p>
      <text:p text:style-name="P52">2.6.2. parduodant ją pirmiausia asmenims, kurių žemėnaudos ribojasi su šia žeme;</text:p>
      <text:p text:style-name="P53">2.6.3. parduodant ją privatinėn nuosavybėn asmenims, įsigijusiems gamybinį-technologinį komplektą ar jo dalį;</text:p>
      <text:p text:style-name="P54">2.7. žemės naudotojas nuosavybės teisę į žemę įgyja ir gali disponuoti žeme tik turėdamas šiuos dokumentus:</text:p>
      <text:p text:style-name="P55">2.7.1. Žemės ūkio ministerijos sprendimą dėl nuosavybės teisės į žemę atstatymo arba notariškai patvirtintą žemės pirkimo-pardavimo sutartį;</text:p>
      <text:p text:style-name="P56">2.7.2. rajono valdybos potvarkį dėl žemės suteikimo naudotis arba valstiečio ūkiui išduotą žemės nuosavybės aktą;</text:p>
      <text:p text:style-name="P57">2.7.3. rajono žemėtvarkos tarnybos išduotą pažymą apie tai, jog žemės sklypas įregistruotas Valstybiniame žemės kadastro duomenų registre.</text:p>
      <text:p text:style-name="P58">3. Žemės ūkio ministerija iki 1992 m. lapkričio 1 d. turi parengti žemės grąžinimo asmenims, kurių žemės valdos buvo kaimuose, neišskirstytuose vienkiemiais, tvarką.</text:p>
      <text:p text:style-name="P59">4. Įpareigoti Teisingumo ministeriją, Žemės ūkio ministeriją ir Miškų ūkio ministeriją iki 1992 m. rugpjūčio 1 d. parengti asmenų, kurie turi tik po 1940 metų išlikusius dokumentus apie žemės (miško) naudojimą, arba kurių nuosavybės teisę įrodančių dokumentų neišliko, nuosavybės teisės į žemę (mišką) įrodymo tvarką.</text:p>
      <text:p text:style-name="P60">5. Pavesti Žemės ūkio ministerijai, Susisiekimo ministerijai, Statybos ir urbanistikos ministerijai ir Miškų ūkio ministerijai iki 1992 m. spalio 1 d. parengti metodinius nurodymus dėl kaimo vietovėse esančių bendrojo naudojimo kelių (vieškelių) tinklo projektavimo, jų priklausomybės nustatymo, naudojimo ir priežiūros.</text:p>
      <text:p text:style-name="P61"/>
      <text:p text:style-name="P62"/>
      <text:p text:style-name="P63"/>
      <text:p text:style-name="P64">LIETUVOS RESPUBLIKOS MINISTRAS PIRMININKAS<text:tab/>G. VAGNOR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2:35:00Z</meta:creation-date>
    <dc:date>2019-07-22T12:35:00Z</dc:date>
    <meta:template xlink:href="Normal.dotm" xlink:type="simple"/>
    <meta:editing-cycles>2</meta:editing-cycles>
    <meta:editing-duration>PT0S</meta:editing-duration>
    <meta:document-statistic meta:page-count="3" meta:paragraph-count="130" meta:word-count="1327" meta:character-count="9826" meta:row-count="253" meta:non-whitespace-character-count="8629"/>
  </office:meta>
</office:document-meta>
</file>