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1.5833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0.9354in"/>
    </style:style>
    <style:style style:name="Table72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VASARIO 21 D. NUTARIMO NR. 181 „DĖL VALSTYBĖS INVESTICIJŲ 2000–2002 METŲ (2000 METAI) PROGRAMOS“ DALINIO PAKEITIMO</text:p>
      <text:p text:style-name="P14"/>
      <text:p text:style-name="P15">2000 m. gruodžio 20 d. Nr. 1466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4">15-400</text:span></text:a><text:span text:style-name="T25">, Nr.<text:s/></text:span><text:a xlink:href="https://www.e-tar.lt/portal/lt/legalAct/TAR.BC3C54426DC8" office:target-frame-name="_blank" xlink:show="new"><text:span text:style-name="T26">37-1034</text:span></text:a><text:span text:style-name="T27">, Nr.<text:s/></text:span><text:a xlink:href="https://www.e-tar.lt/portal/lt/legalAct/TAR.0BC07EAAAD50" office:target-frame-name="_blank" xlink:show="new"><text:span text:style-name="T28">46-1317</text:span></text:a><text:span text:style-name="T29">, Nr.<text:s/></text:span><text:a xlink:href="https://www.e-tar.lt/portal/lt/legalAct/TAR.8BA9824E52BB" office:target-frame-name="_blank" xlink:show="new"><text:span text:style-name="T30">55-1613</text:span></text:a><text:span text:style-name="T31">, Nr.<text:s/></text:span><text:a xlink:href="https://www.e-tar.lt/portal/lt/legalAct/TAR.5C89BAC8E5B7" office:target-frame-name="_blank" xlink:show="new"><text:span text:style-name="T32">67-2030</text:span></text:a><text:span text:style-name="T33">, Nr.<text:s/></text:span><text:a xlink:href="https://www.e-tar.lt/portal/lt/legalAct/TAR.B1FCBCBED50C" office:target-frame-name="_blank" xlink:show="new"><text:span text:style-name="T34">78-2368</text:span></text:a><text:span text:style-name="T35">, Nr.<text:s/></text:span><text:a xlink:href="https://www.e-tar.lt/portal/lt/legalAct/TAR.18548108F1FD" office:target-frame-name="_blank" xlink:show="new"><text:span text:style-name="T36">94-2941</text:span></text:a><text:span text:style-name="T37">, Nr.<text:s/></text:span><text:a xlink:href="https://www.e-tar.lt/portal/lt/legalAct/TAR.8C72C76B2D92" office:target-frame-name="_blank" xlink:show="new"><text:span text:style-name="T38">96-3036</text:span></text:a><text:span text:style-name="T39">) ir 1 priedo „Valstybės investicijų 2000–2002 metų (2000 metai) programoje numatyti investiciniai projektai“ skyriaus „I. Ministerijos“ poskyrio „Krašto apsaugos ministerija“:</text:span></text:p>
      <text:p text:style-name="P40"><text:span text:style-name="T41">1</text:span><text:span text:style-name="T42">. Skirsnio „Sausumos pajėgų programa“:</text:span></text:p>
      <text:p text:style-name="P43"><text:span text:style-name="T44">1.1</text:span><text:span text:style-name="T45">. trečiojoje skiltyje vietoj skaičiaus „28132“ įrašyti skaičių „26987“;</text:span></text:p>
      <text:p text:style-name="P46"><text:span text:style-name="T47">1.2</text:span><text:span text:style-name="T48">. pastraipos „Marijampolės motorizuotojo pėstininkų bataliono infrastruktūros plėtra“ trečiojoje skiltyje vietoj skaičiaus „5165“ įrašyti skaičių „5040“;</text:span></text:p>
      <text:p text:style-name="P49"><text:span text:style-name="T50">1.3</text:span><text:span text:style-name="T51">. pastraipos „Šiaulių motorizuotojo pėstininkų bataliono infrastruktūros plėtra“ trečiojoje skiltyje vietoj skaičiaus „2225“ įrašyti skaičių „2055“;</text:span></text:p>
      <text:p text:style-name="P52"><text:span text:style-name="T53">1.4</text:span><text:span text:style-name="T54">. pastraipos „Tauragės motorizuotojo pėstininkų bataliono infrastruktūros plėtra“ trečiojoje skiltyje vietoj skaičiaus „3087“ įrašyti skaičių „2237“.</text:span></text:p>
      <text:p text:style-name="P55"><text:span text:style-name="T56">2</text:span><text:span text:style-name="T57">. Skirsnio „Karinių mokymo įstaigų programa“:</text:span></text:p>
      <text:p text:style-name="P58"><text:span text:style-name="T59">2.1</text:span><text:span text:style-name="T60">. trečiojoje skiltyje vietoj skaičiaus „3160“ įrašyti skaičių 2.2. pastraipos „Lietuvos karo akademijos infrastruktūros plėtra“ trečiojoje skiltyje vietoj skaičiaus „2380“ įrašyti skaičių „1730“.</text:span></text:p>
      <text:p text:style-name="P61"><text:span text:style-name="T62">„2510“;</text:span></text:p>
      <text:p text:style-name="P63"><text:span text:style-name="T64">3</text:span><text:span text:style-name="T65">. Skirsnyje „Centralizuoto aprūpinimo ir sveikatos priežiūros programa“:</text:span></text:p>
      <text:p text:style-name="P66"><text:span text:style-name="T67">3.1</text:span><text:span text:style-name="T68">. trečiojoje skiltyje vietoj skaičiaus „1370“ įrašyti skaičių „3165“;</text:span></text:p>
      <text:p text:style-name="P69"><text:span text:style-name="T70">3.2</text:span><text:span text:style-name="T71">. papildyti nurodytąjį skirsnį šia pastraipa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Lazerinio komplekso įsigijimas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795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“.</text:p>
          </table:table-cell>
        </table:table-row>
      </table:table>
      <text:p text:style-name="Normal"/>
      <text:p text:style-name="Normal"/>
      <text:p text:style-name="Normal"/>
      <text:p text:style-name="P89">MINISTRAS PIRMININKAS<text:tab/>ROLANDAS PAKSAS</text:p>
      <text:p text:style-name="P90"/>
      <text:p text:style-name="P91"/>
      <text:p text:style-name="P92"/>
      <text:p text:style-name="P93">KRAŠTO APSAUGOS MINISTRAS<text:tab/>LINAS LINKEVIČIU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7:15:00Z</meta:creation-date>
    <dc:date>2020-01-14T07:15:00Z</dc:date>
    <meta:template xlink:href="Normal.dotm" xlink:type="simple"/>
    <meta:editing-cycles>2</meta:editing-cycles>
    <meta:editing-duration>PT0S</meta:editing-duration>
    <meta:document-statistic meta:page-count="1" meta:paragraph-count="38" meta:word-count="334" meta:character-count="2596" meta:row-count="85" meta:non-whitespace-character-count="2300"/>
  </office:meta>
</office:document-meta>
</file>