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P85" style:parent-style-name="Normal" style:family="paragraph">
      <style:paragraph-properties fo:keep-with-next="alway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font-weight="bold" style:font-weight-asian="bold"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font-weight="bold" style:font-weight-asian="bold"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style:tab-stops>
          <style:tab-stop style:type="right" style:position="6.6937in"/>
        </style:tab-stops>
      </style:paragraph-properties>
    </style:style>
    <style:style style:name="T245" style:parent-style-name="DefaultParagraphFont" style:family="text">
      <style:text-properties fo:text-transform="uppercase"/>
    </style:style>
    <style:style style:name="T246" style:parent-style-name="DefaultParagraphFont" style:family="text">
      <style:text-properties fo:text-transform="uppercase"/>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14 D. NUTARIMO NR. 443 „DĖL ĮMONIŲ, KURIOS YRA SVARBŪS INFRASTRUKTŪROS AR DOMINUOJANTYS ŪKIO ŠAKOS OBJEKTAI, AKCIJŲ PRIVATIZAVIMO NUOSTATŲ PATVIRTINIMO“ PAKEITIMO</text:p>
      <text:p text:style-name="P14"/>
      <text:p text:style-name="P15">2007 m. rugpjūčio 22 d. Nr. 90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Lietuvos Respublikos Vyriausybės 1998 m. balandžio 14 d. nutarimą Nr. 44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26">36-964</text:span></text:a><text:span text:style-name="T27">, Nr.<text:s/></text:span><text:a xlink:href="https://www.e-tar.lt/portal/lt/legalAct/TAR.735B8325B05B" office:target-frame-name="_blank" xlink:show="new"><text:span text:style-name="T28">85-2371</text:span></text:a><text:span text:style-name="T29">; 2000, Nr. </text:span><text:a xlink:href="https://www.e-tar.lt/portal/lt/legalAct/TAR.9940505E1747" office:target-frame-name="_blank" xlink:show="new"><text:span text:style-name="T30">44-1269</text:span></text:a><text:span text:style-name="T31">; 2001, Nr.<text:s/></text:span><text:a xlink:href="https://www.e-tar.lt/portal/lt/legalAct/TAR.A87E07D94523" office:target-frame-name="_blank" xlink:show="new"><text:span text:style-name="T32">94-3325</text:span></text:a><text:span text:style-name="T33">; 2003, Nr.<text:s/></text:span><text:a xlink:href="https://www.e-tar.lt/portal/lt/legalAct/TAR.840891648244" office:target-frame-name="_blank" xlink:show="new"><text:span text:style-name="T34">16-665</text:span></text:a><text:span text:style-name="T35">, Nr.<text:s/></text:span><text:a xlink:href="https://www.e-tar.lt/portal/lt/legalAct/TAR.7E2EE64473DD" office:target-frame-name="_blank" xlink:show="new"><text:span text:style-name="T36">65-2967</text:span></text:a><text:span text:style-name="T37">; 2004, Nr.<text:s/></text:span><text:a xlink:href="https://www.e-tar.lt/portal/lt/legalAct/TAR.6F3506335027" office:target-frame-name="_blank" xlink:show="new"><text:span text:style-name="T38">21-636</text:span></text:a><text:span text:style-name="T39">, Nr.<text:s/></text:span><text:a xlink:href="https://www.e-tar.lt/portal/lt/legalAct/TAR.0E5771F920DD" office:target-frame-name="_blank" xlink:show="new"><text:span text:style-name="T40">174-6451</text:span></text:a><text:span text:style-name="T41">):</text:span></text:p>
      <text:p text:style-name="P42"><text:span text:style-name="T43">1.1</text:span><text:span text:style-name="T44">. Pripažinti netekusiu galios 2.1.1 punktą.</text:span></text:p>
      <text:p text:style-name="P45"><text:span text:style-name="T46">1.2</text:span><text:span text:style-name="T47">. Pripažinti netekusiu galios 2.1.2 punktą.</text:span></text:p>
      <text:p text:style-name="P48"><text:span text:style-name="T49">1.3</text:span><text:span text:style-name="T50">. Išdėstyti 2.2 punktą taip:</text:span></text:p>
      <text:p text:style-name="P51"><text:span text:style-name="T52">„</text:span><text:span text:style-name="T53">2.2</text:span><text:span text:style-name="T54">. konkurso komisijos, sudarytos Lietuvos Respublikos Vyriausybės 1997 m. gegužės 8 d. nutarimu Nr. 442 „Dėl atrankinio konkurso komisijų sudarymo“ (Žin., 1997, Nr. </text:span><text:a xlink:href="https://www.e-tar.lt/portal/lt/legalAct/TAR.5AB6032B7291" office:target-frame-name="_blank" xlink:show="new"><text:span text:style-name="T55">41-1012</text:span></text:a><text:span text:style-name="T56">; 2001, Nr.<text:s/></text:span><text:a xlink:href="https://www.e-tar.lt/portal/lt/legalAct/TAR.E6BA10EA7C31" office:target-frame-name="_blank" xlink:show="new"><text:span text:style-name="T57">94-3323</text:span></text:a><text:span text:style-name="T58">), vykdo šiuo nutarimu patvirtintuose nuostatuose nustatytas konkurso komisijos funkcijas;“.</text:span></text:p>
      <text:p text:style-name="P59"><text:span text:style-name="T60">1.4</text:span><text:span text:style-name="T61">. Nurodytuoju nutarimu patvirtintuose Įmonių, kurios yra svarbūs infrastruktūros ar dominuojantys ūkio šakos objektai, akcijų privatizavimo nuostatuose:</text:span></text:p>
      <text:p text:style-name="P62"><text:span text:style-name="T63">1.4.1</text:span><text:span text:style-name="T64">. Išdėstyti 15.8 punktą taip:</text:span></text:p>
      <text:p text:style-name="P65"><text:span text:style-name="T66">„</text:span><text:span text:style-name="T67">15.8</text:span><text:span text:style-name="T68">. šių nuostatų 41 punkte nustatyta tvarka priima sprendimą dėl pirminių konkursinių pasiūlymų (toliau vadinama – pirminiai konkursiniai pasiūlymai, pirminiai pasiūlymai)</text:span><text:span text:style-name="T69"><text:s/></text:span><text:span text:style-name="T70">pateikimo ar nepateikimo ir tikslaus pirminių pasiūlymų ir (arba) galutinių konkursinių pasiūlymų (toliau vadinama – galutiniai konkursiniai pasiūlymai, galutiniai pasiūlymai) pateikimo termino;“.</text:span></text:p>
      <text:p text:style-name="P71"><text:span text:style-name="T72">1.4.2</text:span><text:span text:style-name="T73">. Įrašyti 23.2.10 punkte po žodžio „numeriai“ žodžius „elektroninio pašto adresas“.</text:span></text:p>
      <text:p text:style-name="P74"><text:span text:style-name="T75">1.4.3</text:span><text:span text:style-name="T76">. Išbraukti 26.1 punkte po žodžio „pobūdis“ žodį „trumpa“, įrašyti vietoj žodžio „charakteristika“ žodį „padėtis“.</text:span></text:p>
      <text:p text:style-name="P77"><text:span text:style-name="T78">1.4.4</text:span><text:span text:style-name="T79">. Papildyti nauju 26.15 punktu (ankstesnįjį 26.15 punktą laikant 26.16 punktu):</text:span></text:p>
      <text:p text:style-name="P80"><text:span text:style-name="T81">„</text:span><text:span text:style-name="T82">26.15</text:span><text:span text:style-name="T83">. galutinio atsiskaitymo už privatizavimo objektą terminą;</text:span><text:span text:style-name="T84">“.</text:span></text:p>
      <text:p text:style-name="P85"><text:span text:style-name="T86">1.4.5</text:span><text:span text:style-name="T87">. Išdėstyti 33.3 punktą taip:</text:span></text:p>
      <text:p text:style-name="P88"><text:span text:style-name="T89">„</text:span><text:span text:style-name="T90">33.3</text:span><text:span text:style-name="T91">. įvertina privatizavimo objektą arba šiuo tikslu sudaro sutartis su viešuosius pirkimus reglamentuojančių teisės aktų nustatyta tvarka parinktomis turtą vertinančiomis įmonėmis;“.<text:s/></text:span></text:p>
      <text:p text:style-name="P92"><text:span text:style-name="T93">1.4.6</text:span><text:span text:style-name="T94">. Išdėstyti 33.7 punktą taip:</text:span></text:p>
      <text:p text:style-name="P95"><text:span text:style-name="T96">„</text:span><text:span text:style-name="T97">33.7</text:span><text:span text:style-name="T98">. parengia potencialių pirkėjų pirminių, galutinių</text:span><text:span text:style-name="T99"><text:s/></text:span><text:span text:style-name="T100">pasiūlymų ir pagerintų galutinių konkursinių pasiūlymų (toliau vadinama – pagerinti galutiniai konkursiniai pasiūlymai, pagerinti pasiūlymai) vertinimo sistemą. Vertinant pirminius pasiūlymus, taškai skiriami tiek už techninį potencialaus pirkėjo pasiūlymą (verslo planą ir pasiūlymus dėl įmonės veiklos plėtojimo), tiek už finansinį, o vertinant galutinius pasiūlymus ir pagerintus pasiūlymus</text:span><text:span text:style-name="T101"><text:s/></text:span><text:span text:style-name="T102">– tik už finansinį pasiūlymą su sąlyga, kad pateiktas techninis pasiūlymas atitinka potencialiems pirkėjams nustatytus reikalavimus ir privatizavimo sąlygas. Jeigu šių nuostatų nustatyta tvarka pirminiai pasiūlymai nėra pateikiami, taškai už techninį pasiūlymą gali būti skiriami ir vertinant galutinius konkursinius pasiūlymus.“</text:span></text:p>
      <text:p text:style-name="P103"><text:span text:style-name="T104">1.4.7</text:span><text:span text:style-name="T105">. Įrašyti 38.6 punkte po žodžio „pareigos“ žodžius „elektroninio pašto adresas“.</text:span></text:p>
      <text:p text:style-name="P106"><text:span text:style-name="T107">1.4.8</text:span><text:span text:style-name="T108">. Papildyti nauju 38.7 punktu (ankstesnįjį 38.7 punktą laikant 38.8 punktu):</text:span></text:p>
      <text:p text:style-name="P109"><text:span text:style-name="T110">„</text:span><text:span text:style-name="T111">38.7</text:span><text:span text:style-name="T112">. privatizavimo objekto valdytojo nustatytas galutinio atsiskaitymo už privatizavimo objektą terminas</text:span><text:span text:style-name="T113">;“.</text:span></text:p>
      <text:p text:style-name="P114"><text:span text:style-name="T115">1.4.9</text:span><text:span text:style-name="T116">. Išdėstyti skyriaus „Galutiniai konkursiniai pasiūlymai ir derybos“ pavadinimą taip:</text:span></text:p>
      <text:p text:style-name="P117"><text:span text:style-name="T118">„Galutiniai konkursiniai pasiūlymai, pagerinti galutiniai konkursiniai pasiūlymai ir derybos“.</text:span></text:p>
      <text:p text:style-name="P119"><text:span text:style-name="T120">1.4.10</text:span><text:span text:style-name="T121">. Išdėstyti 59 punktą taip:</text:span></text:p>
      <text:p text:style-name="P122"><text:span text:style-name="T123">„</text:span><text:span text:style-name="T124">59</text:span><text:span text:style-name="T125">.<text:s/></text:span><text:span text:style-name="T126">Galutinių pasiūlymų ir</text:span><text:span text:style-name="T127"><text:s/></text:span><text:span text:style-name="T128">pagerintų pasiūlymų</text:span><text:span text:style-name="T129"><text:s/></text:span><text:span text:style-name="T130">tikslas yra išrinkti potencialų pirkėją<text:s/></text:span><text:span text:style-name="T131">strateginį investuotoją, kuris įsigis įmonės akcijų paketą ir finansiškai pajėgs vykdyti nustatytąsias privatizavimo sąlygas ir savo konkursinius pasiūlymus. Galutinį pasiūlymą sudaro techninis pasiūlymas (susidedantis iš įmonės verslo plano, kapitalo investicijų programos ir kitų dokumentų) ir finansinis pasiūlymas (pasiūlymai dėl įmonės akcijų kainos ir investicijų didinant įmonės įstatinį kapitalą), o pagerintą pasiūlymą – finansinis pasiūlymas, taip pat techninis pasiūlymas, jeigu pastarasis tikslinamas jį pagerinant. Finansiniame pasiūlyme taip pat gali būti pateikti ir pasiūlymai dėl investicijų, nedidinant įmonės įstatinio kapitalo, tačiau vertinant finansinius pasiūlymus į šiuos pasiūlymus nebus atsižvelgiama.“</text:span></text:p>
      <text:p text:style-name="P132"><text:span text:style-name="T133">1.4.11</text:span><text:span text:style-name="T134">. Papildyti šiuo 63</text:span><text:span text:style-name="T135">1</text:span><text:span text:style-name="T136"><text:s/>punktu:</text:span></text:p>
      <text:p text:style-name="P137"><text:span text:style-name="T138">„</text:span><text:span text:style-name="T139">63</text:span><text:span text:style-name="T140">1</text:span><text:span text:style-name="T141">. Per 10 darbo dienų nuo pagerintų pasiūlymų pateikimo termino pabaigos konkurso komisija išnagrinėja, ar šie pasiūlymai atitinka atrankinio konkurso reikalavimus, ir pagal paskelbtus pagerintų pasiūlymų vertinimo kriterijus ir nustatytą pagerintų pasiūlymų vertinimo sistemą įvertina pateiktus atrankinio konkurso dalyvių pagerintus pasiūlymus.“</text:span></text:p>
      <text:p text:style-name="P142"><text:span text:style-name="T143">1.4.12</text:span><text:span text:style-name="T144">. Įrašyti 64 punkte po žodžio „pasiūlymus“ žodžius „ar pagerintus pasiūlymus“.</text:span></text:p>
      <text:p text:style-name="P145"><text:span text:style-name="T146">1.4.13</text:span><text:span text:style-name="T147">. Išdėstyti 65 punktą taip:</text:span></text:p>
      <text:p text:style-name="P148"><text:span text:style-name="T149">„</text:span><text:span text:style-name="T150">65</text:span><text:span text:style-name="T151">. Konkurso komisija, įvertinusi atrankinio konkurso dalyvių pateiktus galutinius pasiūlymus, įrašo pažymoje visus atrankinio konkurso dalyvius, išskirdama tuos dalyvius, kurių galutiniai pasiūlymai nuo pateikto geriausio atrankinio konkurso galutinio</text:span><text:span text:style-name="T152"><text:s/></text:span><text:span text:style-name="T153">pasiūlymo skiriasi ne daugiau kaip 10</text:span><text:span text:style-name="T154"><text:s/></text:span><text:span text:style-name="T155">procentų. Geriausią galutinį pasiūlymą pateikusiam atrankinio konkurso dalyviui ir visiems atrankinio konkurso dalyviams, kurių pateikti galutiniai pasiūlymai nuo geriausio galutinio pasiūlymo skiriasi ne daugiau kaip 10 procentų, atrankinio konkurso komisija pasiūlo per 15 kalendorinių dienų nuo atrankinio konkurso komisijos sprendimo dėl derybų priėmimo pateikti pagerintus pasiūlym</text:span><text:span text:style-name="T156">us ir informuoja šiuos dalyvius, kad teisės aktų nustatyta tvarka atrankinio konkurso laimėtoju gali būti pripažintas tik pagerintą pasiūlymą pateikęs potencialus pirkėjas</text:span><text:span text:style-name="T157">. Derybos dėl pasiūlymų pagerinimo negali trukti ilgiau kaip 90 kalendorinių dienų nuo atrankinio konkurso komisijos sprendimo dėl derybų priėmimo.“</text:span></text:p>
      <text:p text:style-name="P158"><text:span text:style-name="T159">1.4.14</text:span><text:span text:style-name="T160">. Išbraukti 66 punkte žodžius „ilgalaikiam ir trumpalaikiam materialiajam turtui įsigyti didinant“ ir įrašyti vietoj žodžių „įstatinį kapitalą“ žodžius „įstatiniam kapitalui padidinti“.</text:span></text:p>
      <text:p text:style-name="P161"><text:span text:style-name="T162">1.4.15</text:span><text:span text:style-name="T163">. Išdėstyti 68 punktą taip:</text:span></text:p>
      <text:p text:style-name="P164"><text:span text:style-name="T165">„</text:span><text:span text:style-name="T166">68</text:span><text:span text:style-name="T167">. Ne vėliau kaip per 10 darbo dienų p</text:span><text:span text:style-name="T168">asibaigus terminui, per kurį</text:span><text:span text:style-name="T169"><text:s/></text:span><text:span text:style-name="T170">atrankinio konkurso dalyviai turėjo pateikti pagerintus pasiūlymus,<text:s/></text:span><text:span text:style-name="T171">konkurso komisija, vadovaudamasi<text:s/></text:span><text:span text:style-name="T172">pagerintų pasiūlymų vertinimo sistema,</text:span><text:span text:style-name="T173"><text:s/>šių nuostatų 63</text:span><text:span text:style-name="T174">1</text:span><text:span text:style-name="T175"><text:s/>ir 64 punktų nustatyta tvarka įvertina atrankinio konkurso dalyvių pateiktus pagerintus pasiūlymus ir iš pakviestų derėtis atrankinio konkurso dalyvių, kurių pasiūlymai atitinka privatizavimo programoje nustatytas sąlygas ir kurie pateikė pagerintus pasiūlymus,<text:s/></text:span><text:span text:style-name="T176">sudaro potencialių pirkėjų eilę, kuri įrašoma į atrankinio konkurso komisijos protokolą</text:span><text:span text:style-name="T177">.<text:s/></text:span><text:span text:style-name="T178">Ši eilė sudaroma potencialių pirkėjų pateiktų pagerintų pasiūlymų dydžio (už pagerintus pasiūlymus skirtų taškų) mažėjimo tvarka pradedant nuo pateikto geriausiojo pagerinto pasiūlymo.<text:s/></text:span><text:span text:style-name="T179">Apsvarsčiusi potencialių pirkėjų pateiktus pagerintus pasiūlymus, atrankinio konkurso komisija per 3 darbo dienas po šių pasiūlymų įvertinimo<text:s/></text:span><text:span text:style-name="T180">teikia Turto fondui išvadą dėl potencialių pirkėjų eilės, kuri atitinka nurodytąją atrankinio konkurso komisijos protokole, tvirtinimo. Turto fondo vadovui patvirtinus potencialių pirkėjų eilę, atrankinio konkurso komisija parengia išvadą dėl derybų rezultatų ir priima sprendimą dėl geriausią pagerintą pasiūlymą pateikusio potencialaus pirkėjo, įrašyto pirmuoju potencialių pirkėjų eilėje, pripažinimo atrankinio konkurso laimėtoju. Jeigu<text:s/></text:span><text:soft-page-break/><text:span text:style-name="T181">atrankinio konkurso laimėtojas nustatytu laiku nepateikia privatizavimo programoje nurodytų ketinamų prisiimti sutartinių įsipareigojimų įvykdymo užtikrinimo priemonių, neatvyksta pasirašytinai suderinti pirkimo-pardavimo sutarties projekto, atsisako pasirašyti pirkimo-pardavimo sutartį ar iki nustatyto termino nesumoka už įsigytą objektą (kai už privatizavimo objektą turi būti sumokama iš karto), atrankinio konkurso komisija priima sprendimą atrankinio konkurso dalyvio pripažinimą atrankinio konkurso</text:span><text:span text:style-name="T182"><text:s/></text:span><text:span text:style-name="T183">laimėtoju laikyti netekusiu galios ir atrankinio konkurso laimėtoju pripažįsta eilės tvarka kitą atrankinio konkurso dalyvių eilėje esantį atrankinio konkurso dalyvį.<text:s/></text:span><text:span text:style-name="T184">Su atrankinio konkurso laimėtoju atrankinio</text:span><text:span text:style-name="T185"><text:s/></text:span><text:span text:style-name="T186">konkurso komisija gali derėtis dėl pasiūlymo sąlygų pagerinimo, kai atrankinio</text:span><text:span text:style-name="T187"><text:s/></text:span><text:span text:style-name="T188">konkurso komisijos sprendimui pritaria privatizavimo komisija.“</text:span></text:p>
      <text:p text:style-name="P189"><text:span text:style-name="T190">1.4.16</text:span><text:span text:style-name="T191">. Išdėstyti 69 punktą taip:</text:span></text:p>
      <text:p text:style-name="P192"><text:span text:style-name="T193">„</text:span><text:span text:style-name="T194">69</text:span><text:span text:style-name="T195">. Konkurso komisija išvadą dėl derybų rezultatų, taip pat atrankinio konkurso laimėtojo pateikia Turto fondui.“<text:s/></text:span></text:p>
      <text:p text:style-name="P196"><text:span text:style-name="T197">1.4.17</text:span><text:span text:style-name="T198">. Papildyti nauju 70.3 punktu (ankstesnįjį 70.3 punktą laikant 70.4 punktu):</text:span></text:p>
      <text:p text:style-name="P199"><text:span text:style-name="T200">„</text:span><text:span text:style-name="T201">70.3</text:span><text:span text:style-name="T202">. Turto fondo vadovo patvirtintą potencialių pirkėjų eilę;“.</text:span></text:p>
      <text:p text:style-name="P203"><text:span text:style-name="T204">1.4.18</text:span><text:span text:style-name="T205">. Išdėstyti 70.4 punktą taip:</text:span></text:p>
      <text:p text:style-name="P206"><text:span text:style-name="T207">„</text:span><text:span text:style-name="T208">70.4</text:span><text:span text:style-name="T209">.</text:span><text:span text:style-name="T210"><text:s/>konkurso komisijos išvadą dėl derybų rezultatų patvirtinimo</text:span><text:span text:style-name="T211"><text:s/>ir sprendimą dėl potencialaus pirkėjo pripažinimo atrankinio konkurso laimėtoju</text:span><text:span text:style-name="T212">.“</text:span></text:p>
      <text:p text:style-name="P213"><text:span text:style-name="T214">1.4.19</text:span><text:span text:style-name="T215">. Išdėstyti 71 punktą taip:</text:span></text:p>
      <text:p text:style-name="P216"><text:span text:style-name="T217">„</text:span><text:span text:style-name="T218">71</text:span><text:span text:style-name="T219">. Su valstybei priklausančių įmonės akcijų privatizavimo atrankinį konkursą laimėjusiu potencialiu pirkėju strateginiu investuotoju nustatytąja tvarka sudaroma pirkimo-pardavimo sutartis ir kiti sandorio dokumentai, kuriuos konkurso komisija nustato pagal privatizuojamo objekto specifiką (akcijų pasirašymo sutartis, akcininkų sutartis, paslaugų sutartis ir panašiai).<text:s/></text:span><text:span text:style-name="T220">P</text:span><text:span text:style-name="T221">rivatizavimo objekto valdytojo ir Lietuvos Respublikos Vyriausybės pritarimu sandorio dokumentuose gali būti nustatomi ilgesni mokėjimo už privatizavimo objektą terminai, negu nustatyti privatizavimo objekto valdytojo ir paskelbti Informaciniame privatizavimo biuletenyje.“</text:span></text:p>
      <text:p text:style-name="P222"><text:span text:style-name="T223">1.4.20</text:span><text:span text:style-name="T224">. Išdėstyti 79.5 punktą taip:</text:span></text:p>
      <text:p text:style-name="P225"><text:span text:style-name="T226">„</text:span><text:span text:style-name="T227">79.5</text:span><text:span text:style-name="T228">. konkurso komisija priima sprendimus visų potencialių pirkėjų eilėje esančių atrankinio konkurso dalyvių pripažinimą atrankinio konkurso laimėtojais laikyti netekusiu galios;“.</text:span></text:p>
      <text:p text:style-name="P229"><text:span text:style-name="T230">1.4.21</text:span><text:span text:style-name="T231">. Išdėstyti 79.6 punktą taip:</text:span></text:p>
      <text:p text:style-name="P232"><text:span text:style-name="T233">„</text:span><text:span text:style-name="T234">79.6</text:span><text:span text:style-name="T235">. jeigu visi potencialūs pirkėjai, kuriems šių nuostatų 65 punkte nustatyta tvarka konkurso komisija pasiūlė pagerinti pasiūlymus, pagerintų pasiūlymų nepateikia ir (arba) pateikia tokius pagerintus pasiūlymus, kurie neatitinka konkurso reikalavimų.“</text:span></text:p>
      <text:p text:style-name="P236"><text:span text:style-name="T237">2</text:span><text:span text:style-name="T238">. Pripažinti netekusiu galios Lietuvos Respublikos Vyriausybės 2003 m. vasario 11 d. nutarimo Nr. 210 „Dėl Lietuvos Respublikos Vyriausybės 1998 m. balandžio 14 d. nutarimo Nr. 443 „Dėl Įmonių, kurios yra svarbūs infrastruktūros ar dominuojantys ūkio šakos objektai, akcijų privatizavimo nuostatų patvirtinimo“ pakeitimo“ (Žin., 2003, Nr. </text:span><text:a xlink:href="https://www.e-tar.lt/portal/lt/legalAct/TAR.840891648244" office:target-frame-name="_blank" xlink:show="new"><text:span text:style-name="T239">16-665</text:span></text:a><text:span text:style-name="T240">) 1 punktą.</text:span></text:p>
      <text:p text:style-name="P241"/>
      <text:p text:style-name="P242"/>
      <text:p text:style-name="P243"/>
      <text:p text:style-name="P244"><text:span text:style-name="T245">Ministras Pirmininkas</text:span><text:span text:style-name="T246"><text:tab/>Gediminas Kirkilas</text:span></text:p>
      <text:p text:style-name="P247"/>
      <text:p text:style-name="P248"/>
      <text:p text:style-name="P249"/>
      <text:p text:style-name="P250">Ūkio ministras<text:tab/>Vytas Navickas</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5T11:03:00Z</meta:creation-date>
    <dc:date>2018-10-15T11:03:00Z</dc:date>
    <meta:template xlink:href="Normal.dotm" xlink:type="simple"/>
    <meta:editing-cycles>2</meta:editing-cycles>
    <meta:editing-duration>PT0S</meta:editing-duration>
    <meta:document-statistic meta:page-count="3" meta:paragraph-count="64" meta:word-count="1373" meta:character-count="11531" meta:row-count="262" meta:non-whitespace-character-count="10222"/>
  </office:meta>
</office:document-meta>
</file>