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DĖL LEIDIMŲ IŠDAVIMO</text:p>
      <text:p text:style-name="P8"/>
      <text:p text:style-name="P9">2008 m. gruodžio 24 d. Nr. 2B-521</text:p>
      <text:p text:style-name="P10">Vilnius</text:p>
      <text:p text:style-name="P11"/>
      <text:p text:style-name="P12"><text:span text:style-name="T13">Vadovaudamasis Krovinių tarptautinių vežimų kelių transportu taisyklių, patvirtintų susisiekimo ministro 1998 m. gruodžio 24 d. įsakymu Nr. 497 (Žin., 1998, Nr.<text:s/></text:span><text:a xlink:href="https://www.e-tar.lt/portal/lt/legalAct/TAR.7FB26E5416EC" office:target-frame-name="_blank" xlink:show="new"><text:span text:style-name="T14">115-3261</text:span></text:a><text:span text:style-name="T15">; 2003, Nr.<text:s/></text:span><text:a xlink:href="https://www.e-tar.lt/portal/lt/legalAct/TAR.5741FD5223BD" office:target-frame-name="_blank" xlink:show="new"><text:span text:style-name="T16">92-4176</text:span></text:a><text:span text:style-name="T17">), 23 punktu:</text:span></text:p>
      <text:p text:style-name="P18"><text:span text:style-name="T19">1</text:span><text:span text:style-name="T20">.<text:s/></text:span><text:span text:style-name="T21">Nustatau</text:span><text:span text:style-name="T22"><text:s/>šią 2009 metų leidimų vykdyti krovinių tarptautinius vežimus (toliau – leidimai) išdavimo tvarką:</text:span></text:p>
      <text:p text:style-name="P23"><text:span text:style-name="T24">1.1</text:span><text:span text:style-name="T25">. Austrijos, Baltarusijos dvišalius ir trečių šalių, Bosnijos ir Hercegovinos, Čekijos, Irano, Ispanijos, Juodkalnijos, Kirgizijos bendruosius, Kroatijos bendruosius, Liuksemburgo, Makedonijos, Moldovos, Norvegijos, Serbijos, Turkijos bendruosius, Ukrainos bendruosius, Vengrijos, Vokietijos leidimus išduoti vežėjams iki 1,5 leidimo transporto priemonei, naudojusiai šių rūšių leidimus. Transporto priemonei, nenaudojusiai šių rūšių leidimų, išduoti iki 1 leidimo. Papildomi leidimai išduodami tik grąžinus panaudotus leidimus.</text:span></text:p>
      <text:p text:style-name="P26"><text:span text:style-name="T27">1.2</text:span><text:span text:style-name="T28">. Baltarusijos tranzitinius, Bulgarijos, Gruzijos, Kazachstano, Kirgizijos trečių šalių, Kroatijos trečių šalių, Lenkijos, Rumunijos, Rusijos ypatingus, Suomijos, Švedijos, Turkijos trečių šalių ir tuščioms transporto priemonėms, Ukrainos trečių šalių, Uzbekistano leidimus išduoti vežėjams iki 1 leidimo transporto priemonei, naudojusiai šių rūšių leidimus. Transporto priemonėms, nenaudojusioms šių rūšių leidimų, išduoti iki 0,5 leidimo transporto priemonei, bet ne daugiau kaip 2 leidimus vežėjui. Vežėjams, turintiems 1 transporto priemonę, išduoti 1 leidimą. Papildomi leidimai išduodami tik grąžinus panaudotus leidimus.</text:span></text:p>
      <text:p text:style-name="P29"><text:span text:style-name="T30">1.3</text:span><text:span text:style-name="T31">. Rusijos bendruosius leidimus išduoti iki 1 leidimo transporto priemonei, naudojusiai Rusijos leidimus, įvertinant nepanaudotų Rusijos bendrųjų, trečių šalių ir Europos Transporto Ministrų Konferencijos (toliau – ETMK) leidimų skaičių. Transporto priemonėms, nenaudojusioms Rusijos leidimų, išduoti iki 0,5 leidimo transporto priemonei, bet ne daugiau kaip 2 leidimus vežėjui. Vežėjams, turintiems 1 transporto priemonę, išduoti 1 leidimą. Papildomi leidimai išduodami tik grąžinus panaudotus leidimus.</text:span></text:p>
      <text:p text:style-name="P32"><text:span text:style-name="T33">1.4</text:span><text:span text:style-name="T34">. Rusijos trečių šalių leidimus išduoti vežėjams iki 1 leidimo 5 transporto priemonėms, naudojusioms Rusijos bendruosius ir trečių šalių leidimus. Vežėjams, turintiems mažiau kaip 5 transporto priemones, išduoti 1 leidimą. Vežėjams, turintiems ETMK leidimą (-us), jį (-uos) vertinti kaip Rusijos trečios šalies leidimą (-us), išduotą (-us) 5 „Euro 3 saugaus“ ir aukštesnius reikalavimus atitinkantiems automobiliams. Panaudojus ir grąžinus anksčiau išduotus leidimus išduoti papildomus šios rūšies leidimus. Rusijos trečių šalių leidimus išduoti vežėjams nuo 2009 m. vasario 1 d.</text:span></text:p>
      <text:p text:style-name="P35"><text:span text:style-name="T36">2</text:span><text:span text:style-name="T37">. Išduodant leidimus 2009 m. sausio–vasario mėn. vadovautis praėjusių ir einamųjų metų duomenimis apie panaudotus leidimus, nuo 2009 m. kovo 1 d. – vadovautis einamųjų metų duomenimis.</text:span></text:p>
      <text:p text:style-name="P38"><text:span text:style-name="T39">3</text:span><text:span text:style-name="T40">. Išduodant leidimus vertinti vežėjų Inspekcijai negrąžintų šių ir ETMK leidimų skaičių. ETMK leidimų skaičių būtina vertinti tik tuo atveju, kai valstybė, kurios leidimai išduodami, yra ETMK šalis narė.</text:span></text:p>
      <text:p text:style-name="P41"><text:span text:style-name="T42">4</text:span><text:span text:style-name="T43">. Iki 2009 m. sausio 15 d. išduoti 2008 metų leidimus vykdyti krovinių tarptautinius vežimus, galiojančius 2009 metų sausio mėn.</text:span></text:p>
      <text:p text:style-name="P44"><text:span text:style-name="T45">5</text:span><text:span text:style-name="T46">.<text:s/></text:span><text:span text:style-name="T47">Paved</text:span><text:span text:style-name="T48">u:</text:span></text:p>
      <text:p text:style-name="P49"><text:span text:style-name="T50">5.1</text:span><text:span text:style-name="T51">. Bendrajam skyriui su įsakymu supažindinti regionų departamentų direktorius ir Kelių transporto veiklos reguliavimo skyriaus vedėją.</text:span></text:p>
      <text:p text:style-name="P52"><text:span text:style-name="T53">5.2</text:span><text:span text:style-name="T54">. Kelių transporto veiklos reguliavimo skyriui šį įsakymą nustatyta tvarka skelbti Valstybinės kelių transporto inspekcijos prie Susisiekimo ministerijos interneto svetainėje.</text:span></text:p>
      <text:p text:style-name="P55"/>
      <text:p text:style-name="P56"/>
      <text:p text:style-name="P57"><text:span text:style-name="T58">INSPEKCIJOS VIRŠININKAS</text:span><text:span text:style-name="T59"><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6-03T08:13:00Z</meta:creation-date>
    <dc:date>2016-06-03T08:13:00Z</dc:date>
    <meta:template xlink:href="Normal" xlink:type="simple"/>
    <meta:editing-cycles>2</meta:editing-cycles>
    <meta:editing-duration>PT0S</meta:editing-duration>
    <meta:document-statistic meta:page-count="2" meta:paragraph-count="61" meta:word-count="481" meta:character-count="3777" meta:row-count="159" meta:non-whitespace-character-count="3357"/>
  </office:meta>
</office:document-meta>
</file>