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IR KITŲ LIETUVOS RESPUBLIKOS VYRIAUSYBĖS NUSTATYTŲ RINKLIAVŲ Į BIUDŽETĄ TARIFŲ INDEKSAVIMO</text:p>
      <text:p text:style-name="P15"/>
      <text:p text:style-name="P16">1993 m. kovo 26 d. Nr. 201</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Nustatyti, kad valstybinės ir kitų Lietuvos Respublikos Vyriausybės nustatytų rinkliavų į biudžetą tarifai, nustatyti talonais, indeksuojami kartą per ketvirtį, taikant ketvirčio suvestinį gyventojų vartojamų prekių ir paslaugų kainų indeksą, kuris turi būti ne mažesnis kaip 1,1 ir ne didesnis kaip 2,5. Jeigu kainų indeksas yra mažesnis kaip 1,1, valstybinės ir kitų Lietuvos Respublikos Vyriausybės nustatytų rinkliavų į biudžetą tarifai neindeksuojami, o jeigu kainų indeksas yra didesnis kaip 2,5, taikomas ne didesnis kaip 2,5 indeksas.</text:span></text:p>
      <text:p text:style-name="P25"><text:span text:style-name="T26">Konkretų indeksą nuo 1,1 iki 2,5 nustato finansų ministras.</text:span></text:p>
      <text:p text:style-name="P27"><text:span text:style-name="T28">2</text:span><text:span text:style-name="T29">. Statistikos departamentas turi per 15 dienų nuo kiekvieno ketvirčio pabaigos pranešti ketvirčio suvestinį gyventojų vartojamų prekių ir paslaugų kainų indeksą Finansų ministerijai.</text:span></text:p>
      <text:p text:style-name="P30"><text:span text:style-name="T31">3</text:span><text:span text:style-name="T32">. Nustatyti, kad indeksuoti valstybinės ir kitų Lietuvos Respublikos Vyriausybės nustatytų rinkliavų į biudžetą tarifai taikomi nuo kiekvieno ketvirčio antrojo mėnesio 1 dienos.</text:span></text:p>
      <text:p text:style-name="P33"><text:span text:style-name="T34">4</text:span><text:span text:style-name="T35">. Šis nutarimas įsigalioja nuo 1993 m. balandžio 1 dienos.</text:span></text:p>
      <text:p text:style-name="P36"><text:span text:style-name="T37">5</text:span><text:span text:style-name="T38">. Pripažinti netekusiais galios:</text:span></text:p>
      <text:p text:style-name="P39"><text:span text:style-name="T40">Lietuvos Respublikos Vyriausybės 1992 m. sausio 27 d. nutarimą Nr. 54 „Dėl mokesčių ir kitų įmokų į biudžetą tarifų, nustatytų rubliais, indeksavimo“ (Žin., 1992, Nr.<text:s/></text:span><text:a xlink:href="https://www.e-tar.lt/portal/lt/legalAct/TAR.DE3420EC6580" office:target-frame-name="_blank" xlink:show="new"><text:span text:style-name="T41">11-299</text:span></text:a><text:span text:style-name="T42">);</text:span></text:p>
      <text:p text:style-name="P43"><text:span text:style-name="T44">Lietuvos Respublikos Vyriausybės 1992 m. birželio 25 d. nutarimą Nr. 489 „Dėl Lietuvos Respublikos Vyriausybės 1992 m. sausio 27 d. nutarimo Nr. 54 dalinio pakeitimo“ (Žin., 1992, Nr.<text:s/></text:span><text:a xlink:href="https://www.e-tar.lt/portal/lt/legalAct/TAR.9274DDE4A616" office:target-frame-name="_blank" xlink:show="new"><text:span text:style-name="T45">25-744</text:span></text:a><text:span text:style-name="T46">);</text:span></text:p>
      <text:p text:style-name="P47"><text:span text:style-name="T48">Lietuvos Respublikos Vyriausybės 1992 m. lapkričio 26 d. nutarimo Nr. 903 „Dėl mokesčių už valstybinius gamtos išteklius“ (Žin., 1992, Nr.<text:s/></text:span><text:a xlink:href="https://www.e-tar.lt/portal/lt/legalAct/TAR.802F3C6189D0" office:target-frame-name="_blank" xlink:show="new"><text:span text:style-name="T49">36-1120</text:span></text:a><text:span text:style-name="T50">) 4 punktą;</text:span></text:p>
      <text:p text:style-name="P51"><text:span text:style-name="T52">Lietuvos Respublikos Vyriausybės 1993 m. sausio 29 d. nutarimą Nr. 39 „Dėl Lietuvos Respublikos Vyriausybės 1992 m. sausio 27 d. nutarimo Nr. 54 1.3 punkto trečiosios pastraipos galiojimo sustabdymo“ (Žin., 1993, Nr.<text:s/></text:span><text:a xlink:href="https://www.e-tar.lt/portal/lt/legalAct/TAR.C50975BCCA1C" office:target-frame-name="_blank" xlink:show="new"><text:span text:style-name="T53">5-111</text:span></text:a><text:span text:style-name="T54">).</text:span></text:p>
      <text:p text:style-name="P55"/>
      <text:p text:style-name="P56"/>
      <text:p text:style-name="Normal"/>
      <text:p text:style-name="P57">MINISTRAS PIRMININKAS<text:tab/>BRONISLOVAS LUBYS</text:p>
      <text:p text:style-name="P58"/>
      <text:p text:style-name="P59"/>
      <text:p text:style-name="P60"/>
      <text:p text:style-name="P61">FINANSŲ MINISTRAS<text:tab/>EDUARDAS VILKEL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35:00Z</meta:creation-date>
    <dc:date>2018-09-18T12:35:00Z</dc:date>
    <meta:template xlink:href="Normal.dotm" xlink:type="simple"/>
    <meta:editing-cycles>2</meta:editing-cycles>
    <meta:editing-duration>PT0S</meta:editing-duration>
    <meta:document-statistic meta:page-count="1" meta:paragraph-count="20" meta:word-count="314" meta:character-count="2482" meta:row-count="39" meta:non-whitespace-character-count="2188"/>
  </office:meta>
</office:document-meta>
</file>