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LIETUVOS RESPUBLIKOS APLINKOS MINISTRO 2006 M. SPALIO 10 D. ĮSAKYMO NR. D1-452 „DĖL GENETIŠKAI MODIFIKUOTŲ ORGANIZMŲ KONTROLINIŲ MĖGINIŲ ĖMIMO IŠ APLINKOS TAISYKLIŲ PATVIRTINIMO“ PAKEITIMO</text:p>
      <text:p text:style-name="P13"/>
      <text:p text:style-name="P14">2008 m. kovo 26 d. Nr. D1-156</text:p>
      <text:p text:style-name="P15">Vilnius</text:p>
      <text:p text:style-name="P16"/>
      <text:p text:style-name="P17"><text:span text:style-name="T18">Pakeičiu</text:span><text:s/>Genetiškai modifikuotų organizmų kontrolinių mėginių ėmimo iš aplinkos taisykles, patvirtintas Lietuvos Respublikos aplinkos ministro 2006 m. spalio 10 d. įsakymu Nr. D1-452 „Dėl Genetiškai modifikuotų organizmų kontrolinių mėginių ėmimo iš aplinkos taisyklių patvirtinimo“ (Žin., 2006, Nr.<text:s/><text:a xlink:href="https://www.e-tar.lt/portal/lt/legalAct/TAR.7E3EBD4B8899" office:target-frame-name="_blank" xlink:show="new"><text:span text:style-name="T19">111-4243</text:span></text:a>), ir išdėstau 5.2 punktą taip:</text:p>
      <text:p text:style-name="P20">„5.2. apgalvoto išleidimo į aplinką kontrolės metu įtarę, jog augalai gali būti modifikuoti:</text:p>
      <text:p text:style-name="P21">5.2.1. neįprasta augalo forma;</text:p>
      <text:p text:style-name="P22">5.2.2. neįprastas augalo dydis;</text:p>
      <text:p text:style-name="P23">5.2.3. neįprasta augalo spalva;</text:p>
      <text:p text:style-name="P24">5.2.4. neįprastas žydėjimo laikas ar trukmė;</text:p>
      <text:p text:style-name="P25">5.2.5. augalui nedaro įtakos herbicidai;</text:p>
      <text:p text:style-name="P26">5.2.6. augalai neserga įprastomis ligomis;</text:p>
      <text:p text:style-name="P27">5.2.7. augalų nepuola įprasti kenkėjai;“.</text:p>
      <text:p text:style-name="P28"/>
      <text:p text:style-name="P29"/>
      <text:p text:style-name="P30">APLINKOS MINISTRAS<text:tab/>ARTŪRAS PAUL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5T09:50:00Z</meta:creation-date>
    <dc:date>2016-03-15T09:50:00Z</dc: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136" meta:row-count="58" meta:non-whitespace-character-count="1000"/>
  </office:meta>
</office:document-meta>
</file>