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UAB „AVIAPASLAUGA“ ORO VEŽĖJO LICENCIJOS PANAIKINIMO</text:p>
      <text:p text:style-name="P11"/>
      <text:p text:style-name="P12">2006 m. kovo 9 d. Nr. 4R-50</text:p>
      <text:p text:style-name="P13">Vilnius</text:p>
      <text:p text:style-name="P14"/>
      <text:p text:style-name="P15">Atsižvelgdamas į tai, kad UAB „Aviapaslauga“ daugiau kaip 6 mėnesius yra nutraukusi veiklą, ir vadovaudamasis Lietuvos Respublikos Vyriausybės 2004 m. balandžio 28 d. nutarimu Nr. 483 patvirtintų Oro susisiekimo licencijavimo taisyklių (Žin., 2004, Nr.<text:s/><text:a xlink:href="https://www.e-tar.lt/portal/lt/legalAct/TAR.6DD8465BD357" office:target-frame-name="_blank" xlink:show="new"><text:span text:style-name="T16">69-2394</text:span></text:a>) 33.3 punkto nuostatomis,</text:p>
      <text:p text:style-name="P17"><text:span text:style-name="T18">panaikinu</text:span><text:s/>UAB „Aviapaslauga“ 2004 m. lapkričio 4 d. išduotos A tipo licencijos Nr. 002 vežti keleivius ir (arba) krovinius bei paštą už užmokestį ir (arba) nuomos pagrindu galiojimą.</text:p>
      <text:p text:style-name="P19"/>
      <text:p text:style-name="P20"/>
      <text:p text:style-name="P21"><text:span text:style-name="T22">DIREKTORIUS</text:span><text:span text:style-name="T23"><text:tab/>KĘSTUTIS AURYLA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 Semenčiukienė</meta:initial-creator>
    <dc:creator>Adlib User</dc:creator>
    <meta:creation-date>2015-07-02T15:51:00Z</meta:creation-date>
    <dc:date>2015-07-02T15:51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752" meta:row-count="31" meta:non-whitespace-character-count="653"/>
  </office:meta>
</office:document-meta>
</file>