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LIETUVOS RESPUBLIKOS APSKRITIES VALDYMO ĮSTATYMO ĮGYVENDINIMO“ 5 STRAIPSNIO PAKEITIMO</text:p>
      <text:p text:style-name="P10">Į S T A T Y M A S</text:p>
      <text:p text:style-name="P11"/>
      <text:p text:style-name="P12">1996 m. balandžio 2 d. Nr. I-1275</text:p>
      <text:p text:style-name="P13">Vilnius</text:p>
      <text:p text:style-name="P14"/>
      <text:p text:style-name="P15"><text:span text:style-name="T16">(Žin., 1995, Nr.<text:s/></text:span><text:a xlink:href="https://www.e-tar.lt/portal/lt/legalAct/TAR.2551496FA7C1" office:target-frame-name="_blank" xlink:show="new"><text:span text:style-name="T17">3-35</text:span></text:a><text:span text:style-name="T18">, Nr.<text:s/></text:span><text:a xlink:href="https://www.e-tar.lt/portal/lt/legalAct/TAR.E5BDA3224344" office:target-frame-name="_blank" xlink:show="new"><text:span text:style-name="T19">15-34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5 straipsnio pakeitimas</text:span></text:p>
      <text:p text:style-name="P26"><text:span text:style-name="T27">Pakeisti 5 straipsnį ir jį išdėstyti taip:</text:span></text:p>
      <text:p text:style-name="P28"><text:span text:style-name="T29">„</text:span><text:span text:style-name="T30">5</text:span><text:span text:style-name="T31"><text:s/>straipsnis</text:span><text:span text:style-name="T32">.<text:s/></text:span><text:span text:style-name="T33">Lietuvos Respublikos apskrities valdymo įstatymo įgyvendinimo tvarka</text:span></text:p>
      <text:p text:style-name="P34"><text:span text:style-name="T35">„Lietuvos Respublikos ministerijos ir kitos Vyriausybės institucijos iki 1996 m. rugsėjo 1 d. turi perduoti apskričių valdytojams funkcijas, numatytas Lietuvos Respublikos apskr</text:span><text:span text:style-name="T36">ities valdymo įstatyme, kartu su joms skirtu darbo apmokėjimo fondu, kitais materialiniais ir finansiniais ištekliais, turimais einamųjų metų sausio 1 dieną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ALGIRDAS BRAZAUSKAS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33:00Z</meta:creation-date>
    <dc:date>2015-06-07T21:33:00Z</dc:date>
    <meta:template xlink:href="Normal" xlink:type="simple"/>
    <meta:editing-cycles>2</meta:editing-cycles>
    <meta:editing-duration>PT0S</meta:editing-duration>
    <meta:document-statistic meta:page-count="1" meta:paragraph-count="18" meta:word-count="136" meta:character-count="1001" meta:row-count="46" meta:non-whitespace-character-count="883"/>
  </office:meta>
</office:document-meta>
</file>