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  <style:text-properties fo:font-style="italic" style:font-style-asian="italic"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VIEŠOSIOS APYVARTOS ĮSTATYMO 3, 10 STRAIPSNIŲ PAKEITIMO IR PAPILDYMO</text:p>
      <text:p text:style-name="P16">Į S T A T Y M A S</text:p>
      <text:p text:style-name="P17"/>
      <text:p text:style-name="P18">2001 m. gegužės 17 d. Nr. IX-327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, Nr.</text:span><text:a xlink:href="https://www.e-tar.lt/portal/lt/legalAct/TAR.7B0BF75D8B54" office:target-frame-name="_blank" xlink:show="new"><text:span text:style-name="T25">41-992</text:span></text:a><text:span text:style-name="T26">; 1998, Nr.<text:s/></text:span><text:a xlink:href="https://www.e-tar.lt/portal/lt/legalAct/TAR.B9BB3E4ED084" office:target-frame-name="_blank" xlink:show="new"><text:span text:style-name="T27">33-873</text:span></text:a><text:span text:style-name="T28">; 2000, Nr.<text:s/></text:span><text:a xlink:href="https://www.e-tar.lt/portal/lt/legalAct/TAR.8D2F52DE74D9" office:target-frame-name="_blank" xlink:show="new"><text:span text:style-name="T29">61-1824</text:span></text:a><text:span text:style-name="T30">)</text:span></text:p>
      <text:p text:style-name="P31"/>
      <text:p text:style-name="P32"><text:span text:style-name="T33">1</text:span><text:span text:style-name="T34"><text:s/>straipsnis</text:span><text:span text:style-name="T35">.<text:s/></text:span><text:span text:style-name="T36">3 straipsnio 4 dalies pakeitimas ir papildymas<text:s/></text:span></text:p>
      <text:p text:style-name="P37"><text:span text:style-name="T38">1</text:span><text:span text:style-name="T39">. 3 straipsnio 4 dalyje po žodžio „įstatymo“ įrašyti skaičių ir žodį „8 straipsnio“, vietoj žodžių „Val</text:span><text:span text:style-name="T40">stybės ir savivaldybių turto privatizavimo įstatymą“ įrašyti žodžius „privatizavimą reglamentuojančius įstatymus“, dalį papildyti sakiniu „Šio įstatymo nustatytas reikalavimas pateikti privalomą oficialų pasiūlymą taikomas ir tuo atveju, kai atitinkamas ba</text:span><text:span text:style-name="T41">lsų kiekis įgyjamas privatizuojant turtą“ ir šią dalį išdėstyti taip:</text:span></text:p>
      <text:p text:style-name="P42"><text:span text:style-name="T43">„</text:span><text:span text:style-name="T44">4</text:span><text:span text:style-name="T45">. Šio įstatymo 8 straipsnio nuostatos netaikomos antrinei vertybinių popierių viešajai apyvartai, vykdomai ne vertybinių popierių biržoje privatizuojant turtą pagal privatizavimą reg</text:span><text:span text:style-name="T46">lamentuojančius įstatymus. Šio įstatymo nustatytas reikalavimas pateikti privalomą oficialų pasiūlymą taikomas ir tuo atveju, kai atitinkamas balsų kiekis įgyjamas privatizuojant turtą.“</text:span></text:p>
      <text:p text:style-name="Normal"/>
      <text:p text:style-name="P47"><text:span text:style-name="T48">2</text:span><text:span text:style-name="T49"><text:s/>straipsnis.<text:s/></text:span><text:span text:style-name="T50">10 straipsnio 4 dalies pakeitimas</text:span></text:p>
      <text:p text:style-name="P51"><text:span text:style-name="T52">10 strai</text:span><text:span text:style-name="T53">psnio 4 dalyje vietoj žodžių „nustatyti išimtis“ įrašyti žodžius „priimti teisės aktus dėl bendrosios išimties suteikimo“ ir šią dalį išdėstyti taip:</text:span></text:p>
      <text:p text:style-name="P54"><text:span text:style-name="T55">„</text:span><text:span text:style-name="T56">4</text:span><text:span text:style-name="T57">. Oficialius pasiūlymus registruoja bei jų pateikimo ir įgyvendinimo taisykles nustato Vertybinių popi</text:span><text:span text:style-name="T58">erių komisija, atsižvelgdama į emitento ir jo išleistų vertybinių popierių apyvartos dydį. Vertybinių popierių komisija turi teisę priimti teisės aktus dėl bendrosios išimties suteikimo, kada peržengus šio straipsnio antrojoje dalyje nurodytą 50 procentų r</text:span><text:span text:style-name="T59">ibą privalomas oficialus pasiūlymas neteikiamas.“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33:00Z</meta:creation-date>
    <dc:date>2015-07-04T19:33:00Z</dc:date>
    <meta:template xlink:href="Normal" xlink:type="simple"/>
    <meta:editing-cycles>2</meta:editing-cycles>
    <meta:editing-duration>PT0S</meta:editing-duration>
    <meta:document-statistic meta:page-count="1" meta:paragraph-count="20" meta:word-count="283" meta:character-count="2171" meta:row-count="68" meta:non-whitespace-character-count="1908"/>
  </office:meta>
</office:document-meta>
</file>