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BŪSTUVA“, UAB „MONDAILA“, UAB „REKONSTA“ IR KITŲ ĮMONIŲ STATYBOS TAISYKLIŲ ĮREGISTRAVIMO</text:p>
      <text:p text:style-name="P12"/>
      <text:p text:style-name="P13">2002 m. birželio 25 d. Nr. 338</text:p>
      <text:p text:style-name="P14">Vilnius</text:p>
      <text:p text:style-name="P15"/>
      <text:p text:style-name="P16"><text:span text:style-name="T17">Įgyvendindamas statybos t</text:span><text:span text:style-name="T18">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,</text:span></text:p>
      <text:p text:style-name="P23"><text:span text:style-name="T24">1</text:span><text:span text:style-name="T25">.<text:s/></text:span><text:span text:style-name="T26">Įregistruoju</text:span><text:span text:style-name="T27"><text:s/></text:span><text:span text:style-name="T28">šiuos statybos techninius dokumentus:</text:span></text:p>
      <text:p text:style-name="P29"><text:span text:style-name="T30">1.1</text:span><text:span text:style-name="T31">. UAB „Būstuva“ statybos taisykles „Nekilnojamųjų kultūros vertybių remonto, restauravimo ir konservavimo darbai“. ST<text:s/></text:span><text:span text:style-name="T32">3512745.02:2002;</text:span></text:p>
      <text:p text:style-name="P33"><text:span text:style-name="T34">1.2</text:span><text:span text:style-name="T35">. UAB „Mondaila“ statybos taisykles „Nekilnojamųjų kultūros vertybių remonto, restauravimo ir konservavimo darbai „. ST 3583078.02:2002;</text:span></text:p>
      <text:p text:style-name="P36"><text:span text:style-name="T37">1.3</text:span><text:span text:style-name="T38">. UAB „Rekonsta“ statybos taisykles „Vidaus ir išorės elektros tinklų ir įrenginių (iki<text:s/></text:span><text:span text:style-name="T39">1000 V įtampos) montavimo darbai“. ST 3527911.02:2002/3523753.01:2001;</text:span></text:p>
      <text:p text:style-name="P40"><text:span text:style-name="T41">1.4</text:span><text:span text:style-name="T42">. M. Jagusinskio projektavimo komercinės firmos „Exprometa“ statybos taisykles „Projektavimo darbų organizavimas“. ST 2548052.01:2002;</text:span></text:p>
      <text:p text:style-name="P43"><text:span text:style-name="T44">1.5</text:span><text:span text:style-name="T45">. D. Kaleso įmonės „Švaruva ir Ko“ s</text:span><text:span text:style-name="T46">tatybos taisykles „Statinių inžinerinių sistemų (apsaugos ir gaisro signalizacijos, vaizdo stebėjimo, įeigos kontrolės, kompiuterinių tinklų ir ryšių) įrengimo darbai“. ST 3563088.01:2002;</text:span></text:p>
      <text:p text:style-name="P47"><text:span text:style-name="T48">1.6</text:span><text:span text:style-name="T49">. UAB „Vatas“ statybos taisykles „Vidaus ir išorės elektros<text:s/></text:span><text:span text:style-name="T50">tinklų ir įrenginių montavimo darbai“. ST 3360962.01:2002, „Projektavimo darbų organizavimas“. ST 3360962.02:2002.</text:span></text:p>
      <text:p text:style-name="P51"><text:span text:style-name="T52">2</text:span><text:span text:style-name="T53">.<text:s/></text:span><text:span text:style-name="T54">Nustatau</text:span><text:span text:style-name="T55">, kad 1 punkte minimos taisyklės būtų taikomos STR 1.01.01:1996 nustatyta tvarka.</text:span></text:p>
      <text:p text:style-name="P56"><text:span text:style-name="T57">3</text:span><text:span text:style-name="T58">. Aplinkos ministerijos informacijos kompiuterinėje sistemoje<text:s/></text:span><text:span text:style-name="T59">vadovautis</text:span><text:span text:style-name="T60"><text:s/>reikšminiu žodžiu „statyba“.</text:span></text:p>
      <text:p text:style-name="P61"/>
      <text:p text:style-name="P62"/>
      <text:p text:style-name="P63"><text:span text:style-name="T64">SUSISIEKIMO MINISTRAS,<text:s/></text:span></text:p>
      <text:p text:style-name="P65">PAVADUOJANTIS APLINKOS MINISTRĄ<text:tab/>ZIGMANTAS BALČYTIS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20:28:00Z</meta:creation-date>
    <dc:date>2015-06-20T20:28:00Z</dc:date>
    <meta:template xlink:href="Normal" xlink:type="simple"/>
    <meta:editing-cycles>2</meta:editing-cycles>
    <meta:editing-duration>PT0S</meta:editing-duration>
    <meta:document-statistic meta:page-count="1" meta:paragraph-count="22" meta:word-count="232" meta:character-count="1899" meta:row-count="67" meta:non-whitespace-character-count="1689"/>
  </office:meta>
</office:document-meta>
</file>