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TV OPERATORIŲ LICENCIJUOJAMOS VEIKLOS TERITORIJŲ IŠPLĖTIMO</text:p>
      <text:p text:style-name="P12"/>
      <text:p text:style-name="P13">2002 m. rugpjūčio 28 d. Nr. 107</text:p>
      <text:p text:style-name="P14">Vilnius</text:p>
      <text:p text:style-name="P15"/>
      <text:p text:style-name="P16"><text:span text:style-name="T17">Vadovaudamasi Lietuvos Respublikos visuomenės informav</text:span><text:span text:style-name="T18">imo įstatymo 49 str. 1 d. 2 p. (Žin., 2000, Nr.<text:s/></text:span><text:a xlink:href="https://www.e-tar.lt/portal/lt/legalAct/TAR.FF51C7389E77" office:target-frame-name="_blank" xlink:show="new"><text:span text:style-name="T19">75-2272</text:span></text:a><text:span text:style-name="T20">), Lietuvos radijo ir televizijos komisija<text:s/></text:span><text:span text:style-name="T21">nusprendži</text:span><text:span text:style-name="T22">a:</text:span></text:p>
      <text:p text:style-name="P23"><text:span text:style-name="T24">1</text:span><text:span text:style-name="T25">. Nustatyti, kad kabelinių TV operatoriams, kurių licencijuoj</text:span><text:span text:style-name="T26">amos veiklos teritorija aprėpia tik dalį miesto (savivaldybės), kuriame jie teikia KTV paslaugas, licencijuojamos veiklos teritorija gali būti išplėsta iki viso miesto (savivaldybės) ribų, atitinkamai pakeičiant turimos licencijos sąlygas.</text:span></text:p>
      <text:p text:style-name="P27"><text:span text:style-name="T28">2</text:span><text:span text:style-name="T29">. Su prašym</text:span><text:span text:style-name="T30">ais išplėsti licencijuojamos veiklos teritoriją į Lietuvos radijo ir televizijos komisiją gali kreiptis tik tie šio sprendimo 1 d. nurodytus požymius atitinkantys KTV operatoriai, kurie yra visiškai įvykdę visas turimos licencijos sąlygas.</text:span></text:p>
      <text:p text:style-name="P31"><text:span text:style-name="T32">3</text:span><text:span text:style-name="T33">. Lietuvos<text:s/></text:span><text:span text:style-name="T34">radijo ir televizijos komisija sprendimą dėl KTV operatoriaus licencijuojamos veiklos teritorijos išplėtimo priima ne vėliau kaip per 30 dienų nuo prašymo gavimo dienos.</text:span></text:p>
      <text:p text:style-name="P35"/>
      <text:p text:style-name="P36"/>
      <text:p text:style-name="P37"><text:span text:style-name="T38">PIRMININKAS</text:span><text:span text:style-name="T39"><text:tab/>JONAS LINIAUSKAS</text:span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9:11:00Z</meta:creation-date>
    <dc:date>2015-06-17T19:11:00Z</dc:date>
    <meta:template xlink:href="Normal" xlink:type="simple"/>
    <meta:editing-cycles>2</meta:editing-cycles>
    <meta:editing-duration>PT0S</meta:editing-duration>
    <meta:document-statistic meta:page-count="1" meta:paragraph-count="13" meta:word-count="165" meta:character-count="1200" meta:row-count="40" meta:non-whitespace-character-count="1048"/>
  </office:meta>
</office:document-meta>
</file>