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1998 05 18 ĮSAKYMO NR. 766 PAPILDYMO</text:p>
      <text:p text:style-name="P9"/>
      <text:p text:style-name="P10">1999 m. kovo 24 d. Nr. 438</text:p>
      <text:p text:style-name="P11">Vilnius</text:p>
      <text:p text:style-name="P12"/>
      <text:p text:style-name="P13"><text:span text:style-name="T14">Papildau 1998 05 18 įsakymu Nr. 766 „Išsilavinimo dokumentų pripažinimo ir vertinimo tvarką“ 24 punktu:</text:span></text:p>
      <text:p text:style-name="P15"><text:span text:style-name="T16">Tarptautinio bakalaureato egzaminai yra prilyginami valstybiniams (A lygio) brandos egzaminams. Tarptautinio bakalaureato egzaminų pažymius konvertuoti į dešimtbalę žinių vertinimo sistemą.</text:span></text:p>
      <text:p text:style-name="P17"/>
      <text:p text:style-name="P18"/>
      <text:p text:style-name="P19"/>
      <text:p text:style-name="P20"><text:span text:style-name="T21">ŠVIETIMO IR MOKSLO MINISTRAS</text:span><text:span text:style-name="T22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3T13:11:00Z</meta:creation-date>
    <dc:date>2018-08-23T13:11:00Z</dc:date>
    <meta:template xlink:href="Normal.dotm" xlink:type="simple"/>
    <meta:editing-cycles>2</meta:editing-cycles>
    <meta:editing-duration>PT0S</meta:editing-duration>
    <meta:document-statistic meta:page-count="1" meta:paragraph-count="12" meta:word-count="64" meta:character-count="488" meta:row-count="29" meta:non-whitespace-character-count="436"/>
  </office:meta>
</office:document-meta>
</file>