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style:font-weight-complex="bold" fo:text-transform="uppercase" fo:color="#000000"/>
    </style:style>
    <style:style style:name="P18"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P179"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7"/>
      <text:p text:style-name="P8">2010 m. balandžio 15 d. Nr. D1-297</text:p>
      <text:p text:style-name="P9">Vilnius</text:p>
      <text:p text:style-name="P10"/>
      <text:p text:style-name="P11"><text:span text:style-name="T12">P a k e i č i u Lietuvos Respublikos aplinkos ministro 2009 m. birželio 17 d. įsakymą Nr. D1-336 „Dėl finansavimo skyrimo projektams pagal 200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13">74-3033</text:span></text:a><text:span text:style-name="T14">) ir išdėstau jį nauja redakcija:</text:span></text:p>
      <text:p text:style-name="P15"/>
      <text:p text:style-name="P16"><text:span text:style-name="T17">„LIETUVOS RESPUBLIKOS APLINKOS MINISTRAS</text:span></text:p>
      <text:p text:style-name="P18">ĮSAKYMAS</text:p>
      <text:p text:style-name="P19"/>
      <text:p text:style-name="P20">DĖL FINANSAVIMO SKYRIMO PROJEKTAMS PAGAL 2007–2013 M. SANGLAUDOS SKATINIMO VEIKSMŲ PROGRAMOS PRIEMONĘ Nr. VP3-3.1-AM-01-V „VANDENS TIEKIMO IR NUOTEKŲ TVARKYMO SISTEMŲ RENOVAVIMAS IR PLĖTRA“</text:p>
      <text:p text:style-name="P21"/>
      <text:p text:style-name="P22"><text:span text:style-name="T2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0">99-3835</text:span></text:a><text:span text:style-name="T31">; 2010, Nr.<text:s/></text:span><text:a xlink:href="https://www.e-tar.lt/portal/lt/legalAct/TAR.6A40ED1CE3D9" office:target-frame-name="_blank" xlink:show="new"><text:span text:style-name="T32">36-1741</text:span></text:a><text:span text:style-name="T33">),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ijos Aplinkos projektų valdymo agentūros 2009 m. gegužės 22 d. projektų tinkamumo finansuoti vertinimo ataskaitą Nr. 9, 2009 m. gegužės 28 d. projektų tinkamumo finansuoti vertinimo ataskaitą Nr. 10 ir 2009 m. birželio 1 d. projektų tinkamumo finansuoti vertinimo ataskaitą Nr. 11,</text:span></text:p>
      <text:p text:style-name="P38"><text:span text:style-name="T39">1</text:span><text:span text:style-name="T40">. 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55 801 400,15 Lt (tris šimtus penkiasdešimt penkis milijonus aštuonis šimtus vieną tūkstantį keturis šimtus litų penkiolika centų):</text:span></text:p>
      <text:p text:style-name="P41"><text:span text:style-name="T42">1.1</text:span><text:span text:style-name="T43">. UAB „Kauno vandenys“ projekto „Vandens tiekimo ir nuotekų tvarkymo infrastruktūros plėtra Kaune“ išlaidoms padengti – iki 59 963 336,78 Lt (penkiasdešimt devynių milijonų devynių šimtų šešiasdešimt trijų tūkstančių trijų šimtų trisdešimt šešių litų septyniasdešimt aštuonių centų):</text:span></text:p>
      <text:p text:style-name="P44"><text:span text:style-name="T45">1.1.1</text:span><text:span text:style-name="T46">. 85 proc. iš Europos Sąjungos fondų aplinkosaugai administravimo programos (Europos Sąjungos lėšos) (programos kodas 01 101) – iki 53 651 406,59 Lt (penkiasdešimt trijų milijonų<text:s/></text:span><text:soft-page-break/><text:span text:style-name="T47">šešių šimtų penkiasdešimt vieno tūkstančio keturių šimtų šešių litų penkiasdešimt devynių centų);</text:span></text:p>
      <text:p text:style-name="P48"><text:span text:style-name="T49">1.1.2</text:span><text:span text:style-name="T50">. 10 proc. iš Europos Sąjungos fondų aplinkosaugai administravimo programos (Valstybės biudžeto lėšos) (programos kodas 01 201) – iki 6 311 930,19 Lt (šešių milijonų trijų šimtų vienuolikos tūkstančių devynių šimtų trisdešimt litų devyniolikos centų);</text:span></text:p>
      <text:p text:style-name="P51"><text:span text:style-name="T52">1.2</text:span><text:span text:style-name="T53">. Kupiškio rajono savivaldybės administracijos projekto „Vandens tiekimo ir nuotekų tvarkymo infrastruktūros renovavimas ir plėtra Kupiškio rajone“ išlaidoms padengti – iki 14 731 373,34 Lt (keturiolikos milijonų septynių šimtų trisdešimt vieno tūkstančio trijų šimtų septyniasdešimt trijų litų trisdešimt keturių centų):</text:span></text:p>
      <text:p text:style-name="P54"><text:span text:style-name="T55">1.2.1</text:span><text:span text:style-name="T56">. 85 proc. iš Europos Sąjungos fondų aplinkosaugai administravimo programos (Europos Sąjungos lėšos) (programos kodas 01 101) – iki 13 180 702,46 Lt (trylikos milijonų šimto aštuoniasdešimt tūkstančių septynių šimtų dviejų litų keturiasdešimt šešių centų);</text:span></text:p>
      <text:p text:style-name="P57"><text:span text:style-name="T58">1.2.2</text:span><text:span text:style-name="T59">. 10 proc. iš Europos Sąjungos fondų aplinkosaugai administravimo programos (Valstybės biudžeto lėšos) (programos kodas 01 201) – iki 1 550 670,88 Lt (vieno milijono penkių šimtų penkiasdešimt tūkstančių šešių šimtų septyniasdešimt litų aštuoniasdešimt aštuonių centų);</text:span></text:p>
      <text:p text:style-name="P60"><text:span text:style-name="T61">1.3</text:span><text:span text:style-name="T62">. UAB „Giraitės vandenys“ projekto „Vandens tiekimo ir nuotekų tvarkymo infrastruktūros plėtra Kauno rajone (Neveronyse, Ežerėlyje, Šlienavoje)“ išlaidoms padengti – iki 6 097 000,00 Lt (šešių milijonų devyniasdešimt septynių tūkstančių litų):</text:span></text:p>
      <text:p text:style-name="P63"><text:span text:style-name="T64">1.3.1</text:span><text:span text:style-name="T65">. 85 proc. iš Europos Sąjungos fondų aplinkosaugai administravimo programos (Europos Sąjungos lėšos) (programos kodas 01 101) – iki 5 455 210,53 Lt (penkių milijonų keturių šimtų penkiasdešimt penkių tūkstančių dviejų šimtų dešimt litų penkiasdešimt trijų centų);</text:span></text:p>
      <text:p text:style-name="P66"><text:span text:style-name="T67">1.3.2</text:span><text:span text:style-name="T68">. 10 proc. iš Europos Sąjungos fondų aplinkosaugai administravimo programos (Valstybės biudžeto lėšos) (programos kodas 01 201) – iki 641 789,47 Lt (šešių šimtų keturiasdešimt vieno tūkstančio septynių šimtų aštuoniasdešimt devynių litų keturiasdešimt septynių centų);</text:span></text:p>
      <text:p text:style-name="P69"><text:span text:style-name="T70">1.4</text:span><text:span text:style-name="T71">. UAB „Joniškio vandenys“ projekto „Vandens tiekimo ir nuotekų tvarkymo infrastruktūros plėtra Joniškyje“ išlaidoms padengti – iki 11 310 286,68 Lt (vienuolikos milijonų trijų šimtų dešimt tūkstančių dviejų šimtų aštuoniasdešimt šešių litų šešiasdešimt aštuonių centų):</text:span></text:p>
      <text:p text:style-name="P72"><text:span text:style-name="T73">1.4.1</text:span><text:span text:style-name="T74">. 85 proc. iš Europos Sąjungos fondų aplinkosaugai administravimo programos (Europos Sąjungos lėšos) (programos kodas 01 101) – iki 10 119 730,19 Lt (dešimt milijonų šimto devyniolikos tūkstančių septynių šimtų trisdešimt litų devyniolikos centų);</text:span></text:p>
      <text:p text:style-name="P75"><text:span text:style-name="T76">1.4.2</text:span><text:span text:style-name="T77">. 10 proc. iš Europos Sąjungos fondų aplinkosaugai administravimo programos (Valstybės biudžeto lėšos) (programos kodas 01 201) – iki 1 190 556,49 Lt (vieno milijono šimto devyniasdešimt tūkstančių penkių šimtų penkiasdešimt šešių litų keturiasdešimt devynių centų);</text:span></text:p>
      <text:p text:style-name="P78"><text:span text:style-name="T79">1.5</text:span><text:span text:style-name="T80">. Prienų rajono savivaldybės administracijos projekto „Vandens tiekimo ir nuotekų tvarkymo infrastruktūros renovavimas ir plėtra Prienų rajone“ išlaidoms padengti – iki 7 266 002,88 Lt (septynių milijonų dviejų šimtų šešiasdešimt šešių tūkstančių dviejų litų aštuoniasdešimt aštuonių centų):</text:span></text:p>
      <text:p text:style-name="P81"><text:span text:style-name="T82">1.5.1</text:span><text:span text:style-name="T83">. 85 proc. iš Europos Sąjungos fondų aplinkosaugai administravimo programos (Europos Sąjungos lėšos) (programos kodas 01 101) – iki 6 501 160,47 Lt (šešių milijonų penkių šimtų vieno tūkstančio šimto šešiasdešimt litų keturiasdešimt septynių centų);</text:span></text:p>
      <text:p text:style-name="P84"><text:span text:style-name="T85">1.5.2</text:span><text:span text:style-name="T86">. 10 proc. iš Europos Sąjungos fondų aplinkosaugai administravimo programos (Valstybės biudžeto lėšos) (programos kodas 01 201) – iki 764 842,41 Lt (septynių šimtų šešiasdešimt keturių tūkstančių aštuonių šimtų keturiasdešimt dviejų litų keturiasdešimt vieno cento);</text:span></text:p>
      <text:p text:style-name="P87"><text:span text:style-name="T88">1.6</text:span><text:span text:style-name="T89">. Lazdijų rajono savivaldybės administracijos projekto „Vandens tiekimo ir nuotekų tvarkymo infrastruktūros plėtra Lazdijų rajone“ išlaidoms padengti – iki 8 520 281,40 Lt (aštuonių milijonų penkių šimtų dvidešimt tūkstančių dviejų šimtų aštuoniasdešimt vieno lito keturiasdešimt centų):</text:span></text:p>
      <text:p text:style-name="P90"><text:span text:style-name="T91">1.6.1</text:span><text:span text:style-name="T92">. 85 proc. iš Europos Sąjungos fondų aplinkosaugai administravimo programos (Europos Sąjungos lėšos) (programos kodas 01 101) – iki 7 623 409,67 Lt (septynių milijonų šešių šimtų<text:s/></text:span><text:soft-page-break/><text:span text:style-name="T93">dvidešimt trijų tūkstančių keturių šimtų devynių litų šešiasdešimt septynių centų);</text:span></text:p>
      <text:p text:style-name="P94"><text:span text:style-name="T95">1.6.2</text:span><text:span text:style-name="T96">. 10 proc. iš Europos Sąjungos fondų aplinkosaugai administravimo programos (Valstybės biudžeto lėšos) (programos kodas 01 201) – iki 896 871,73 Lt (aštuonių šimtų devyniasdešimt šešių tūkstančių aštuonių šimtų septyniasdešimt vieno lito septyniasdešimt trijų centų);</text:span></text:p>
      <text:p text:style-name="P97"><text:span text:style-name="T98">1.7</text:span><text:span text:style-name="T99">. UAB „Dzūkijos vandenys“ projekto „Vandens tiekimo ir nuotekų tvarkymo infrastruktūros renovavimas ir plėtra Alytaus mieste“ išlaidoms padengti – iki 37 448 806,23 Lt (trisdešimt septynių milijonų keturių šimtų keturiasdešimt aštuonių tūkstančių aštuonių šimtų šešių litų dvidešimt trijų centų):</text:span></text:p>
      <text:p text:style-name="P100"><text:span text:style-name="T101">1.7.1</text:span><text:span text:style-name="T102">. 85 proc. iš Europos Sąjungos fondų aplinkosaugai administravimo programos (Europos Sąjungos lėšos) (programos kodas 01 101) – iki 33 506 826,63 Lt (trisdešimt trijų milijonų penkių šimtų šešių tūkstančių aštuonių šimtų dvidešimt šešių litų šešiasdešimt trijų centų);</text:span></text:p>
      <text:p text:style-name="P103"><text:span text:style-name="T104">1.7.2</text:span><text:span text:style-name="T105">. 10 proc. iš Europos Sąjungos fondų aplinkosaugai administravimo programos (Valstybės biudžeto lėšos) (programos kodas 01 201) – iki 3 941 979,60 Lt (trijų milijonų devynių šimtų keturiasdešimt vieno tūkstančio devynių šimtų septyniasdešimt devynių litų šešiasdešimt centų);</text:span></text:p>
      <text:p text:style-name="P106"><text:span text:style-name="T107">1.8</text:span><text:span text:style-name="T108">. UAB „Varėnos vandenys“ projekto „Vandens tiekimo ir nuotekų tvarkymo infrastruktūros plėtra Varėnoje“ išlaidoms padengti – iki 19 625 281,80 Lt (devyniolikos milijonų šešių šimtų dvidešimt penkių tūkstančių dviejų šimtų aštuoniasdešimt vieno lito aštuoniasdešimt centų):</text:span></text:p>
      <text:p text:style-name="P109"><text:span text:style-name="T110">1.8.1</text:span><text:span text:style-name="T111">. 85 proc. iš Europos Sąjungos fondų aplinkosaugai administravimo programos (Europos Sąjungos lėšos) (programos kodas 01 101) – iki 17 559 462,66 Lt (septyniolikos milijonų penkių šimtų penkiasdešimt devynių tūkstančių keturių šimtų šešiasdešimt dviejų litų šešiasdešimt šešių centų);</text:span></text:p>
      <text:p text:style-name="P112"><text:span text:style-name="T113">1.8.2</text:span><text:span text:style-name="T114">. 10 proc. iš Europos Sąjungos fondų aplinkosaugai administravimo programos (Valstybės biudžeto lėšos) (programos kodas 01 201) – iki 2 065 819,14 Lt (dviejų milijonų šešiasdešimt penkių tūkstančių aštuonių šimtų devyniolikos litų keturiolikos centų);</text:span></text:p>
      <text:p text:style-name="P115"><text:span text:style-name="T116">1.9</text:span><text:span text:style-name="T117">. UAB „Pakruojo vandentiekis“ projekto „Vandens tiekimo ir nuotekų tvarkymo infrastruktūros renovavimas ir plėtra Pakruojyje ir Linkuvoje“ išlaidoms padengti – iki 24 739 239,53 Lt (dvidešimt keturių milijonų septynių šimtų trisdešimt devynių tūkstančių dviejų šimtų trisdešimt devynių litų penkiasdešimt trijų centų):</text:span></text:p>
      <text:p text:style-name="P118"><text:span text:style-name="T119">1.9.1</text:span><text:span text:style-name="T120">. 85 proc. iš Europos Sąjungos fondų aplinkosaugai administravimo programos (Europos Sąjungos lėšos) (programos kodas 01 101) – iki 22 135 109,05 Lt (dvidešimt dviejų milijonų šimto trisdešimt penkių tūkstančių šimto devynių litų penkių centų);</text:span></text:p>
      <text:p text:style-name="P121"><text:span text:style-name="T122">1.9.2</text:span><text:span text:style-name="T123">. 10 proc. iš Europos Sąjungos fondų aplinkosaugai administravimo programos (Valstybės biudžeto lėšos) (programos kodas 01 201) – iki 2 604 130,48 Lt (dviejų milijonų šešių šimtų keturių tūkstančių šimto trisdešimt litų keturiasdešimt aštuonių centų);</text:span></text:p>
      <text:p text:style-name="P124"><text:span text:style-name="T125">1.10</text:span><text:span text:style-name="T126">. UAB „Šiaulių vandenys“ projekto „Vandens tiekimo ir nuotekų tvarkymo infrastruktūros plėtra Šiauliuose“ išlaidoms padengti – iki 51 078 169,11 Lt (penkiasdešimt vieno milijono septyniasdešimt aštuonių tūkstančių šimto šešiasdešimt devynių litų vienuolikos centų):</text:span></text:p>
      <text:p text:style-name="P127"><text:span text:style-name="T128">1.10.1</text:span><text:span text:style-name="T129">. 85 proc. iš Europos Sąjungos fondų aplinkosaugai administravimo programos (Europos Sąjungos lėšos) (programos kodas 01 101) – iki 45 701 519,73 Lt (keturiasdešimt penkių milijonų septynių šimtų vieno tūkstančio penkių šimtų devyniolikos litų septyniasdešimt trijų centų);</text:span></text:p>
      <text:p text:style-name="P130"><text:span text:style-name="T131">1.10.2</text:span><text:span text:style-name="T132">. 10 proc. iš Europos Sąjungos fondų aplinkosaugai administravimo programos (Valstybės biudžeto lėšos) (programos kodas 01 201) – iki 5 376 649,38 Lt (penkių milijonų trijų šimtų septyniasdešimt šešių tūkstančių šešių šimtų keturiasdešimt devynių litų trisdešimt aštuonių centų);</text:span></text:p>
      <text:p text:style-name="P133"><text:span text:style-name="T134">1.11</text:span><text:span text:style-name="T135">. UAB „Mažeikių vandenys“ projekto „Vandens tiekimo ir nuotekų tvarkymo infrastruktūros renovavimas ir plėtra Mažeikiuose“ išlaidoms padengti – iki 16 481 998,71 Lt<text:s/></text:span><text:soft-page-break/><text:span text:style-name="T136">(šešiolikos milijonų keturių šimtų aštuoniasdešimt vieno tūkstančio devynių šimtų devyniasdešimt aštuonių litų septyniasdešimt vieno cento):</text:span></text:p>
      <text:p text:style-name="P137"><text:span text:style-name="T138">1.11.1</text:span><text:span text:style-name="T139">. 85 proc. iš Europos Sąjungos fondų aplinkosaugai administravimo programos (Europos Sąjungos lėšos) (programos kodas 01 101) – iki 14 747 051,48 Lt (keturiolikos milijonų septynių šimtų keturiasdešimt septynių tūkstančių penkiasdešimt vieno lito keturiasdešimt aštuonių centų);</text:span></text:p>
      <text:p text:style-name="P140"><text:span text:style-name="T141">1.11.2</text:span><text:span text:style-name="T142">. 10 proc. iš Europos Sąjungos fondų aplinkosaugai administravimo programos (Valstybės biudžeto lėšos) (programos kodas 01 201) – iki 1 734 947,23 Lt (vieno milijono septynių šimtų trisdešimt keturių tūkstančių devynių šimtų keturiasdešimt septynių litų dvidešimt trijų centų);</text:span></text:p>
      <text:p text:style-name="P143"><text:span text:style-name="T144">1.12</text:span><text:span text:style-name="T145">. AB „Klaipėdos vanduo“ projekto „Vandens tiekimo ir nuotekų tvarkymo infrastruktūros plėtra Klaipėdoje“ išlaidoms padengti – iki 46 162 716,35 Lt (keturiasdešimt šešių milijonų šimto šešiasdešimt dviejų tūkstančių septynių šimtų šešiolikos litų trisdešimt penkių centų):</text:span></text:p>
      <text:p text:style-name="P146"><text:span text:style-name="T147">1.12.1</text:span><text:span text:style-name="T148">. 85 proc. iš Europos Sąjungos fondų aplinkosaugai administravimo programos (Europos Sąjungos lėšos) (programos kodas 01 101) – iki 41 303 483,05 Lt (keturiasdešimt vieno milijono trijų šimtų trijų tūkstančių keturių šimtų aštuoniasdešimt trijų litų penkių centų);</text:span></text:p>
      <text:p text:style-name="P149"><text:span text:style-name="T150">1.12.2</text:span><text:span text:style-name="T151">. 10 proc. iš Europos Sąjungos fondų aplinkosaugai administravimo programos (Valstybės biudžeto lėšos) (programos kodas 01 201) – iki 4 859 233,30 Lt (keturių milijonų aštuonių šimtų penkiasdešimt devynių tūkstančių dviejų šimtų trisdešimt trijų litų trisdešimt centų);</text:span></text:p>
      <text:p text:style-name="P152"><text:span text:style-name="T153">1.13</text:span><text:span text:style-name="T154">. UAB „Trakų vandenys“ projekto „Vandens tiekimo ir nuotekų tvarkymo infrastruktūros plėtra Trakų rajone“ išlaidoms padengti – iki 52 376 907,34 Lt (penkiasdešimt dviejų milijonų trijų šimtų septyniasdešimt šešių tūkstančių devynių šimtų septynių litų trisdešimt keturių centų):</text:span></text:p>
      <text:p text:style-name="P155"><text:span text:style-name="T156">1.13.1</text:span><text:span text:style-name="T157">. 85 proc. iš Europos Sąjungos fondų aplinkosaugai administravimo programos (Europos Sąjungos lėšos) (programos kodas 01 101) – iki 46 863 548,67 Lt (keturiasdešimt šešių milijonų aštuonių šimtų šešiasdešimt trijų tūkstančių penkių šimtų keturiasdešimt aštuonių litų šešiasdešimt septynių centų);</text:span></text:p>
      <text:p text:style-name="P158"><text:span text:style-name="T159">1.13.2</text:span><text:span text:style-name="T160">. 10 proc. iš Europos Sąjungos fondų aplinkosaugai administravimo programos (Valstybės biudžeto lėšos) (programos kodas 01 201) – iki 5 513 358,67 Lt (penkių milijonų penkių šimtų trylikos tūkstančių trijų šimtų penkiasdešimt aštuonių litų šešiasdešimt septynių centų).</text:span></text:p>
      <text:p text:style-name="P161"><text:span text:style-name="T162">2</text:span><text:span text:style-name="T163">. P r i p a ž į s t u netekusiais galios:</text:span></text:p>
      <text:p text:style-name="P164"><text:span text:style-name="T165">2.1</text:span><text:span text:style-name="T166">. Lietuvos Respublikos aplinkos ministro 2008 m. gruodžio 31 d. įsakymą Nr. D1-698 „Dėl finansavimo skyrimo projektams pagal 2007–2013 m. Sanglaudos skatinimo veiksmų programos priemonę Nr. VP3-3.1-AM-01-V „Vandens tiekimo ir nuotekų tvarkymo sistemų renovavimas ir plėtra“ (Žin., 2009, Nr.<text:s/></text:span><text:a xlink:href="https://www.e-tar.lt/portal/lt/legalAct/TAR.90CF0A5AE8A9" office:target-frame-name="_blank" xlink:show="new"><text:span text:style-name="T167">4-96</text:span></text:a><text:span text:style-name="T168">);</text:span></text:p>
      <text:p text:style-name="P169"><text:span text:style-name="T170">2.2</text:span><text:span text:style-name="T171">. Lietuvos Respublikos aplinkos ministro 2009 m. gegužės 11 d. įsakymą Nr. D1-264 „Dėl Lietuvos Respublikos aplinkos ministro 2008 m. gruodžio 31 d. įsakymo Nr. D1-698 „Dėl finansavimo skyrimo projektams pagal 2007–2013 m. Sanglaudos skatinimo veiksmų programos priemonę Nr. VP3-3.1-AM-01-V „Vandens tiekimo ir nuotekų tvarkymo sistemų renovavimas ir plėtra“ pakeitimo“ (Žin., 2009, Nr.<text:s/></text:span><text:a xlink:href="https://www.e-tar.lt/portal/lt/legalAct/TAR.38959DEC5BF5" office:target-frame-name="_blank" xlink:show="new"><text:span text:style-name="T172">56-2222</text:span></text:a><text:span text:style-name="T173">).“</text:span></text:p>
      <text:p text:style-name="P174"/>
      <text:p text:style-name="P175"/>
      <text:p text:style-name="P176"><text:span text:style-name="T177">Aplinkos ministras</text:span><text:span text:style-name="T178"><text:tab/>Gediminas Kazlauskas</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39:00Z</meta:creation-date>
    <dc:date>2016-05-18T13:39:00Z</dc:date>
    <meta:template xlink:href="Normal" xlink:type="simple"/>
    <meta:editing-cycles>2</meta:editing-cycles>
    <meta:editing-duration>PT0S</meta:editing-duration>
    <meta:document-statistic meta:page-count="4" meta:paragraph-count="968" meta:word-count="2192" meta:character-count="14530" meta:row-count="1330" meta:non-whitespace-character-count="13306"/>
  </office:meta>
</office:document-meta>
</file>