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8 M. GRUODŽIO 31 D. ĮSAKYMO NR. V-1288 „DĖL 2009–2012 METŲ PRIKLAUSOMYBĖS LIGŲ GYDYMO PROGRAMOS PATVIRTINIMO“ PAKEITIMO</text:p>
      <text:p text:style-name="P6"/>
      <text:p text:style-name="P7">2009 m. vasario 12 d. Nr. V-104</text:p>
      <text:p text:style-name="P8">Vilnius</text:p>
      <text:p text:style-name="P9"/>
      <text:p text:style-name="P10"/>
      <text:p text:style-name="P11"><text:span text:style-name="T12">Pakeičiu</text:span><text:s/>2009–2012 metų priklausomybės ligų gydymo programą, patvirtintą Lietuvos Respublikos sveikatos apsaugos ministro 2009 m. gruodžio 31 d. įsakymu Nr. V-1288 „Dėl 2009–2012 metų priklausomybės ligų gydymo programos patvirtinimo“ (Žin., 2009, Nr.<text:s/><text:a xlink:href="https://www.e-tar.lt/portal/lt/legalAct/TAR.F0DD8C27495B" office:target-frame-name="_blank" xlink:show="new"><text:span text:style-name="T13">4-108</text:span></text:a>):</text:p>
      <text:p text:style-name="P14">1. Išdėstau 21.1 punktą taip:</text:p>
      <text:p text:style-name="P15">„21.1. Tėvų atvežtiems, mokyklų, vaikų globos (rūpybos) įstaigų darbuotojų ar policijos pareigūnų pristatytiems ar profilaktiškai besikreipiantiems vaikams, vadovaujantis 2002 m. balandžio 2 d. Lietuvos Respublikos Vyriausybės nutarimu Nr. 437 „Dėl vaikų, vartojančių narkotines, psichotropines, kitas psichiką veikiančias medžiagas, nustatymo organizavimo tvarkos aprašo patvirtinimo“ (Žin., 2002, Nr.<text:s/><text:a xlink:href="https://www.e-tar.lt/portal/lt/legalAct/TAR.F5B4F52E15DF" office:target-frame-name="_blank" xlink:show="new"><text:span text:style-name="T16">35-1305</text:span></text:a>; 2007, Nr. 107-4379) bei Lietuvos Respublikos civilinio kodekso (Žin., 2000, Nr.<text:s/><text:a xlink:href="https://www.e-tar.lt/portal/lt/legalAct/TAR.8A39C83848CB" office:target-frame-name="_blank" xlink:show="new"><text:span text:style-name="T17">74-2262</text:span></text:a>) 6.726 ir 6.729 straipsnių nuostatomis:“.</text:p>
      <text:p text:style-name="P18">2. Išdėstau 21.2.1 punktą taip:</text:p>
      <text:p text:style-name="P19">„21.2.1. užtikrinti, esant indikacijų ir vadovaujantis teisės aktų nustatyta tvarka, gydymo paslaugas, įskaitant:</text:p>
      <text:p text:style-name="P20">21.2.1.1. pirminę ir pakartotines gydytojo vaikų ir paauglių psichiatro ir gydytojo psichiatro apžiūras, testavimą, diagnozės nustatymą;</text:p>
      <text:p text:style-name="P21">21.2.1.2. psichologinį ištyrimą ir konsultacijas;</text:p>
      <text:p text:style-name="P22">21.2.1.3. socialinio darbuotojo konsultacijas;</text:p>
      <text:p text:style-name="P23">21.2.1.4. alkoholio abstinencijos gydymą;</text:p>
      <text:p text:style-name="P24">21.2.1.5. opioidų abstinencijos gydymą;</text:p>
      <text:p text:style-name="P25">21.2.1.6. kitų psichoaktyvių medžiagų abstinencijos sindromo gydymą;</text:p>
      <text:p text:style-name="P26">21.2.1.7. specializuotą ambulatorinę ir stacionarinę medicininę reabilitaciją;</text:p>
      <text:p text:style-name="P27">21.2.1.8. esant indikacijų ir tik ypatingais atvejais – pakaitinį palaikomąjį gydymą buprenorfinu.“</text:p>
      <text:p text:style-name="P28">3. Pripažįstu netekusiu galios 21.4 punktą.</text:p>
      <text:p text:style-name="P29">4. Išdėstau 26.2.2 punktą taip:</text:p>
      <text:p text:style-name="P30">„26.2.2. medikamentai, skirti asmenų, sergančių priklausomybe nuo opioidų, gydymui (pigiausi opioidiniai vaistiniai preparatai).“</text:p>
      <text:p text:style-name="P31">5. Išbraukiu 27 punkte žodžius „teikiančios priklausomybės nuo opioidų pakaitinio palaikomojo gydymo metadonu paslaugas,“.</text:p>
      <text:p text:style-name="P32">5. Išbraukiu 38.3 ir 38.4 punktuose žodžius „metadono hidrochloridu“.</text:p>
      <text:p text:style-name="P33"/>
      <text:p text:style-name="P34"/>
      <text:p text:style-name="P35"/>
      <text:p text:style-name="P36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17T10:49:00Z</meta:creation-date>
    <dc:date>2015-07-17T10:49:00Z</dc:date>
    <meta:template xlink:href="Normal" xlink:type="simple"/>
    <meta:editing-cycles>2</meta:editing-cycles>
    <meta:editing-duration>PT0S</meta:editing-duration>
    <meta:document-statistic meta:page-count="1" meta:paragraph-count="31" meta:word-count="310" meta:character-count="2572" meta:row-count="109" meta:non-whitespace-character-count="2293"/>
  </office:meta>
</office:document-meta>
</file>