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5.8979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break-before="page" fo:text-indent="3.543in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margin-left="0.25in">
        <style:tab-stops>
          <style:tab-stop style:type="center" style:position="0.3402in"/>
          <style:tab-stop style:type="center" style:position="1.4034in"/>
          <style:tab-stop style:type="center" style:position="2.5062in"/>
          <style:tab-stop style:type="center" style:position="3.7875in"/>
          <style:tab-stop style:type="center" style:position="5.0652in"/>
          <style:tab-stop style:type="center" style:position="6.202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center" style:position="0.5902in"/>
          <style:tab-stop style:type="center" style:position="1.6534in"/>
          <style:tab-stop style:type="center" style:position="2.7708in"/>
          <style:tab-stop style:type="center" style:position="3.9979in"/>
          <style:tab-stop style:type="center" style:position="5.4229in"/>
          <style:tab-stop style:type="center" style:position="6.452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/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3.0923in"/>
    </style:style>
    <style:style style:name="TableColumn116" style:family="table-column">
      <style:table-column-properties style:column-width="0.8986in"/>
    </style:style>
    <style:style style:name="TableColumn117" style:family="table-column">
      <style:table-column-properties style:column-width="0.7722in"/>
    </style:style>
    <style:style style:name="TableColumn118" style:family="table-column">
      <style:table-column-properties style:column-width="0.8173in"/>
    </style:style>
    <style:style style:name="TableColumn119" style:family="table-column">
      <style:table-column-properties style:column-width="1.1131in"/>
    </style:style>
    <style:style style:name="Table114" style:family="table">
      <style:table-properties style:width="6.693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/>
    </style:style>
    <style:style style:name="P1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ableColumn140" style:family="table-column">
      <style:table-column-properties style:column-width="5.9729in"/>
    </style:style>
    <style:style style:name="TableColumn141" style:family="table-column">
      <style:table-column-properties style:column-width="0.7208in"/>
    </style:style>
    <style:style style:name="Table139" style:family="table">
      <style:table-properties style:width="6.6937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75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75in"/>
      <style:text-properties fo:color="#000000"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75in"/>
      <style:text-properties fo:color="#000000"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75in"/>
      <style:text-properties fo:color="#000000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475in"/>
      <style:text-properties fo:color="#000000" style:font-size-complex="12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ableColumn178" style:family="table-column">
      <style:table-column-properties style:column-width="1.727in"/>
    </style:style>
    <style:style style:name="TableColumn179" style:family="table-column">
      <style:table-column-properties style:column-width="0.802in"/>
    </style:style>
    <style:style style:name="TableColumn180" style:family="table-column">
      <style:table-column-properties style:column-width="1.4979in"/>
    </style:style>
    <style:style style:name="TableColumn181" style:family="table-column">
      <style:table-column-properties style:column-width="0.9194in"/>
    </style:style>
    <style:style style:name="TableColumn182" style:family="table-column">
      <style:table-column-properties style:column-width="1.1326in"/>
    </style:style>
    <style:style style:name="TableColumn183" style:family="table-column">
      <style:table-column-properties style:column-width="0.6145in"/>
    </style:style>
    <style:style style:name="Table177" style:family="table">
      <style:table-properties style:width="6.6937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ableColumn226" style:family="table-column">
      <style:table-column-properties style:column-width="2.868in"/>
    </style:style>
    <style:style style:name="TableColumn227" style:family="table-column">
      <style:table-column-properties style:column-width="1.0027in"/>
    </style:style>
    <style:style style:name="TableColumn228" style:family="table-column">
      <style:table-column-properties style:column-width="1.9006in"/>
    </style:style>
    <style:style style:name="TableColumn229" style:family="table-column">
      <style:table-column-properties style:column-width="0.9222in"/>
    </style:style>
    <style:style style:name="Table225" style:family="table">
      <style:table-properties style:width="6.6937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fo:color="#000000"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left" style:position="1.702in"/>
          <style:tab-stop style:type="left" style:leader-style="solid" style:leader-text="_" style:position="4.3145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style:text-position="super 62.5%" style:font-size-complex="12pt"/>
    </style:style>
    <style:style style:name="P244" style:parent-style-name="Normal" style:family="paragraph">
      <style:paragraph-properties fo:text-align="justify" fo:text-indent="1.702in">
        <style:tab-stops>
          <style:tab-stop style:type="left" style:position="1.702in"/>
          <style:tab-stop style:type="left" style:leader-style="solid" style:leader-text="_" style:position="4.3145in"/>
        </style:tab-stops>
      </style:paragraph-properties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 style:font-size-complex="12pt"/>
    </style:style>
    <style:style style:name="P248" style:parent-style-name="Normal" style:family="paragraph">
      <style:paragraph-properties fo:text-align="justify" fo:text-indent="1.702in">
        <style:tab-stops>
          <style:tab-stop style:type="left" style:position="1.702in"/>
          <style:tab-stop style:type="left" style:leader-style="solid" style:leader-text="_" style:position="4.3145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 style:font-size-complex="12pt"/>
    </style:style>
    <style:style style:name="P252" style:parent-style-name="Normal" style:family="paragraph">
      <style:paragraph-properties fo:text-align="justify" fo:text-indent="1.702in">
        <style:tab-stops>
          <style:tab-stop style:type="left" style:position="1.702in"/>
          <style:tab-stop style:type="left" style:leader-style="solid" style:leader-text="_" style:position="4.314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 style:font-size-complex="12pt"/>
    </style:style>
    <style:style style:name="P257" style:parent-style-name="Normal" style:family="paragraph">
      <style:paragraph-properties fo:text-align="justify" fo:text-indent="1.702in">
        <style:tab-stops>
          <style:tab-stop style:type="left" style:position="1.702in"/>
          <style:tab-stop style:type="left" style:leader-style="solid" style:leader-text="_" style:position="4.3145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 style:font-size-complex="12pt"/>
    </style:style>
    <style:style style:name="P261" style:parent-style-name="Normal" style:family="paragraph">
      <style:paragraph-properties fo:text-align="justify" fo:text-indent="1.702in">
        <style:tab-stops>
          <style:tab-stop style:type="left" style:position="1.702in"/>
          <style:tab-stop style:type="left" style:leader-style="solid" style:leader-text="_" style:position="4.3145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 style:font-size-complex="12pt"/>
    </style:style>
    <style:style style:name="TableColumn266" style:family="table-column">
      <style:table-column-properties style:column-width="2.5687in"/>
    </style:style>
    <style:style style:name="TableColumn267" style:family="table-column">
      <style:table-column-properties style:column-width="3.2062in"/>
    </style:style>
    <style:style style:name="TableColumn268" style:family="table-column">
      <style:table-column-properties style:column-width="0.9187in"/>
    </style:style>
    <style:style style:name="Table265" style:family="table">
      <style:table-properties style:width="6.6937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DefaultParagraphFont" style:family="text">
      <style:text-properties fo:color="#000000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282" style:parent-style-name="DefaultParagraphFont" style:family="text">
      <style:text-properties fo:color="#000000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fo:color="#000000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justify"/>
      <style:text-properties fo:color="#000000"/>
    </style:style>
    <style:style style:name="P319" style:parent-style-name="Normal" style:family="paragraph">
      <style:paragraph-properties fo:text-align="justify"/>
      <style:text-properties fo:color="#000000"/>
    </style:style>
    <style:style style:name="P320" style:parent-style-name="Normal" style:family="paragraph">
      <style:paragraph-properties fo:text-align="justify"/>
      <style:text-properties fo:color="#000000"/>
    </style:style>
    <style:style style:name="P321" style:parent-style-name="Normal" style:family="paragraph">
      <style:paragraph-properties fo:text-align="justify"/>
      <style:text-properties fo:color="#000000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break-before="page" fo:text-indent="3.543in"/>
    </style:style>
    <style:style style:name="T325" style:parent-style-name="DefaultParagraphFont" style:family="text">
      <style:text-properties style:font-size-complex="12pt" fo:language="en" fo:country="US"/>
    </style:style>
    <style:style style:name="P326" style:parent-style-name="Normal" style:family="paragraph">
      <style:paragraph-properties fo:text-indent="3.543in"/>
      <style:text-properties fo:color="#000000"/>
    </style:style>
    <style:style style:name="P327" style:parent-style-name="Normal" style:family="paragraph">
      <style:paragraph-properties fo:text-indent="3.543in"/>
      <style:text-properties fo:color="#000000"/>
    </style:style>
    <style:style style:name="P328" style:parent-style-name="Normal" style:family="paragraph">
      <style:paragraph-properties fo:text-indent="3.543in"/>
      <style:text-properties fo:color="#000000"/>
    </style:style>
    <style:style style:name="P329" style:parent-style-name="Normal" style:family="paragraph">
      <style:paragraph-properties fo:text-indent="3.543in"/>
      <style:text-properties fo:color="#000000"/>
    </style:style>
    <style:style style:name="P330" style:parent-style-name="Normal" style:family="paragraph">
      <style:paragraph-properties fo:text-indent="3.54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3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fo:font-weight="bold" style:font-weight-asian="bold" fo:text-transform="uppercase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>
        <style:tab-stops>
          <style:tab-stop style:type="center" style:position="0.5902in"/>
          <style:tab-stop style:type="center" style:position="1.6534in"/>
          <style:tab-stop style:type="center" style:position="2.7562in"/>
          <style:tab-stop style:type="center" style:position="3.8979in"/>
          <style:tab-stop style:type="center" style:position="5.1458in"/>
          <style:tab-stop style:type="center" style:position="6.175in"/>
        </style:tab-stops>
      </style:paragraph-properties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>
        <style:tab-stops>
          <style:tab-stop style:type="center" style:position="0.5902in"/>
          <style:tab-stop style:type="center" style:position="1.6534in"/>
          <style:tab-stop style:type="center" style:position="2.7562in"/>
          <style:tab-stop style:type="center" style:position="3.8979in"/>
          <style:tab-stop style:type="center" style:position="5.1458in"/>
          <style:tab-stop style:type="center" style:position="6.1354in"/>
        </style:tab-stops>
      </style:paragraph-properties>
      <style:text-properties fo:color="#000000"/>
    </style:style>
    <style:style style:name="P354" style:parent-style-name="Normal" style:family="paragraph">
      <style:paragraph-properties fo:text-align="justify">
        <style:tab-stops>
          <style:tab-stop style:type="center" style:position="0.5902in"/>
          <style:tab-stop style:type="center" style:position="1.6534in"/>
          <style:tab-stop style:type="center" style:position="2.7562in"/>
          <style:tab-stop style:type="center" style:position="3.8979in"/>
          <style:tab-stop style:type="center" style:position="5.3152in"/>
          <style:tab-stop style:type="center" style:position="6.4125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justify"/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ableColumn385" style:family="table-column">
      <style:table-column-properties style:column-width="5.9729in"/>
    </style:style>
    <style:style style:name="TableColumn386" style:family="table-column">
      <style:table-column-properties style:column-width="0.7208in"/>
    </style:style>
    <style:style style:name="Table384" style:family="table">
      <style:table-properties style:width="6.6937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75in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color="#000000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75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color="#000000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 fo:text-indent="0.475in"/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color="#000000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475in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color="#000000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475in"/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color="#000000" style:language-asian="lt" style:country-asian="LT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color="#000000"/>
    </style:style>
    <style:style style:name="TableColumn430" style:family="table-column">
      <style:table-column-properties style:column-width="5.9729in"/>
    </style:style>
    <style:style style:name="TableColumn431" style:family="table-column">
      <style:table-column-properties style:column-width="0.7208in"/>
    </style:style>
    <style:style style:name="Table429" style:family="table">
      <style:table-properties style:width="6.6937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color="#000000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color="#000000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color="#000000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color="#000000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color="#000000" style:language-asian="lt" style:country-asian="L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color="#000000"/>
    </style:style>
    <style:style style:name="TableColumn478" style:family="table-column">
      <style:table-column-properties style:column-width="5.9729in"/>
    </style:style>
    <style:style style:name="TableColumn479" style:family="table-column">
      <style:table-column-properties style:column-width="0.7208in"/>
    </style:style>
    <style:style style:name="Table477" style:family="table">
      <style:table-properties style:width="6.6937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color="#000000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color="#000000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color="#000000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color="#000000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color="#000000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277in">
        <style:tab-stops>
          <style:tab-stop style:type="left" style:position="0.277in"/>
        </style:tab-stops>
      </style:paragraph-properties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37" style:parent-style-name="Normal" style:family="paragraph">
      <style:paragraph-properties fo:text-align="justify"/>
      <style:text-properties fo:color="#000000"/>
    </style:style>
    <style:style style:name="P538" style:parent-style-name="Normal" style:family="paragraph">
      <style:paragraph-properties fo:text-align="justify"/>
      <style:text-properties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break-before="page" fo:text-indent="3.543in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indent="3.543in"/>
      <style:text-properties fo:color="#000000"/>
    </style:style>
    <style:style style:name="P544" style:parent-style-name="Normal" style:family="paragraph">
      <style:paragraph-properties fo:text-indent="3.543in"/>
      <style:text-properties fo:color="#000000"/>
    </style:style>
    <style:style style:name="P545" style:parent-style-name="Normal" style:family="paragraph">
      <style:paragraph-properties fo:text-indent="3.543in"/>
      <style:text-properties fo:color="#000000"/>
    </style:style>
    <style:style style:name="P546" style:parent-style-name="Normal" style:family="paragraph">
      <style:paragraph-properties fo:text-indent="3.543in"/>
      <style:text-properties fo:color="#000000"/>
    </style:style>
    <style:style style:name="P547" style:parent-style-name="Normal" style:family="paragraph">
      <style:paragraph-properties fo:text-indent="3.54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fo:text-transform="uppercase" fo:color="#000000"/>
    </style:style>
    <style:style style:name="T555" style:parent-style-name="DefaultParagraphFont" style:family="text">
      <style:text-properties fo:font-weight="bold" style:font-weight-asian="bold" fo:text-transform="uppercase" fo:color="#000000"/>
    </style:style>
    <style:style style:name="P556" style:parent-style-name="Normal" style:family="paragraph">
      <style:paragraph-properties fo:text-align="justify"/>
      <style:text-properties fo:color="#000000"/>
    </style:style>
    <style:style style:name="P5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justify">
        <style:tab-stops>
          <style:tab-stop style:type="right" style:leader-style="solid" style:leader-text="_" style:position="6.7291in"/>
        </style:tab-stops>
      </style:paragraph-properties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1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ableColumn653" style:family="table-column">
      <style:table-column-properties style:column-width="3.7562in"/>
    </style:style>
    <style:style style:name="TableColumn654" style:family="table-column">
      <style:table-column-properties style:column-width="2.9375in"/>
    </style:style>
    <style:style style:name="Table652" style:family="table">
      <style:table-properties style:width="6.6937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475in"/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color="#000000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indent="0.475in"/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ableColumn675" style:family="table-column">
      <style:table-column-properties style:column-width="1.8958in"/>
    </style:style>
    <style:style style:name="TableColumn676" style:family="table-column">
      <style:table-column-properties style:column-width="4.7979in"/>
    </style:style>
    <style:style style:name="Table674" style:family="table">
      <style:table-properties style:width="6.6937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475in"/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color="#000000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75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color="#000000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indent="0.475in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color="#000000" style:language-asian="lt" style:country-asian="LT"/>
    </style:style>
    <style:style style:name="P6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23" style:parent-style-name="Normal" style:family="paragraph">
      <style:paragraph-properties fo:text-align="justify"/>
      <style:text-properties fo:color="#000000"/>
    </style:style>
    <style:style style:name="P724" style:parent-style-name="Normal" style:family="paragraph">
      <style:paragraph-properties fo:text-align="justify"/>
      <style:text-properties fo:color="#000000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break-before="page" fo:text-indent="3.543in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indent="3.543in"/>
      <style:text-properties fo:color="#000000"/>
    </style:style>
    <style:style style:name="P730" style:parent-style-name="Normal" style:family="paragraph">
      <style:paragraph-properties fo:text-indent="3.543in"/>
      <style:text-properties fo:color="#000000"/>
    </style:style>
    <style:style style:name="P731" style:parent-style-name="Normal" style:family="paragraph">
      <style:paragraph-properties fo:text-indent="3.543in"/>
      <style:text-properties fo:color="#000000"/>
    </style:style>
    <style:style style:name="P732" style:parent-style-name="Normal" style:family="paragraph">
      <style:paragraph-properties fo:text-indent="3.543in"/>
      <style:text-properties fo:color="#000000"/>
    </style:style>
    <style:style style:name="P733" style:parent-style-name="Normal" style:family="paragraph">
      <style:paragraph-properties fo:text-indent="3.54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fo:text-transform="uppercase" fo:color="#000000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weight="bold" style:font-weight-asian="bold" fo:text-transform="uppercase" fo:color="#000000"/>
    </style:style>
    <style:style style:name="P741" style:parent-style-name="Normal" style:family="paragraph">
      <style:paragraph-properties fo:text-indent="0.4923in"/>
      <style:text-properties fo:color="#000000"/>
    </style:style>
    <style:style style:name="TableColumn743" style:family="table-column">
      <style:table-column-properties style:column-width="1.7472in"/>
    </style:style>
    <style:style style:name="TableColumn744" style:family="table-column">
      <style:table-column-properties style:column-width="0.9312in"/>
    </style:style>
    <style:style style:name="TableColumn745" style:family="table-column">
      <style:table-column-properties style:column-width="1.7854in"/>
    </style:style>
    <style:style style:name="TableColumn746" style:family="table-column">
      <style:table-column-properties style:column-width="2.2298in"/>
    </style:style>
    <style:style style:name="Table742" style:family="table">
      <style:table-properties style:width="6.6937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475in"/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751" style:parent-style-name="DefaultParagraphFont" style:family="text">
      <style:text-properties fo:color="#000000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755" style:parent-style-name="DefaultParagraphFont" style:family="text">
      <style:text-properties fo:color="#000000" style:language-asian="lt" style:country-asian="LT"/>
    </style:style>
    <style:style style:name="P756" style:parent-style-name="Normal" style:family="paragraph">
      <style:paragraph-properties fo:text-align="justify"/>
      <style:text-properties fo:color="#000000"/>
    </style:style>
    <style:style style:name="P7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0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97" style:parent-style-name="Normal" style:family="paragraph">
      <style:paragraph-properties fo:text-align="justify" fo:text-indent="0.475in">
        <style:tab-stops>
          <style:tab-stop style:type="right" style:leader-style="solid" style:leader-text="_" style:position="6.693in"/>
        </style:tab-stops>
      </style:paragraph-properties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ableColumn815" style:family="table-column">
      <style:table-column-properties style:column-width="1.5013in"/>
    </style:style>
    <style:style style:name="TableColumn816" style:family="table-column">
      <style:table-column-properties style:column-width="1.0673in"/>
    </style:style>
    <style:style style:name="TableColumn817" style:family="table-column">
      <style:table-column-properties style:column-width="0.468in"/>
    </style:style>
    <style:style style:name="TableColumn818" style:family="table-column">
      <style:table-column-properties style:column-width="0.6548in"/>
    </style:style>
    <style:style style:name="TableColumn819" style:family="table-column">
      <style:table-column-properties style:column-width="0.5381in"/>
    </style:style>
    <style:style style:name="TableColumn820" style:family="table-column">
      <style:table-column-properties style:column-width="0.5159in"/>
    </style:style>
    <style:style style:name="TableColumn821" style:family="table-column">
      <style:table-column-properties style:column-width="0.893in"/>
    </style:style>
    <style:style style:name="TableColumn822" style:family="table-column">
      <style:table-column-properties style:column-width="0.334in"/>
    </style:style>
    <style:style style:name="TableColumn823" style:family="table-column">
      <style:table-column-properties style:column-width="0.8847in"/>
    </style:style>
    <style:style style:name="Table814" style:family="table">
      <style:table-properties style:width="6.8576in" fo:margin-left="0in" table:align="lef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color="#000000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T832" style:parent-style-name="DefaultParagraphFont" style:family="text">
      <style:text-properties fo:color="#000000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leader-style="solid" style:leader-text="_" style:position="1.9041in"/>
        </style:tab-stops>
      </style:paragraph-properties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leader-style="solid" style:leader-text="_" style:position="1.9041in"/>
        </style:tab-stops>
      </style:paragraph-properties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per 62.5%" style:font-size-complex="12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leader-style="solid" style:leader-text="_" style:position="1.9041in"/>
        </style:tab-stops>
      </style:paragraph-properties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2.5%"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>
        <style:tab-stops>
          <style:tab-stop style:type="left" style:leader-style="solid" style:leader-text="_" style:position="1.9041in"/>
        </style:tab-stops>
      </style:paragraph-properties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 style:text-position="super 62.5%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leader-style="solid" style:leader-text="_" style:position="1.9041in"/>
        </style:tab-stops>
      </style:paragraph-properties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 style:text-position="super 62.5%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left" style:leader-style="solid" style:leader-text="_" style:position="1.9041in"/>
        </style:tab-stops>
      </style:paragraph-properties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per 62.5%" style:font-size-complex="12p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893" style:parent-style-name="DefaultParagraphFont" style:family="text">
      <style:text-properties fo:color="#000000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900" style:parent-style-name="DefaultParagraphFont" style:family="text">
      <style:text-properties fo:color="#000000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907" style:parent-style-name="DefaultParagraphFont" style:family="text">
      <style:text-properties fo:color="#000000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2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930" style:parent-style-name="Normal" style:family="paragraph">
      <style:paragraph-properties fo:text-align="justify"/>
      <style:text-properties fo:color="#000000"/>
    </style:style>
    <style:style style:name="P931" style:parent-style-name="Normal" style:family="paragraph">
      <style:paragraph-properties fo:text-align="justify"/>
      <style:text-properties fo:color="#000000"/>
    </style:style>
    <style:style style:name="P932" style:parent-style-name="Normal" style:family="paragraph">
      <style:paragraph-properties fo:text-align="justify"/>
      <style:text-properties fo:color="#000000"/>
    </style:style>
    <style:style style:name="P933" style:parent-style-name="Normal" style:family="paragraph">
      <style:paragraph-properties fo:text-align="justify"/>
      <style:text-properties fo:color="#000000"/>
    </style:style>
    <style:style style:name="P934" style:parent-style-name="Normal" style:family="paragraph">
      <style:paragraph-properties fo:text-align="center"/>
      <style:text-properties fo:color="#000000"/>
    </style:style>
    <style:style style:name="P935" style:parent-style-name="Normal" style:family="paragraph">
      <style:text-properties fo:color="#000000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PAŽYMŲ FORMŲ PATVIRTINIMO</text:p>
      <text:p text:style-name="P15"/>
      <text:p text:style-name="P16">2000 m. sausio 19 d. Nr. 14</text:p>
      <text:p text:style-name="P17">Vilnius</text:p>
      <text:p text:style-name="P18"/>
      <text:p text:style-name="P19"><text:span text:style-name="T20">Vadovaudamasis Lietuvos Respu</text:span><text:span text:style-name="T21">blikos Vyriausybės 1998 m. birželio 30 d. nutarimu Nr. 802 „Dėl farmacinės veiklos licencijavimo taisyklių patvirtinimo“ (Žin., 1998, Nr.<text:s/></text:span><text:a xlink:href="https://www.e-tar.lt/portal/lt/legalAct/TAR.2E06B00F8802" office:target-frame-name="_blank" xlink:show="new"><text:span text:style-name="T22">61-1753</text:span></text:a><text:span text:style-name="T23">), Lietuvos Respublikos Vyriausy</text:span><text:span text:style-name="T24">bės 1995 m. gruodžio 25 d. nutarimu Nr. 1630 „Dėl licencijų gaminti, importuoti į Lietuvos Respubliką, eksportuoti iš Lietuvos Respublikos narkotines ir psichotropines medžiagas, užsiimti jų didmenine ir mažmenine prekyba Lietuvos Respublikoje išdavimo tai</text:span><text:span text:style-name="T25">syklių patvirtinimo“ (Žin., 1996, Nr.<text:s/></text:span><text:a xlink:href="https://www.e-tar.lt/portal/lt/legalAct/TAR.2747139E2B5E" office:target-frame-name="_blank" xlink:show="new"><text:span text:style-name="T26">1-26</text:span></text:a><text:span text:style-name="T27">), Lietuvos Respublikos vidaus reikalų ministerijos ir Lietuvos Respublikos sveikatos apsaugos ministerijos 1998 m. rugpjūčio 25 d. įsa</text:span><text:span text:style-name="T28">kymu Nr. 342/482 „Dėl narkotinių ir psichotropinių medžiagų gamybos ir laikymo patalpų įrengimo reikalavimų patvirtinimo“ (Žin., 1998, Nr.<text:s/></text:span><text:a xlink:href="https://www.e-tar.lt/portal/lt/legalAct/TAR.7F2143BDDA6D" office:target-frame-name="_blank" xlink:show="new"><text:span text:style-name="T29">77-2195</text:span></text:a><text:span text:style-name="T30">), Lietuvos Respublikos sveikat</text:span><text:span text:style-name="T31">os apsaugos ministro 1999 m. vasario 11 d. įsakymu Nr. 69 „Dėl kaimo vietovių gyventojų aprūpinimo vaistais“ (Žin., 1999, Nr.<text:s/></text:span><text:a xlink:href="https://www.e-tar.lt/portal/lt/legalAct/TAR.A7F93DF6070A" office:target-frame-name="_blank" xlink:show="new"><text:span text:style-name="T32">18-481</text:span></text:a><text:span text:style-name="T33">) ir Lietuvos Respublikos sveikatos apsaugos<text:s/></text:span><text:span text:style-name="T34">ministro 1999 m. spalio 15 d. įsakymu Nr. 450 „Dėl reikalavimų vaistinėms ir būtinojo aprūpinimo vaistinės statuso suteikimo tvarkos patvirtinimo“ (Žin., 1999, Nr.<text:s/></text:span><text:a xlink:href="https://www.e-tar.lt/portal/lt/legalAct/TAR.4FD540E57FB0" office:target-frame-name="_blank" xlink:show="new"><text:span text:style-name="T35">88-2609</text:span></text:a><text:span text:style-name="T36">),</text:span></text:p>
      <text:p text:style-name="P37"><text:span text:style-name="T38">1</text:span><text:span text:style-name="T39">.<text:s/></text:span><text:span text:style-name="T40">Tvirtin</text:span><text:span text:style-name="T41">u:</text:span></text:p>
      <text:p text:style-name="P42"><text:span text:style-name="T43">1.1</text:span><text:span text:style-name="T44">. Pažymos dėl patalpų ir įrenginių tinkamumo įmonės farmacinei veiklai formą (1 priedas).</text:span></text:p>
      <text:p text:style-name="P45"><text:span text:style-name="T46">1.2</text:span><text:span text:style-name="T47">. Pažymos dėl įmonės patalpų tinkamumo farmacinei veiklai su psichotropinėmis medžiagomis formą (2 priedas).</text:span></text:p>
      <text:p text:style-name="P48"><text:span text:style-name="T49">1.3</text:span><text:span text:style-name="T50">. Pažymos dėl vaistinės<text:s/></text:span><text:span text:style-name="T51">tinkamumo aprūpinti vaistais kaimo gyventojus per pirmines sveikatos priežiūros įstaigas formą (3 priedas).</text:span></text:p>
      <text:p text:style-name="P52"><text:span text:style-name="T53">1.4</text:span><text:span text:style-name="T54">. Pažymos dėl patalpų ir įrenginių atitikimo būtinojo aprūpinimo vaistinių reikalavimus formą (4 priedas).</text:span></text:p>
      <text:p text:style-name="P55"><text:span text:style-name="T56">2</text:span><text:span text:style-name="T57">. Įsakymo vykdymo kontrolę<text:s/></text:span><text:span text:style-name="T58">pavedu VVKT Farmacijos įmonių vyr. provizorei-inspektorei E. Latvienei.</text:span></text:p>
      <text:p text:style-name="P59"/>
      <text:p text:style-name="P60"/>
      <text:p text:style-name="P61"><text:span text:style-name="T62">Viršininkas</text:span><text:span text:style-name="T63"><text:tab/>V. Budnikas</text:span></text:p>
      <text:p text:style-name="P64"><text:span text:style-name="T65">______________</text:span></text:p>
      <text:soft-page-break/>
      <text:p text:style-name="P66"><text:span text:style-name="T67">PATVIRTINTA</text:span></text:p>
      <text:p text:style-name="P68">Valstybinės vaistų kontrolės tarnybos</text:p>
      <text:p text:style-name="P69">prie Sveikatos apsaugos ministerijos<text:s/></text:p>
      <text:p text:style-name="P70">viršininko 2000 m. sausio 19 d.<text:s/></text:p>
      <text:p text:style-name="P71">įsakymu Nr. 14</text:p>
      <text:p text:style-name="P72"><text:span text:style-name="T73">1</text:span><text:span text:style-name="T74"><text:s/>priedas</text:span></text:p>
      <text:p text:style-name="P75"/>
      <text:p text:style-name="P76"><text:span text:style-name="T77">PAŽYMA</text:span></text:p>
      <text:p text:style-name="P78"><text:span text:style-name="T79">DĖL PATALPŲ IR ĮRENGINIŲ TINKAMUMO ĮMONĖS FARMACINEI VEIKLAI</text:span></text:p>
      <text:p text:style-name="P80"/>
      <text:p text:style-name="P81"><text:span text:style-name="T82"><draw:custom-shape svg:x="6.33333in" svg:y="0.08333in" svg:width="0.11875in" svg:height="0.125in" draw:z-index="251656704" draw:id="id0" draw:style-name="a1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5.18542in" svg:y="0.08333in" svg:width="0.11875in" svg:height="0.125in" draw:z-index="251655680" draw:id="id1" draw:style-name="a2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84"><draw:custom-shape svg:x="3.91875in" svg:y="0.08333in" svg:width="0.11875in" svg:height="0.125in" draw:z-index="251654656" draw:id="id2" draw:style-name="a3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85"><draw:custom-shape svg:x="2.6125in" svg:y="0.08333in" svg:width="0.11875in" svg:height="0.125in" draw:z-index="251653632" draw:id="id3" draw:style-name="a4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86"><draw:custom-shape svg:x="1.58333in" svg:y="0.08333in" svg:width="0.11875in" svg:height="0.125in" draw:z-index="251652608" draw:id="id4" draw:style-name="a5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0.59375in" svg:y="0.08333in" svg:width="0.11875in" svg:height="0.125in" draw:z-index="251651584" draw:id="id5" draw:style-name="a6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><text:tab/>didmeninės<text:s/><text:tab/>mažmeninės<text:s/><text:tab/>pirminio filialo<text:s/><text:tab/>antrinio filialo<text:s/><text:tab/>veiklos adreso keitimui<text:s/><text:tab/>kiti</text:p>
      <text:p text:style-name="P95"/>
      <text:p text:style-name="P96"><text:span text:style-name="T97">1</text:span><text:span text:style-name="T98">. Įmonės pavadinimas, kodas (iš įmonės registravimo pažymėjimo)<text:s/></text:span><text:span text:style-name="T99"><text:tab/></text:span></text:p>
      <text:p text:style-name="P100"><text:tab/></text:p>
      <text:p text:style-name="P101"><text:span text:style-name="T102"><text:tab/></text:span></text:p>
      <text:p text:style-name="P103"><text:span text:style-name="T104">2</text:span><text:span text:style-name="T105">. Buveinės adresas (iš įmonės registravimo pažymėjimo)<text:s/></text:span><text:span text:style-name="T106"><text:tab/></text:span></text:p>
      <text:p text:style-name="P107"><text:tab/></text:p>
      <text:p text:style-name="P108"><text:span text:style-name="T109"><text:tab/></text:span></text:p>
      <text:p text:style-name="P110"><text:span text:style-name="T111">3</text:span><text:span text:style-name="T112">. Įmonės veiklos adresas, tel.<text:s/></text:span><text:span text:style-name="T113"><text:tab/>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Normal"><text:span text:style-name="T122"><draw:custom-shape svg:x="5.58125in" svg:y="0.04167in" svg:width="0.11875in" svg:height="0.125in" draw:z-index="251664896" draw:id="id6" draw:style-name="a7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4.11667in" svg:y="0.04167in" svg:width="0.11875in" svg:height="0.125in" draw:z-index="251663872" draw:id="id7" draw:style-name="a8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24">4. Įmonės licencija:</text:span></text:p>
          </table:table-cell>
          <table:table-cell table:style-name="TableCell125">
            <text:p text:style-name="P126">netur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turi</text:p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(numeris, išdavimo ir galiojimo data)<text:s/></text:span><text:span text:style-name="T135"><text:tab/></text:span></text:p>
      <text:p text:style-name="P136"><text:span text:style-name="T137">5</text:span><text:span text:style-name="T138">. Licencijos rūšis: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tirti ir gaminti vaistus bei vaistines medžiagas<text:s/></text:p>
          </table:table-cell>
          <table:table-cell table:style-name="TableCell145">
            <text:p text:style-name="P146"><text:span text:style-name="T147"><draw:frame draw:style-name="a9" draw:name="Picture 5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148">
          <table:table-cell table:style-name="TableCell149">
            <text:p text:style-name="P150">gaminti vaistus ir užsiimti vaistų bei vaistinių medžiagų mažmenine prekyba<text:s/></text:p>
          </table:table-cell>
          <table:table-cell table:style-name="TableCell151">
            <text:p text:style-name="P152"><text:span text:style-name="T153"><draw:frame draw:style-name="a10" draw:name="Picture 6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154">
          <table:table-cell table:style-name="TableCell155">
            <text:p text:style-name="P156">užsiimti vaistų bei vaistinių medžiagų mažmenine prekyba<text:s/></text:p>
          </table:table-cell>
          <table:table-cell table:style-name="TableCell157">
            <text:p text:style-name="P158"><text:span text:style-name="T159"><draw:frame draw:style-name="a11" draw:name="Picture 7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160">
          <table:table-cell table:style-name="TableCell161">
            <text:p text:style-name="P162">užsiimti vaistų bei vaistinių medžiagų didmenine prekyba<text:s/></text:p>
          </table:table-cell>
          <table:table-cell table:style-name="TableCell163">
            <text:p text:style-name="P164"><text:span text:style-name="T165"><draw:frame draw:style-name="a12" draw:name="Picture 8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166">
          <table:table-cell table:style-name="TableCell167">
            <text:p text:style-name="P168">teikti informaciją apie vaistus<text:s/></text:p>
          </table:table-cell>
          <table:table-cell table:style-name="TableCell169">
            <text:p text:style-name="P170"><text:span text:style-name="T171"><draw:frame draw:style-name="a13" draw:name="Picture 9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172"><text:span text:style-name="T173">6</text:span><text:span text:style-name="T174">. Filialo adresas, tel.<text:s/></text:span><text:span text:style-name="T175"><text:tab/></text:span></text:p>
      <text:p text:style-name="P176"><text:tab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7. Veiklos pobūdis:<text:s/></text:p>
          </table:table-cell>
          <table:table-cell table:style-name="TableCell187">
            <text:p text:style-name="P188">įmonės<text:s/></text:p>
          </table:table-cell>
          <table:table-cell table:style-name="TableCell189">
            <text:p text:style-name="P190">negamybinis</text:p>
          </table:table-cell>
          <table:table-cell table:style-name="TableCell191">
            <text:p text:style-name="Normal"><text:span text:style-name="T192"><draw:frame draw:style-name="a14" draw:name="Picture 10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93">
            <text:p text:style-name="P194">gamybinis</text:p>
          </table:table-cell>
          <table:table-cell table:style-name="TableCell195">
            <text:p text:style-name="Normal"><text:span text:style-name="T196"><draw:frame draw:style-name="a15" draw:name="Picture 11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filialo</text:p>
          </table:table-cell>
          <table:table-cell table:style-name="TableCell202">
            <text:p text:style-name="P203">negamybinis</text:p>
          </table:table-cell>
          <table:table-cell table:style-name="TableCell204">
            <text:p text:style-name="Normal"><text:span text:style-name="T205"><draw:frame draw:style-name="a16" draw:name="Picture 12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206">
            <text:p text:style-name="P207">gamybinis</text:p>
          </table:table-cell>
          <table:table-cell table:style-name="TableCell208">
            <text:p text:style-name="Normal"><text:span text:style-name="T209"><draw:frame draw:style-name="a17" draw:name="Picture 13" text:anchor-type="as-char" svg:x="0in" svg:y="0in" svg:width="0.19792in" svg:height="0.2083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210"><text:span text:style-name="T211">8</text:span><text:span text:style-name="T212">. Leidimas – higienos pasas (numeris, išdavimo ir galiojimo data)<text:s/></text:span><text:span text:style-name="T213"><text:tab/></text:span></text:p>
      <text:p text:style-name="P214"><text:span text:style-name="T215"><text:tab/></text:span></text:p>
      <text:p text:style-name="P216"><text:span text:style-name="T217">9</text:span><text:span text:style-name="T218">. Patalpų<text:s/></text:span><text:span text:style-name="T219">apibūdinimas:</text:span></text:p>
      <text:p text:style-name="P220"><text:span text:style-name="T221">a) patalpų priklausomybė (nuosavybės ar patalpų nuomos dokumento numeris ir data)<text:s/></text:span><text:span text:style-name="T222"><text:tab/></text:span></text:p>
      <text:p text:style-name="P223"><text:tab/></text:p>
      <text:p text:style-name="P224"><text:tab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b) patalpų paskirtis (negyvenamosios)</text:p>
          </table:table-cell>
          <table:table-cell table:style-name="TableCell233">
            <text:p text:style-name="Normal"><text:span text:style-name="T234"><draw:frame draw:style-name="a18" draw:name="Picture 14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235">
            <text:p text:style-name="P236">c) patalpų vientisumas</text:p>
          </table:table-cell>
          <table:table-cell table:style-name="TableCell237">
            <text:p text:style-name="Normal"><text:span text:style-name="T238"><draw:frame draw:style-name="a19" draw:name="Picture 15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239"><text:span text:style-name="T240">d) patalpų plotas:</text:span><text:span text:style-name="T241"><text:tab/>bendras</text:span><text:span text:style-name="T242"><text:tab/>m</text:span><text:span text:style-name="T243">2</text:span></text:p>
      <text:p text:style-name="P244"><text:span text:style-name="T245">oficina</text:span><text:span text:style-name="T246"><text:tab/>m</text:span><text:span text:style-name="T247">2</text:span></text:p>
      <text:p text:style-name="P248"><text:span text:style-name="T249">vaistų atsargų patalpos</text:span><text:span text:style-name="T250"><text:tab/>m</text:span><text:span text:style-name="T251">2</text:span></text:p>
      <text:p text:style-name="P252"><text:span text:style-name="T253">vaistų gamybos<text:s/></text:span><text:span text:style-name="T254">laboratorija</text:span><text:span text:style-name="T255"><text:tab/>m</text:span><text:span text:style-name="T256">2</text:span></text:p>
      <text:p text:style-name="P257"><text:span text:style-name="T258">administracinės buitinės patalpos</text:span><text:span text:style-name="T259"><text:tab/>m</text:span><text:span text:style-name="T260">2</text:span></text:p>
      <text:p text:style-name="P261"><text:span text:style-name="T262">pagalbinės patalpos</text:span><text:span text:style-name="T263"><text:tab/>m</text:span><text:span text:style-name="T264">2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e) reikalavimai vaistinės oficinai:</text:p>
          </table:table-cell>
          <table:table-cell table:style-name="TableCell272">
            <text:p text:style-name="P273">- atskiras įėjimas</text:p>
          </table:table-cell>
          <table:table-cell table:style-name="TableCell274">
            <text:p text:style-name="Normal"><text:span text:style-name="T275"><draw:frame draw:style-name="a20" draw:name="Picture 16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- pirmame aukšte</text:p>
          </table:table-cell>
          <table:table-cell table:style-name="TableCell281">
            <text:p text:style-name="Normal"><text:span text:style-name="T282"><draw:frame draw:style-name="a21" draw:name="Picture 17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- prieinama neįgaliesiems</text:p>
          </table:table-cell>
          <table:table-cell table:style-name="TableCell288">
            <text:p text:style-name="Normal"><text:span text:style-name="T289"><draw:frame draw:style-name="a22" draw:name="Picture 18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- natūralus apšvietimas</text:p>
          </table:table-cell>
          <table:table-cell table:style-name="TableCell295">
            <text:p text:style-name="P296"><text:span text:style-name="T297"><draw:frame draw:style-name="a23" draw:name="Picture 19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298"><text:span text:style-name="T299">10</text:span><text:span text:style-name="T300">. Patalpų ir įrenginių apibūdinimas<text:s/></text:span><text:span text:style-name="T301"><text:tab/></text:span></text:p>
      <text:p text:style-name="P302"><text:tab/></text:p>
      <text:p text:style-name="P303"><text:span text:style-name="T304"><text:tab/></text:span></text:p>
      <text:p text:style-name="P305"><text:span text:style-name="T306">11</text:span><text:span text:style-name="T307">. Artimiausia būtinojo aprūpinimo vaistinė<text:s/></text:span><text:span text:style-name="T308"><text:tab/></text:span></text:p>
      <text:p text:style-name="P309"><text:tab/></text:p>
      <text:p text:style-name="P310"><text:span text:style-name="T311"><text:tab/></text:span></text:p>
      <text:p text:style-name="P312"><text:span text:style-name="T313">12</text:span><text:span text:style-name="T314">. Išvada<text:s/></text:span><text:span text:style-name="T315"><text:tab/></text:span></text:p>
      <text:p text:style-name="P316"><text:tab/></text:p>
      <text:p text:style-name="P317"><text:tab/></text:p>
      <text:p text:style-name="P318"/>
      <text:p text:style-name="P319">Pažyma galioja 3 mėn.</text:p>
      <text:p text:style-name="P320"/>
      <text:p text:style-name="P321">Pažymą išdavė</text:p>
      <text:p text:style-name="P322"><text:span text:style-name="T323">______________</text:span></text:p>
      <text:soft-page-break/>
      <text:p text:style-name="P324"><text:span text:style-name="T325">PATVIRTINTA</text:span></text:p>
      <text:p text:style-name="P326">Valstybinės vaistų kontrolės tarnybos</text:p>
      <text:p text:style-name="P327">prie Sveikatos apsaugos ministerijos<text:s/></text:p>
      <text:p text:style-name="P328">viršininko 2000 m. sausio 19 d.<text:s/></text:p>
      <text:p text:style-name="P329">įsakymu Nr. 14</text:p>
      <text:p text:style-name="P330"><text:span text:style-name="T331">2</text:span><text:span text:style-name="T332"><text:s/>priedas</text:span></text:p>
      <text:p text:style-name="P333"/>
      <text:p text:style-name="P334"><text:span text:style-name="T335">PAŽYMA</text:span></text:p>
      <text:p text:style-name="P336">DĖL ĮMONĖS PATALPŲ TINKAMUMO FARMACINEI VEIKLAI<text:s/></text:p>
      <text:p text:style-name="P337"><text:span text:style-name="T338">SU PSICHOTROPINĖMIS MEDŽIAGOMIS</text:span></text:p>
      <text:p text:style-name="P339"/>
      <text:p text:style-name="P340"><text:span text:style-name="T341"><draw:custom-shape svg:x="6.05625in" svg:y="0.01667in" svg:width="0.11875in" svg:height="0.125in" draw:z-index="251662848" draw:id="id8" draw:style-name="a24" draw:name="Rectangle 84" text:anchor-type="paragraph"><svg:title/><svg:desc/><draw:enhanced-geometry draw:type="non-primitive" svg:viewBox="0 0 21600 21600" draw:enhanced-path="M 0 0 L 21600 0 21600 21600 0 21600 Z N"/></draw:custom-shape></text:span><text:span text:style-name="T342"><draw:custom-shape svg:x="5.06667in" svg:y="0.01667in" svg:width="0.11875in" svg:height="0.125in" draw:z-index="251661824" draw:id="id9" draw:style-name="a25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343"><draw:custom-shape svg:x="3.87917in" svg:y="0.01667in" svg:width="0.11875in" svg:height="0.125in" draw:z-index="251660800" draw:id="id10" draw:style-name="a26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344"><draw:custom-shape svg:x="1.62292in" svg:y="0.01667in" svg:width="0.11875in" svg:height="0.125in" draw:z-index="251658752" draw:id="id11" draw:style-name="a27" draw:name="Rectangle 80" text:anchor-type="paragraph"><svg:title/><svg:desc/><draw:enhanced-geometry draw:type="non-primitive" svg:viewBox="0 0 21600 21600" draw:enhanced-path="M 0 0 L 21600 0 21600 21600 0 21600 Z N"/></draw:custom-shape></text:span><text:span text:style-name="T345"><draw:custom-shape svg:x="2.73125in" svg:y="0.01667in" svg:width="0.11875in" svg:height="0.125in" draw:z-index="251659776" draw:id="id12" draw:style-name="a28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346"><draw:custom-shape svg:x="0.55417in" svg:y="0.01667in" svg:width="0.11875in" svg:height="0.125in" draw:z-index="251657728" draw:id="id13" draw:style-name="a29" draw:name="Rectangle 79" text:anchor-type="paragraph"><svg:title/><svg:desc/><draw:enhanced-geometry draw:type="non-primitive" svg:viewBox="0 0 21600 21600" draw:enhanced-path="M 0 0 L 21600 0 21600 21600 0 21600 Z N"/></draw:custom-shape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/text:p>
      <text:p text:style-name="P353"><text:tab/>didmeninės<text:s/><text:tab/>mažmeninės<text:s/><text:tab/>gamybos<text:s/><text:tab/>pirminio filialo<text:s/><text:tab/>antrinio filialo<text:s/><text:tab/>licencijos</text:p>
      <text:p text:style-name="P354"><text:tab/><text:tab/><text:tab/><text:tab/><text:tab/><text:tab/>perregistravimui</text:p>
      <text:p text:style-name="P355"/>
      <text:p text:style-name="P356"><text:span text:style-name="T357">1</text:span><text:span text:style-name="T358">. Įmonės pavadinimas, kodas (iš įmonės registravimo pažymėjimo)<text:s/></text:span><text:span text:style-name="T359"><text:tab/></text:span></text:p>
      <text:p text:style-name="P360"><text:tab/></text:p>
      <text:p text:style-name="P361"><text:span text:style-name="T362"><text:tab/></text:span></text:p>
      <text:p text:style-name="P363"><text:span text:style-name="T364">2</text:span><text:span text:style-name="T365">. Buveinės adresas (iš įmonės registravimo pažymėjimo)<text:s/></text:span><text:span text:style-name="T366"><text:tab/></text:span></text:p>
      <text:p text:style-name="P367"><text:span text:style-name="T368"><text:tab/></text:span></text:p>
      <text:p text:style-name="P369"><text:span text:style-name="T370">3</text:span><text:span text:style-name="T371">. Įmonės veiklos adresas, tel.<text:s/></text:span><text:span text:style-name="T372"><text:tab/></text:span></text:p>
      <text:p text:style-name="P373"><text:span text:style-name="T374"><text:tab/></text:span></text:p>
      <text:p text:style-name="P375"><text:span text:style-name="T376">4</text:span><text:span text:style-name="T377">. Įmonės licencija (numeris, išdavimo ir galiojimo data)<text:s/></text:span><text:span text:style-name="T378"><text:tab/></text:span></text:p>
      <text:p text:style-name="P379"><text:span text:style-name="T380"><text:tab/></text:span></text:p>
      <text:p text:style-name="P381"><text:span text:style-name="T382">5</text:span><text:span text:style-name="T383">. Licencijos rūšis: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- tirti ir gaminti vaistus bei vaistines medžiagas<text:s/></text:p>
          </table:table-cell>
          <table:table-cell table:style-name="TableCell390">
            <text:p text:style-name="P391"><text:span text:style-name="T392"><draw:frame draw:style-name="a30" draw:name="Picture 20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393">
          <table:table-cell table:style-name="TableCell394">
            <text:p text:style-name="P395">- gaminti vaistus ir užsiimti vaistų bei vaistinių medžiagų mažmenine prekyba<text:s/></text:p>
          </table:table-cell>
          <table:table-cell table:style-name="TableCell396">
            <text:p text:style-name="P397"><text:span text:style-name="T398"><draw:frame draw:style-name="a31" draw:name="Picture 21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399">
          <table:table-cell table:style-name="TableCell400">
            <text:p text:style-name="P401">- užsiimti vaistų bei vaistinių medžiagų mažmenine prekyba<text:s/></text:p>
          </table:table-cell>
          <table:table-cell table:style-name="TableCell402">
            <text:p text:style-name="P403"><text:span text:style-name="T404"><draw:frame draw:style-name="a32" draw:name="Picture 22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05">
          <table:table-cell table:style-name="TableCell406">
            <text:p text:style-name="P407">- užsiimti vaistų bei vaistinių medžiagų didmenine prekyba<text:s/></text:p>
          </table:table-cell>
          <table:table-cell table:style-name="TableCell408">
            <text:p text:style-name="P409"><text:span text:style-name="T410"><draw:frame draw:style-name="a33" draw:name="Picture 23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11">
          <table:table-cell table:style-name="TableCell412">
            <text:p text:style-name="P413">- teikti informaciją apie vaistus<text:s/></text:p>
          </table:table-cell>
          <table:table-cell table:style-name="TableCell414">
            <text:p text:style-name="P415"><text:span text:style-name="T416"><draw:frame draw:style-name="a34" draw:name="Picture 24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417"><text:span text:style-name="T418">6</text:span><text:span text:style-name="T419">. Filialo adresas, tel.<text:s/></text:span><text:span text:style-name="T420"><text:tab/></text:span></text:p>
      <text:p text:style-name="P421"><text:tab/></text:p>
      <text:p text:style-name="P422"><text:span text:style-name="T423"><text:tab/></text:span></text:p>
      <text:p text:style-name="P424"><text:span text:style-name="T425">7</text:span><text:span text:style-name="T426">. Reikalavimai patalpoms, kuriose laikomos į III sąrašą įtrauktos medžiagos ir verčiamasi<text:s/></text:span><text:span text:style-name="T427">mažmenine</text:span><text:span text:style-name="T428"><text:s/>jų prekyba (pagal 1998 08 25 VRM/SAM įsakymą Nr. 342/482):</text:span></text:p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a) neprieinamos pašaliniams asmenims</text:p>
          </table:table-cell>
          <table:table-cell table:style-name="TableCell435">
            <text:p text:style-name="P436"><text:span text:style-name="T437"><draw:frame draw:style-name="a35" draw:name="Picture 25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38">
          <table:table-cell table:style-name="TableCell439">
            <text:p text:style-name="P440">b) vientisos medinės užrakinamos durys, padidinto saugumo</text:p>
          </table:table-cell>
          <table:table-cell table:style-name="TableCell441">
            <text:p text:style-name="P442"><text:span text:style-name="T443"><draw:frame draw:style-name="a36" draw:name="Picture 26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44">
          <table:table-cell table:style-name="TableCell445">
            <text:p text:style-name="P446">Superlock, Šarvas, Oho arba analogiškos konstrukcijos durys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) iš vidinės patalpų pusės ant langų įrengtos grotos arba apsauginės žaliuzės</text:p>
          </table:table-cell>
          <table:table-cell table:style-name="TableCell452">
            <text:p text:style-name="P453"><text:span text:style-name="T454"><draw:frame draw:style-name="a37" draw:name="Picture 27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55">
          <table:table-cell table:style-name="TableCell456">
            <text:p text:style-name="P457">d) dviejų ruožų apsauginė įsilaužimo ir gaisro vietinė</text:p>
          </table:table-cell>
          <table:table-cell table:style-name="TableCell458">
            <text:p text:style-name="P459"><text:span text:style-name="T460"><draw:frame draw:style-name="a38" draw:name="Picture 28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61">
          <table:table-cell table:style-name="TableCell462">
            <text:p text:style-name="P463">arba įjungta į centralizuoto stebėjimo pultą<text:s/>signalizacija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e) metalinės spintos (seifai)</text:p>
          </table:table-cell>
          <table:table-cell table:style-name="TableCell469">
            <text:p text:style-name="P470"><text:span text:style-name="T471"><draw:frame draw:style-name="a39" draw:name="Picture 29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472"><text:span text:style-name="T473">8</text:span><text:span text:style-name="T474">. Reikalavimai patalpoms, kuriose gaminamos, laikomos į III sąrašą įtrauktos medžiagos ir verčiamasi<text:s/></text:span><text:span text:style-name="T475">didmenine</text:span><text:span text:style-name="T476"><text:s/>jų prekyba (pagal 1998 08 25 VRM/SAM įsakymą Nr. 342/482):</text:span></text:p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a) neprieinamos pašaliniams asmenims</text:p>
          </table:table-cell>
          <table:table-cell table:style-name="TableCell483">
            <text:p text:style-name="P484"><text:span text:style-name="T485"><draw:frame draw:style-name="a40" draw:name="Picture 30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86">
          <table:table-cell table:style-name="TableCell487">
            <text:p text:style-name="P488">b) atskira patalpa ar bendroje sandėlio patalpoje įrengta izoliuota patalpa</text:p>
          </table:table-cell>
          <table:table-cell table:style-name="TableCell489">
            <text:p text:style-name="P490"><text:span text:style-name="T491"><draw:frame draw:style-name="a41" draw:name="Picture 31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92">
          <table:table-cell table:style-name="TableCell493">
            <text:p text:style-name="P494">c) dvigubos durys (išorinės, atidaromos į išorę ir rakinamos dviejose vietose,</text:p>
          </table:table-cell>
          <table:table-cell table:style-name="TableCell495">
            <text:p text:style-name="P496"><text:span text:style-name="T497"><draw:frame draw:style-name="a42" draw:name="Picture 32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498">
          <table:table-cell table:style-name="TableCell499">
            <text:p text:style-name="P500">ir vidinės – grotinės, atidaromos į vidų) arba padidinto saugumo durys Oho ir kt.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d)<text:s/>iš vidinės pusės ant langų, dūmtraukiuose ir ventiliacijos kanaluose grotos</text:p>
          </table:table-cell>
          <table:table-cell table:style-name="TableCell506">
            <text:p text:style-name="P507"><text:span text:style-name="T508"><draw:frame draw:style-name="a43" draw:name="Picture 33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509">
          <table:table-cell table:style-name="TableCell510">
            <text:p text:style-name="P511">arba apsauginės žaliuzės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e) dviejų ruožų apsauginė įsilaužimo ir gaisro vietinė ar įjungta į centralizuoto</text:p>
          </table:table-cell>
          <table:table-cell table:style-name="TableCell517">
            <text:p text:style-name="P518"><text:span text:style-name="T519"><draw:frame draw:style-name="a44" draw:name="Picture 34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520">
          <table:table-cell table:style-name="TableCell521">
            <text:p text:style-name="P522">stebėjimo pultą signalizacija</text:p>
          </table:table-cell>
          <table:table-cell table:style-name="TableCell523">
            <text:p text:style-name="P524"/>
          </table:table-cell>
        </table:table-row>
        <text:soft-page-break/>
        <table:table-row table:style-name="TableRow525">
          <table:table-cell table:style-name="TableCell526">
            <text:p text:style-name="P527">f) užrakinamos spintos</text:p>
          </table:table-cell>
          <table:table-cell table:style-name="TableCell528">
            <text:p text:style-name="P529"><text:span text:style-name="T530"><draw:frame draw:style-name="a45" draw:name="Picture 35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531"><text:span text:style-name="T532">9</text:span><text:span text:style-name="T533">. Išvada<text:s/></text:span><text:span text:style-name="T534"><text:tab/></text:span></text:p>
      <text:p text:style-name="P535"><text:tab/></text:p>
      <text:p text:style-name="P536"><text:tab/></text:p>
      <text:p text:style-name="P537"/>
      <text:p text:style-name="P538">Pažymą išdavė</text:p>
      <text:p text:style-name="P539"><text:span text:style-name="T540">______________</text:span></text:p>
      <text:soft-page-break/>
      <text:p text:style-name="P541"><text:span text:style-name="T542">PATVIRTINTA</text:span></text:p>
      <text:p text:style-name="P543">Valstybinės vaistų kontrolės tarnybos</text:p>
      <text:p text:style-name="P544">prie Sveikatos apsaugos ministerijos<text:s/></text:p>
      <text:p text:style-name="P545">viršininko 2000 m. sausio 19 d.<text:s/></text:p>
      <text:p text:style-name="P546">įsakymu Nr. 14</text:p>
      <text:p text:style-name="P547"><text:span text:style-name="T548">3</text:span><text:span text:style-name="T549"><text:s/>priedas</text:span></text:p>
      <text:p text:style-name="P550"/>
      <text:p text:style-name="P551"><text:span text:style-name="T552">PAŽYMA</text:span></text:p>
      <text:p text:style-name="P553"><text:span text:style-name="T554">DĖL VAISTINĖS TINKAMUMO APRŪPINTI VAISTAIS KAIMO G</text:span><text:span text:style-name="T555">YVENTOJUS PER PIRMINES SVEIKATOS PRIEŽIŪROS ĮSTAIGAS</text:span></text:p>
      <text:p text:style-name="P556"/>
      <text:p text:style-name="P557"><text:span text:style-name="T558">1</text:span><text:span text:style-name="T559">. Vaistinės pavadinimas, kodas, veiklos adresas, r., apskritis, tel.<text:s/></text:span><text:span text:style-name="T560"><text:tab/></text:span></text:p>
      <text:p text:style-name="P561"><text:tab/></text:p>
      <text:p text:style-name="P562"><text:span text:style-name="T563"><text:tab/></text:span></text:p>
      <text:p text:style-name="P564"><text:span text:style-name="T565">2</text:span><text:span text:style-name="T566">. Licencija farmacinei veiklai (licencijos numeris, rūšis, išdavimo ir galiojimo data)<text:s/></text:span><text:span text:style-name="T567"><text:tab/></text:span></text:p>
      <text:p text:style-name="P568"><text:tab/></text:p>
      <text:p text:style-name="P569"><text:span text:style-name="T570"><text:tab/></text:span></text:p>
      <text:p text:style-name="P571"><text:span text:style-name="T572">3</text:span><text:span text:style-name="T573">. Farmacinės veiklos vadovas (vardas, pavardė, leidimo numeris, išdavimo ir galiojimo data)<text:s/></text:span><text:span text:style-name="T574"><text:tab/></text:span></text:p>
      <text:p text:style-name="P575"><text:tab/></text:p>
      <text:p text:style-name="P576"><text:span text:style-name="T577"><text:tab/></text:span></text:p>
      <text:p text:style-name="P578"><text:span text:style-name="T579">4</text:span><text:span text:style-name="T580">. Licencija farmacinei veiklai su psichotropiniais vaistais (licencijos numeris, išdavimo ir galiojimo data)<text:s/></text:span><text:span text:style-name="T581"><text:tab/></text:span></text:p>
      <text:p text:style-name="P582"><text:tab/></text:p>
      <text:p text:style-name="P583"><text:span text:style-name="T584"><text:tab/></text:span></text:p>
      <text:p text:style-name="P585"><text:span text:style-name="T586">5</text:span><text:span text:style-name="T587">. Leidimas – higienos pasas (leid</text:span><text:span text:style-name="T588">imo numeris, išdavimo ir galiojimo data)<text:s/></text:span><text:span text:style-name="T589"><text:tab/></text:span></text:p>
      <text:p text:style-name="P590"><text:span text:style-name="T591"><text:tab/></text:span></text:p>
      <text:p text:style-name="P592"><text:span text:style-name="T593">6</text:span><text:span text:style-name="T594">. Vaistinės apibūdinimas</text:span></text:p>
      <text:p text:style-name="P595"><text:span text:style-name="T596">a) farmacinė veikla (ką gamina ir ką aprūpina vaistais)<text:s/></text:span><text:span text:style-name="T597"><text:tab/></text:span></text:p>
      <text:p text:style-name="P598"><text:tab/></text:p>
      <text:p text:style-name="P599"><text:tab/></text:p>
      <text:p text:style-name="P600"><text:span text:style-name="T601"><text:tab/></text:span></text:p>
      <text:p text:style-name="P602"><text:span text:style-name="T603">b) vaistų atsargų patalpos (plotas, įranga)<text:s/></text:span><text:span text:style-name="T604"><text:tab/></text:span></text:p>
      <text:p text:style-name="P605"><text:tab/></text:p>
      <text:p text:style-name="P606"><text:tab/></text:p>
      <text:p text:style-name="P607"><text:span text:style-name="T608"><text:tab/></text:span></text:p>
      <text:p text:style-name="P609"><text:span text:style-name="T610">c) specialistų skaičius, jų kvalifikacija<text:s/></text:span><text:span text:style-name="T611"><text:tab/></text:span></text:p>
      <text:p text:style-name="P612"><text:tab/></text:p>
      <text:p text:style-name="P613"><text:tab/></text:p>
      <text:p text:style-name="P614"><text:span text:style-name="T615"><text:tab/></text:span></text:p>
      <text:p text:style-name="P616"><text:span text:style-name="T617">d) vaistinės darbo laikas<text:s/></text:span><text:span text:style-name="T618"><text:tab/></text:span></text:p>
      <text:p text:style-name="P619"><text:span text:style-name="T620">7</text:span><text:span text:style-name="T621">. Sutartis su teritorine ligonių kasa<text:s/></text:span><text:span text:style-name="T622"><text:tab/></text:span></text:p>
      <text:p text:style-name="P623"><text:span text:style-name="T624">8</text:span><text:span text:style-name="T625">. Kokias pirmines sveikatos priežiūros įstaigas aprūpina vaistais<text:s/></text:span><text:span text:style-name="T626"><text:tab/></text:span></text:p>
      <text:p text:style-name="P627"><text:tab/></text:p>
      <text:p text:style-name="P628"><text:tab/></text:p>
      <text:p text:style-name="P629"><text:span text:style-name="T630"><text:tab/></text:span></text:p>
      <text:p text:style-name="P631"><text:span text:style-name="T632">9</text:span><text:span text:style-name="T633">. Kokios apskrities ir rajono sveikatos priežiūros įstaigas nori aprūpinti<text:s/></text:span><text:span text:style-name="T634"><text:tab/></text:span></text:p>
      <text:p text:style-name="P635"><text:tab/></text:p>
      <text:p text:style-name="P636"><text:tab/></text:p>
      <text:p text:style-name="P637"><text:tab/></text:p>
      <text:p text:style-name="P638"><text:span text:style-name="T639"><text:tab/></text:span></text:p>
      <text:p text:style-name="P640"><text:span text:style-name="T641">10</text:span><text:span text:style-name="T642">. Pare</text:span><text:span text:style-name="T643">ngta aprūpinimo tvarka<text:s/></text:span><text:span text:style-name="T644"><text:tab/></text:span></text:p>
      <text:p text:style-name="P645"><text:tab/></text:p>
      <text:soft-page-break/>
      <text:p text:style-name="P646"><text:span text:style-name="T647"><text:tab/></text:span></text:p>
      <text:p text:style-name="P648"><text:span text:style-name="T649">11</text:span><text:span text:style-name="T650">. Transporto priemonė<text:s/></text:span><text:span text:style-name="T651"><text:tab/></text:span>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vaistinės nuosavybė</text:p>
          </table:table-cell>
          <table:table-cell table:style-name="TableCell658">
            <text:p text:style-name="P659"><text:span text:style-name="T660"><draw:frame draw:style-name="a46" draw:name="Picture 36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661">
          <table:table-cell table:style-name="TableCell662">
            <text:p text:style-name="P663">kitaip (nuomos, panaudos sutartis)</text:p>
          </table:table-cell>
          <table:table-cell table:style-name="TableCell664">
            <text:p text:style-name="P665"><text:span text:style-name="T666"><draw:frame draw:style-name="a47" draw:name="Picture 37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667"><text:span text:style-name="T668">12</text:span><text:span text:style-name="T669">. Techninis personalas<text:s/></text:span><text:span text:style-name="T670"><text:tab/></text:span></text:p>
      <text:p text:style-name="P671"><text:span text:style-name="T672">13</text:span><text:span text:style-name="T673">. Kompiuterinė vaistų paieškos sistema<text:s/></text:span></text:p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SKS</text:p>
          </table:table-cell>
          <table:table-cell table:style-name="TableCell680">
            <text:p text:style-name="P681"><text:span text:style-name="T682"><draw:frame draw:style-name="a48" draw:name="Picture 38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683">
          <table:table-cell table:style-name="TableCell684">
            <text:p text:style-name="P685">Korsis</text:p>
          </table:table-cell>
          <table:table-cell table:style-name="TableCell686">
            <text:p text:style-name="P687"><text:span text:style-name="T688"><draw:frame draw:style-name="a49" draw:name="Picture 39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689">
          <table:table-cell table:style-name="TableCell690">
            <text:p text:style-name="P691">Kiti</text:p>
          </table:table-cell>
          <table:table-cell table:style-name="TableCell692">
            <text:p text:style-name="P693"><text:span text:style-name="T694"><draw:frame draw:style-name="a50" draw:name="Picture 40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695"><text:span text:style-name="T696">14</text:span><text:span text:style-name="T697">. Kompiuterinė važtaraščių išrašymo ir apskaitos sistema<text:s/></text:span><text:span text:style-name="T698"><text:tab/></text:span></text:p>
      <text:p text:style-name="P699"><text:tab/></text:p>
      <text:p text:style-name="P700"><text:span text:style-name="T701"><text:tab/></text:span></text:p>
      <text:p text:style-name="P702"><text:span text:style-name="T703">15</text:span><text:span text:style-name="T704">. Kompiuterinė kompensuojamųjų vaistų receptų apskaitos sistema<text:s/></text:span><text:span text:style-name="T705"><text:tab/></text:span></text:p>
      <text:p text:style-name="P706"><text:tab/></text:p>
      <text:p text:style-name="P707"><text:span text:style-name="T708"><text:tab/></text:span></text:p>
      <text:p text:style-name="P709"><text:span text:style-name="T710">16</text:span><text:span text:style-name="T711">. Atsakingas provizorius<text:s/></text:span><text:span text:style-name="T712"><text:tab/></text:span></text:p>
      <text:p text:style-name="P713"><text:span text:style-name="T714"><text:tab/></text:span></text:p>
      <text:p text:style-name="P715"><text:span text:style-name="T716">17</text:span><text:span text:style-name="T717">. Išvada<text:s/></text:span><text:span text:style-name="T718"><text:tab/></text:span></text:p>
      <text:p text:style-name="P719"><text:tab/></text:p>
      <text:p text:style-name="P720"><text:tab/></text:p>
      <text:p text:style-name="P721"><text:tab/></text:p>
      <text:p text:style-name="P722"><text:tab/></text:p>
      <text:p text:style-name="P723"/>
      <text:p text:style-name="P724">Pažymą išdavė</text:p>
      <text:p text:style-name="P725"><text:span text:style-name="T726">______________</text:span></text:p>
      <text:soft-page-break/>
      <text:p text:style-name="P727"><text:span text:style-name="T728">PATVIRTINTA</text:span></text:p>
      <text:p text:style-name="P729">Valstybinės vaistų kontrolės tarnybos</text:p>
      <text:p text:style-name="P730">prie Sveikatos apsaugos ministerijos<text:s/></text:p>
      <text:p text:style-name="P731">viršininko 2000 m. sausio 19 d.<text:s/></text:p>
      <text:p text:style-name="P732">įsakymu Nr. 14</text:p>
      <text:p text:style-name="P733"><text:span text:style-name="T734">4</text:span><text:span text:style-name="T735"><text:s/>priedas</text:span></text:p>
      <text:p text:style-name="P736"/>
      <text:p text:style-name="P737"><text:span text:style-name="T738">PAŽYMA</text:span></text:p>
      <text:p text:style-name="P739"><text:span text:style-name="T740">DĖL PATALPŲ IR ĮRENGINIŲ ATITIKIMO BŪTINOJO APRŪPINIMO VAISTINIŲ REIKALAVIMUS</text:span></text:p>
      <text:p text:style-name="P741"/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Vaistinė</text:p>
          </table:table-cell>
          <table:table-cell table:style-name="TableCell750">
            <text:p text:style-name="Normal"><text:span text:style-name="T751"><draw:frame draw:style-name="a51" draw:name="Picture 41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752">
            <text:p text:style-name="P753">pirminis filialas</text:p>
          </table:table-cell>
          <table:table-cell table:style-name="TableCell754">
            <text:p text:style-name="Normal"><text:span text:style-name="T755"><draw:frame draw:style-name="a52" draw:name="Picture 42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756"/>
      <text:p text:style-name="P757"><text:span text:style-name="T758">1</text:span><text:span text:style-name="T759">. Įmonės pavadinimas, kodas (iš įmonės registravimo pažymėjimo)<text:s/></text:span><text:span text:style-name="T760"><text:tab/></text:span></text:p>
      <text:p text:style-name="P761"><text:tab/></text:p>
      <text:p text:style-name="P762"><text:span text:style-name="T763"><text:tab/></text:span></text:p>
      <text:p text:style-name="P764"><text:span text:style-name="T765">2</text:span><text:span text:style-name="T766">. Buveinės adresas (iš įmonės registravimo pažymėjimo)<text:s/></text:span><text:span text:style-name="T767"><text:tab/></text:span></text:p>
      <text:p text:style-name="P768"><text:tab/></text:p>
      <text:p text:style-name="P769"><text:span text:style-name="T770"><text:tab/></text:span></text:p>
      <text:p text:style-name="P771"><text:span text:style-name="T772">3</text:span><text:span text:style-name="T773">. Įmonės veiklos adresas, tel.<text:s/></text:span><text:span text:style-name="T774"><text:tab/></text:span></text:p>
      <text:p text:style-name="P775"><text:tab/></text:p>
      <text:p text:style-name="P776"><text:span text:style-name="T777"><text:tab/></text:span></text:p>
      <text:p text:style-name="P778"><text:span text:style-name="T779">4</text:span><text:span text:style-name="T780">. Filialo adresas, tel.<text:s/></text:span><text:span text:style-name="T781"><text:tab/></text:span></text:p>
      <text:p text:style-name="P782"><text:tab/></text:p>
      <text:p text:style-name="P783"><text:span text:style-name="T784"><text:tab/></text:span></text:p>
      <text:p text:style-name="P785"><text:span text:style-name="T786">5</text:span><text:span text:style-name="T787">. Licencija farmacinei veiklai<text:s/></text:span><text:span text:style-name="T788">(numeris, išdavimo ir galiojimo data)</text:span></text:p>
      <text:p text:style-name="P789">vaistinei<text:s/><text:tab/></text:p>
      <text:p text:style-name="P790"><text:span text:style-name="T791">filialui<text:s/></text:span><text:span text:style-name="T792"><text:tab/></text:span></text:p>
      <text:p text:style-name="P793"><text:span text:style-name="T794">6</text:span><text:span text:style-name="T795">. Licencija farmacinei veiklai su narkotinėmis ir psichotropinėmis medžiagomis (numeris, išdavimo ir galiojimo data)</text:span></text:p>
      <text:p text:style-name="P796">vaistinei<text:s/><text:tab/></text:p>
      <text:p text:style-name="P797"><text:span text:style-name="T798">filialui<text:s/></text:span><text:span text:style-name="T799"><text:tab/></text:span></text:p>
      <text:p text:style-name="P800"><text:span text:style-name="T801">7</text:span><text:span text:style-name="T802">. Leidimas – higienos pasas (numeris, išdavimo ir galiojimo data)<text:s/></text:span><text:span text:style-name="T803"><text:tab/></text:span></text:p>
      <text:p text:style-name="P804"><text:tab/></text:p>
      <text:p text:style-name="P805"><text:span text:style-name="T806"><text:tab/></text:span></text:p>
      <text:p text:style-name="P807"><text:span text:style-name="T808">8</text:span><text:span text:style-name="T809">. Patalpų apibūdinimas:</text:span></text:p>
      <text:p text:style-name="P810"><text:span text:style-name="T811">a) patalpų priklausomybė (nuosavybės ar nuomos dokumento numeris ir data)<text:s/></text:span><text:span text:style-name="T812"><text:tab/></text:span></text:p>
      <text:p text:style-name="P813"><text:tab/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 table:number-columns-spanned="3">
            <text:p text:style-name="P826">b )patalpų paskirtis (negyvenamosios)</text:p>
          </table:table-cell>
          <table:covered-table-cell/>
          <table:covered-table-cell/>
          <table:table-cell table:style-name="TableCell827">
            <text:p text:style-name="Normal"><text:span text:style-name="T828"><draw:frame draw:style-name="a53" draw:name="Picture 43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  <table:table-cell table:style-name="TableCell829" table:number-columns-spanned="3">
            <text:p text:style-name="P830">c) patalpų vientisumas</text:p>
          </table:table-cell>
          <table:covered-table-cell/>
          <table:covered-table-cell/>
          <table:table-cell table:style-name="TableCell831" table:number-columns-spanned="2">
            <text:p text:style-name="Normal"><text:span text:style-name="T832"><draw:frame draw:style-name="a54" draw:name="Picture 44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</table:table-row>
        <table:table-row table:style-name="TableRow833">
          <table:table-cell table:style-name="TableCell834">
            <text:p text:style-name="P835">d) patalpų<text:s/>plotas:</text:p>
          </table:table-cell>
          <table:table-cell table:style-name="TableCell836" table:number-columns-spanned="4">
            <text:p text:style-name="P837">bendras</text:p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><text:span text:style-name="T840"><text:tab/>m</text:span><text:span text:style-name="T841">2</text:span></text:p>
          </table:table-cell>
          <table:covered-table-cell/>
          <table:covered-table-cell/>
          <table:covered-table-cell/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 table:number-columns-spanned="4">
            <text:p text:style-name="P846">oficina</text:p>
          </table:table-cell>
          <table:covered-table-cell/>
          <table:covered-table-cell/>
          <table:covered-table-cell/>
          <table:table-cell table:style-name="TableCell847" table:number-columns-spanned="4">
            <text:p text:style-name="P848"><text:span text:style-name="T849"><text:tab/>m</text:span><text:span text:style-name="T850">2</text:span></text:p>
          </table:table-cell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 table:number-columns-spanned="4">
            <text:p text:style-name="P855">vaistų atsargų patalpos</text:p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><text:span text:style-name="T858"><text:tab/>m</text:span><text:span text:style-name="T859">2</text:span></text:p>
          </table:table-cell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 table:number-columns-spanned="4">
            <text:p text:style-name="P864">vaistų gamybos laboratorija</text:p>
          </table:table-cell>
          <table:covered-table-cell/>
          <table:covered-table-cell/>
          <table:covered-table-cell/>
          <table:table-cell table:style-name="TableCell865" table:number-columns-spanned="4">
            <text:p text:style-name="P866"><text:span text:style-name="T867"><text:tab/>m</text:span><text:span text:style-name="T868">2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 table:number-columns-spanned="4">
            <text:p text:style-name="P873">administracinės ir buitinės patalpos</text:p>
          </table:table-cell>
          <table:covered-table-cell/>
          <table:covered-table-cell/>
          <table:covered-table-cell/>
          <table:table-cell table:style-name="TableCell874" table:number-columns-spanned="4">
            <text:p text:style-name="P875"><text:span text:style-name="T876"><text:tab/>m</text:span><text:span text:style-name="T877">2</text:span></text:p>
          </table:table-cell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4">
            <text:p text:style-name="P882">pagalbinės patalpos</text:p>
          </table:table-cell>
          <table:covered-table-cell/>
          <table:covered-table-cell/>
          <table:covered-table-cell/>
          <table:table-cell table:style-name="TableCell883" table:number-columns-spanned="4">
            <text:p text:style-name="P884"><text:span text:style-name="T885"><text:tab/>m</text:span><text:span text:style-name="T886">2</text:span></text:p>
          </table:table-cell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2">
            <text:p text:style-name="P889">e) reikalavimai vaistinės oficinai:</text:p>
          </table:table-cell>
          <table:covered-table-cell/>
          <table:table-cell table:style-name="TableCell890" table:number-columns-spanned="6">
            <text:p text:style-name="P891">atskiras įėj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Normal"><text:span text:style-name="T893"><draw:frame draw:style-name="a55" draw:name="Picture 45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  <table:table-row table:style-name="TableRow894"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4">
            <text:p text:style-name="P898">pirmame aukšte</text:p>
          </table:table-cell>
          <table:covered-table-cell/>
          <table:covered-table-cell/>
          <table:covered-table-cell/>
          <table:table-cell table:style-name="TableCell899" table:number-columns-spanned="3">
            <text:p text:style-name="Normal"><text:span text:style-name="T900"><draw:frame draw:style-name="a56" draw:name="Picture 46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4">
            <text:p text:style-name="P905">prieinama<text:s/>neįgaliesiems</text:p>
          </table:table-cell>
          <table:covered-table-cell/>
          <table:covered-table-cell/>
          <table:covered-table-cell/>
          <table:table-cell table:style-name="TableCell906" table:number-columns-spanned="3">
            <text:p text:style-name="Normal"><text:span text:style-name="T907"><draw:frame draw:style-name="a57" draw:name="Picture 47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6">
            <text:p text:style-name="P912">natūralus apšviet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>
            <text:p text:style-name="Normal"><text:span text:style-name="T914"><draw:frame draw:style-name="a58" draw:name="Picture 48" text:anchor-type="as-char" svg:x="0in" svg:y="0in" svg:width="0.19792in" svg:height="0.15625in" style:rel-width="scale" style:rel-height="scale"><draw:image xlink:href="media/image2.emf" xlink:type="simple" xlink:show="embed" xlink:actuate="onLoad"/><svg:title/><svg:desc/></draw:frame></text:span></text:p>
          </table:table-cell>
        </table:table-row>
      </table:table>
      <text:p text:style-name="P915"><text:span text:style-name="T916">9</text:span><text:span text:style-name="T917">. Patalpų ir įrenginių apibūdinimas<text:s/></text:span><text:span text:style-name="T918"><text:tab/></text:span></text:p>
      <text:p text:style-name="P919"><text:tab/></text:p>
      <text:p text:style-name="P920"><text:tab/></text:p>
      <text:soft-page-break/>
      <text:p text:style-name="P921"><text:span text:style-name="T922"><text:tab/></text:span></text:p>
      <text:p text:style-name="P923"><text:span text:style-name="T924">10</text:span><text:span text:style-name="T925">. Išvada<text:s/></text:span><text:span text:style-name="T926"><text:tab/></text:span></text:p>
      <text:p text:style-name="P927"><text:tab/></text:p>
      <text:p text:style-name="P928"><text:tab/></text:p>
      <text:p text:style-name="P929"><text:tab/></text:p>
      <text:p text:style-name="P930"/>
      <text:p text:style-name="P931">Pažyma galioja 3 mėn.</text:p>
      <text:p text:style-name="P932"/>
      <text:p text:style-name="P933">Pažymą išdavė</text:p>
      <text:p text:style-name="P934">______________</text:p>
      <text:p text:style-name="P9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18:00Z</meta:creation-date>
    <dc:date>2015-10-05T08:18:00Z</dc:date>
    <meta:template xlink:href="Normal" xlink:type="simple"/>
    <meta:editing-cycles>2</meta:editing-cycles>
    <meta:editing-duration>PT0S</meta:editing-duration>
    <meta:document-statistic meta:page-count="9" meta:paragraph-count="250" meta:word-count="1248" meta:character-count="9275" meta:row-count="591" meta:non-whitespace-character-count="8277"/>
  </office:meta>
</office:document-meta>
</file>