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text-align="center"/>
    </style:style>
  </office:automatic-styles>
  <office:body>
    <office:text text:use-soft-page-breaks="true">
      <text:p text:style-name="P1"><text:span text:style-name="T2"/><text:span text:style-name="T3">LIETUVOS RESPUBLIKOS SEIMO</text:span></text:p>
      <text:p text:style-name="P4">N U T A R I M A S</text:p>
      <text:p text:style-name="P5"/>
      <text:p text:style-name="P6">DĖL VALSTYBINĖS LIETUVIŲ KALBOS KOMISIJOS 2008 METŲ VEIKLOS ATASKAITOS</text:p>
      <text:p text:style-name="P7"/>
      <text:p text:style-name="P8">2010 m. balandžio 8 d. Nr. XI-731</text:p>
      <text:p text:style-name="P9">Vilnius</text:p>
      <text:p text:style-name="P10"/>
      <text:p text:style-name="P11"><text:span text:style-name="T12">Lietuvos Respublikos Seimas, išklausęs Valstybinės lietuvių<text:s/></text:span><text:span text:style-name="T13">kalbos komisijos 2008 metų veiklos ataskaitą, n u t a r i a:</text:span></text:p>
      <text:p text:style-name="P14"/>
      <text:p text:style-name="P15"><text:span text:style-name="T16">1</text:span><text:span text:style-name="T17"><text:s/>straipsnis.</text:span></text:p>
      <text:p text:style-name="P18"><text:span text:style-name="T19">Pritarti Valstybinės lietuvių kalbos komisijos 2008 metų veiklos ataskaitai.</text:span></text:p>
      <text:p text:style-name="P20"/>
      <text:p text:style-name="P21"><text:span text:style-name="T22">2</text:span><text:span text:style-name="T23"><text:s/>straipsnis.</text:span></text:p>
      <text:p text:style-name="P24"><text:span text:style-name="T25">Siūlyti valstybės institucijų, ypač Krašto apsaugos, Kultūros, Susisiekimo, Šv</text:span><text:span text:style-name="T26">ietimo ir mokslo ministerijų, terminijos komisijoms aktyviau ir nuosekliau teikti Lietuvos Respublikos terminų bankui savo kuruojamų sričių rengiamų teisės aktų terminus, suderintus teisės aktų nustatyta tvarka.</text:span></text:p>
      <text:p text:style-name="P27"/>
      <text:p text:style-name="P28"><text:span text:style-name="T29">3</text:span><text:span text:style-name="T30"><text:s/>straipsnis.<text:s/></text:span></text:p>
      <text:p text:style-name="P31"><text:span text:style-name="T32">Atkreipti Vidaus reika</text:span><text:span text:style-name="T33">lų ministerijos ir Nacionalinės teismų administracijos dėmesį, kad dokumentuose turi būti laikomasi Valstybinės lietuvių kalbos komisijos 1997 m. nutarimo Nr. 60 „Dėl lietuvių kalbos rašybos ir skyrybos“ nuostatų dėl kitų kalbų asmenvardžių rišliame tekste</text:span><text:span text:style-name="T34"><text:s/>kaitymo linksniais.</text:span></text:p>
      <text:p text:style-name="P35"/>
      <text:p text:style-name="P36"><text:span text:style-name="T37">4</text:span><text:span text:style-name="T38"><text:s/>straipsnis.</text:span></text:p>
      <text:p text:style-name="P39"><text:span text:style-name="T40">Siūlyti Teisingumo ministerijai ir Teisėjų tarybai parengti ir priimti teisės aktus, reglamentuojančius kalbos ekspertizių teikimą.<text:s/></text:span></text:p>
      <text:p text:style-name="P41"/>
      <text:p text:style-name="P42"><text:span text:style-name="T43">5</text:span><text:span text:style-name="T44"><text:s/>straipsnis.</text:span></text:p>
      <text:p text:style-name="P45"><text:span text:style-name="T46">Siūlyti Teisingumo ministerijai priimti teisės aktų pataisas</text:span><text:span text:style-name="T47">, kurios užtikrintų, kad registruojami juridinių asmenų pavadinimai nepažeistų Lietuvos Respublikos teisės aktų nustatytų reikalavimų ir lietuvių kalbos taisyklių.</text:span></text:p>
      <text:p text:style-name="P48"/>
      <text:p text:style-name="P49"><text:span text:style-name="T50">6</text:span><text:span text:style-name="T51"><text:s/>straipsnis.</text:span></text:p>
      <text:p text:style-name="P52"><text:span text:style-name="T53">Siūlyti Švietimo ir mokslo ministerijai priimti teisės aktų pataisas, kuriomis būtų užtikrinta pavyzdinė mokytojų kalbos kokybė.<text:s/></text:span></text:p>
      <text:p text:style-name="P54"/>
      <text:p text:style-name="P55"/>
      <text:p text:style-name="P56"><text:span text:style-name="T57">SEIMO PIRMININKĖ</text:span><text:span text:style-name="T58"><text:tab/>IRENA DEGUTIENĖ</text:span></text:p>
      <text:p text:style-name="Normal"/>
      <text:p text:style-name="P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10-10T15:37:00Z</meta:creation-date>
    <dc:date>2015-10-10T15:37:00Z</dc:date>
    <meta:template xlink:href="Normal" xlink:type="simple"/>
    <meta:editing-cycles>2</meta:editing-cycles>
    <meta:editing-duration>PT0S</meta:editing-duration>
    <meta:document-statistic meta:page-count="1" meta:paragraph-count="23" meta:word-count="210" meta:character-count="1603" meta:row-count="83" meta:non-whitespace-character-count="1416"/>
  </office:meta>
</office:document-meta>
</file>