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 fo:letter-spacing="0.0277in"/>
    </style:style>
    <style:style style:name="T38" style:parent-style-name="DefaultParagraphFont" style:family="text">
      <style:text-properties fo:color="#000000" fo:letter-spacing="-0.000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55in"/>
    </style:style>
    <style:style style:name="T282" style:parent-style-name="DefaultParagraphFont" style:family="text">
      <style:text-properties fo:color="#000000" fo:letter-spacing="-0.0055in"/>
    </style:style>
    <style:style style:name="T283" style:parent-style-name="DefaultParagraphFont" style:family="text">
      <style:text-properties fo:color="#000000" fo:letter-spacing="-0.0055in"/>
    </style:style>
    <style:style style:name="T284" style:parent-style-name="DefaultParagraphFont" style:family="text">
      <style:text-properties fo:color="#000000" fo:letter-spacing="-0.0055in" style:text-position="super 62.5%"/>
    </style:style>
    <style:style style:name="T285" style:parent-style-name="DefaultParagraphFont" style:family="text">
      <style:text-properties fo:color="#000000" fo:letter-spacing="-0.0055in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fo:letter-spacing="-0.0055in"/>
    </style:style>
    <style:style style:name="T288" style:parent-style-name="DefaultParagraphFont" style:family="text">
      <style:text-properties fo:color="#000000" fo:letter-spacing="-0.0055in"/>
    </style:style>
    <style:style style:name="T289" style:parent-style-name="DefaultParagraphFont" style:family="text">
      <style:text-properties fo:color="#000000" fo:letter-spacing="-0.0055in" style:text-position="super 62.5%"/>
    </style:style>
    <style:style style:name="T290" style:parent-style-name="DefaultParagraphFont" style:family="text">
      <style:text-properties fo:color="#000000" fo:letter-spacing="-0.0055in"/>
    </style:style>
    <style:style style:name="T291" style:parent-style-name="DefaultParagraphFont" style:family="text">
      <style:text-properties fo:color="#000000" fo:letter-spacing="-0.0027in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color="#000000" fo:letter-spacing="-0.0013in"/>
    </style:style>
    <style:style style:name="T310" style:parent-style-name="DefaultParagraphFont" style:family="text">
      <style:text-properties fo:color="#000000" fo:letter-spacing="-0.0013in" style:text-position="super 62.5%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fo:letter-spacing="-0.0013in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 style:text-position="super 62.5%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fo:letter-spacing="-0.0027in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27in"/>
    </style:style>
    <style:style style:name="T344" style:parent-style-name="DefaultParagraphFont" style:family="text">
      <style:text-properties fo:color="#000000" fo:letter-spacing="-0.0027in" style:text-position="super 62.5%"/>
    </style:style>
    <style:style style:name="T345" style:parent-style-name="DefaultParagraphFont" style:family="text">
      <style:text-properties fo:color="#000000" fo:letter-spacing="-0.0027in"/>
    </style:style>
    <style:style style:name="T346" style:parent-style-name="DefaultParagraphFont" style:family="text">
      <style:text-properties fo:color="#000000" fo:letter-spacing="-0.0027in" style:text-position="super 62.5%"/>
    </style:style>
    <style:style style:name="T347" style:parent-style-name="DefaultParagraphFont" style:family="text">
      <style:text-properties fo:color="#000000" fo:letter-spacing="-0.002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 fo:letter-spacing="-0.0013in"/>
    </style:style>
    <style:style style:name="T353" style:parent-style-name="DefaultParagraphFont" style:family="text">
      <style:text-properties fo:color="#000000" fo:letter-spacing="-0.0013in"/>
    </style:style>
    <style:style style:name="T354" style:parent-style-name="DefaultParagraphFont" style:family="text">
      <style:text-properties fo:color="#000000" fo:letter-spacing="-0.0013in" style:text-position="super 62.5%"/>
    </style:style>
    <style:style style:name="T355" style:parent-style-name="DefaultParagraphFont" style:family="text">
      <style:text-properties fo:color="#000000" fo:letter-spacing="-0.0013in"/>
    </style:style>
    <style:style style:name="T356" style:parent-style-name="DefaultParagraphFont" style:family="text">
      <style:text-properties fo:color="#000000" fo:letter-spacing="-0.0013in" style:text-position="super 62.5%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fo:letter-spacing="-0.0013in"/>
    </style:style>
    <style:style style:name="T373" style:parent-style-name="DefaultParagraphFont" style:family="text">
      <style:text-properties fo:color="#000000" fo:letter-spacing="-0.0013in"/>
    </style:style>
    <style:style style:name="T374" style:parent-style-name="DefaultParagraphFont" style:family="text">
      <style:text-properties fo:color="#000000" fo:letter-spacing="-0.0013in"/>
    </style:style>
    <style:style style:name="T375" style:parent-style-name="DefaultParagraphFont" style:family="text">
      <style:text-properties fo:color="#000000" fo:letter-spacing="-0.0013in" style:text-position="super 62.5%"/>
    </style:style>
    <style:style style:name="T376" style:parent-style-name="DefaultParagraphFont" style:family="text">
      <style:text-properties fo:color="#000000" fo:letter-spacing="-0.0013in"/>
    </style:style>
    <style:style style:name="T377" style:parent-style-name="DefaultParagraphFont" style:family="text">
      <style:text-properties fo:color="#000000" fo:letter-spacing="-0.0013in" style:text-position="super 62.5%"/>
    </style:style>
    <style:style style:name="T378" style:parent-style-name="DefaultParagraphFont" style:family="text">
      <style:text-properties fo:color="#000000" fo:letter-spacing="-0.001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4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7" style:parent-style-name="DefaultParagraphFont" style:family="text">
      <style:text-properties fo:text-transform="uppercase" fo:color="#000000"/>
    </style:style>
    <style:style style:name="T458" style:parent-style-name="DefaultParagraphFont" style:family="text">
      <style:text-properties fo:text-transform="uppercase" fo:color="#000000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AKCINĖS BENDROVĖS „LIETUVOS DUJOS“ GAMTINIŲ DUJŲ PERDAVIMO, SKIRSTYMO KAINŲ IR GAMTINIŲ DUJŲ TARIFŲ BUITINIAMS VARTOTOJAMS</text:p>
      <text:p text:style-name="P9"/>
      <text:p text:style-name="P10">2012 m. lapkričio 22<text:s/>d. Nr. O3-367</text:p>
      <text:p text:style-name="P11">Vilnius</text:p>
      <text:p text:style-name="P12"/>
      <text:p text:style-name="P13"><text:span text:style-name="T14">Vadovaudamasi Lietuvos Respublikos gamtinių dujų įstatymo (Žin., 2000, Nr.<text:s/></text:span><text:a xlink:href="https://www.e-tar.lt/portal/lt/legalAct/TAR.0C5C33AA865C" office:target-frame-name="_blank" xlink:show="new"><text:span text:style-name="T15">89-2743</text:span></text:a><text:span text:style-name="T16">; 2011, Nr.<text:s/></text:span><text:a xlink:href="https://www.e-tar.lt/portal/lt/legalAct/TAR.7866845DACE5" office:target-frame-name="_blank" xlink:show="new"><text:span text:style-name="T17">87-4186</text:span></text:a><text:span text:style-name="T18">) 9 straipsnio 16 ir 17 dalimis, 46 straipsnio 5 dalimi, Lietuvos Respublikos suskystintų gamtinių dujų terminalo įstatymo (Žin., 2012, Nr.<text:s/></text:span><text:a xlink:href="https://www.e-tar.lt/portal/lt/legalAct/TAR.74733D7DB1CF" office:target-frame-name="_blank" xlink:show="new"><text:span text:style-name="T19">68-3466</text:span></text:a><text:span text:style-name="T20">) 5<text:s/></text:span><text:span text:style-name="T21">straipsnio 2 dalimi, Gamtinių dujų perdavimo ir skirstymo kainų viršutinių ribų skaičiavimo metodika,<text:s/></text:span><text:span text:style-name="T22">patvirtinta Valstybinės kainų ir energetikos kontrolės komisijos (toliau – Komisija) 2008 m. rugpjūčio 8 d. nutarimu Nr. O3-106</text:span><text:span text:style-name="T23"><text:s/>(Žin., 2008, Nr.<text:s/></text:span><text:a xlink:href="https://www.e-tar.lt/portal/lt/legalAct/TAR.FD1FDCD18A98" office:target-frame-name="_blank" xlink:show="new"><text:span text:style-name="T24">94-3718</text:span></text:a><text:span text:style-name="T25">; 2009, Nr.<text:s/></text:span><text:a xlink:href="https://www.e-tar.lt/portal/lt/legalAct/TAR.2345FADA63B3" office:target-frame-name="_blank" xlink:show="new"><text:span text:style-name="T26">126-5476</text:span></text:a><text:span text:style-name="T27">), Gamtinių dujų tiekimo kainų viršutinių ribų skaičiavimo metodika, patvirtinta</text:span><text:span text:style-name="T28"><text:s/>Komisijos 2008 m. rugpjūčio 29 d. nutarimu Nr. O3-107 (Žin., 2008, Nr.<text:s/></text:span><text:a xlink:href="https://www.e-tar.lt/portal/lt/legalAct/TAR.77DCF8857C6E" office:target-frame-name="_blank" xlink:show="new"><text:span text:style-name="T29">103-3965</text:span></text:a><text:span text:style-name="T30">; 2009, Nr.<text:s/></text:span><text:a xlink:href="https://www.e-tar.lt/portal/lt/legalAct/TAR.B011330EB652" office:target-frame-name="_blank" xlink:show="new"><text:span text:style-name="T31">126-54</text:span><text:span text:style-name="T32">77</text:span></text:a><text:span text:style-name="T33">), ir atsižvelgdama<text:s/></text:span><text:span text:style-name="T34">į akcinės bendrovės „Lietuvos dujos“ 2012 m. lapkričio 9 d. raštą Nr. 7-291-2095, 2011 m. lapkričio 9 d. raštą Nr. 7-291-2096<text:s/></text:span><text:span text:style-name="T35">ir Komisijos Dujų ir elektros departamento Dujų skyriaus 2012 m. lapkričio 13 d. pažymą Nr. O5-328 „Dėl akci</text:span><text:span text:style-name="T36">nės bendrovės „Lietuvos dujos“ gamtinių dujų perdavimo, skirstymo kainų ir gamtinių dujų tarifų buitiniams vartotojams“, Komisija<text:s/></text:span><text:span text:style-name="T37">nutaria</text:span><text:span text:style-name="T38">:</text:span></text:p>
      <text:p text:style-name="P39"><text:span text:style-name="T40">Patvirtinti:</text:span></text:p>
      <text:p text:style-name="P41"><text:span text:style-name="T42">1</text:span><text:span text:style-name="T43">. Akcinės bendrovės „Lietuvos dujos“ Gamtinių dujų tarifų buitiniams vartotojams nustatymo<text:s/></text:span><text:span text:style-name="T44">metodiką, patvirtintą akcinės bendrovės „Lietuvos dujos“ generalinio direktoriaus 2012 m. lapkričio 2 d. įsakymu Nr. 1-89.</text:span></text:p>
      <text:p text:style-name="P45"><text:span text:style-name="T46">2</text:span><text:span text:style-name="T47">. Akcinės bendrovės „Lietuvos dujos“ generalinio direktoriaus 2012 m. lapkričio 2 d. įsakymu Nr. 1-90 pakeistą akcinės bendrovės</text:span><text:span text:style-name="T48"><text:s/>„Lietuvos dujos“ gamtinių dujų perdavimo ir skirstymo paslaugų kainų nustatymo metodiką.</text:span></text:p>
      <text:p text:style-name="P49"><text:span text:style-name="T50">3</text:span><text:span text:style-name="T51">. Akcinės bendrovės „Lietuvos dujos“ gamtinių dujų perdavimo, skirstymo kainas ir gamtinių dujų tarifus buitiniams vartotojams, galiosiančius nuo 2013 m. sausio<text:s/></text:span><text:span text:style-name="T52">1 d.:</text:span></text:p>
      <text:p text:style-name="P53"><text:span text:style-name="T54">3.1</text:span><text:span text:style-name="T55">. perdavimo paslaugų kainas (be pridėtinės vertės mokesčio):</text:span></text:p>
      <text:p text:style-name="P56"><text:span text:style-name="T57">3.1.1</text:span><text:span text:style-name="T58">. dvinarę gamtinių dujų ilgalaikių perdavimo paslaugų kainą:</text:span></text:p>
      <text:p text:style-name="P59"><text:span text:style-name="T60">3.1.1.1</text:span><text:span text:style-name="T61">. sistemos naudotojams, kuriems perduodama ne daugiau kaip 1 mlrd. m</text:span><text:span text:style-name="T62">3</text:span><text:span text:style-name="T63"><text:s/>gamtinių dujų per metus:</text:span></text:p>
      <text:p text:style-name="P64"><text:span text:style-name="T65">3.1.1.1.1</text:span><text:span text:style-name="T66">.</text:span><text:span text:style-name="T67"><text:s/>kainą už pajėgumus – 7045,59 Lt už pajėgumų vienetą (tūkst. m</text:span><text:span text:style-name="T68">3</text:span><text:span text:style-name="T69">/per parą/per metus);</text:span></text:p>
      <text:p text:style-name="P70"><text:span text:style-name="T71">3.1.1.1.2</text:span><text:span text:style-name="T72">. kainą už perduotą dujų kiekį – 17,76 Lt už tūkst. m</text:span><text:span text:style-name="T73">3</text:span><text:span text:style-name="T74">;</text:span></text:p>
      <text:p text:style-name="P75"><text:span text:style-name="T76">3.1.1.1.3</text:span><text:span text:style-name="T77">. papildomą ir neatsiejamą dedamąją prie perdavimo kainos (toliau – SGDT priedą) – 37,53<text:s/></text:span><text:span text:style-name="T78">Lt už tūkst. m</text:span><text:span text:style-name="T79">3</text:span><text:span text:style-name="T80">;</text:span></text:p>
      <text:p text:style-name="P81"><text:span text:style-name="T82">3.1.1.2</text:span><text:span text:style-name="T83">. sistemos naudotojams, kuriems perduodama daugiau kaip 1 mlrd. m</text:span><text:span text:style-name="T84">3</text:span><text:span text:style-name="T85"><text:s/>gamtinių dujų per metus:</text:span></text:p>
      <text:p text:style-name="P86"><text:span text:style-name="T87">3.1.1.2.1</text:span><text:span text:style-name="T88">. kainą už pajėgumus – 4439,44 Lt už pajėgumų vienetą (tūkst. m</text:span><text:span text:style-name="T89">3</text:span><text:span text:style-name="T90">/per parą/per metus);</text:span></text:p>
      <text:p text:style-name="P91"><text:span text:style-name="T92">3.1.1.2.2</text:span><text:span text:style-name="T93">. kainą už perduotą dujų</text:span><text:span text:style-name="T94"><text:s/>kiekį – 6,58 Lt už tūkst. m</text:span><text:span text:style-name="T95">3</text:span><text:span text:style-name="T96">;</text:span></text:p>
      <text:p text:style-name="P97"><text:span text:style-name="T98">3.1.1.2.3</text:span><text:span text:style-name="T99">. SGDT priedą – 37,53 Lt už tūkst. m</text:span><text:span text:style-name="T100">3</text:span><text:span text:style-name="T101">;</text:span></text:p>
      <text:p text:style-name="P102"><text:span text:style-name="T103">3.1.2</text:span><text:span text:style-name="T104">. dvinarę gamtinių dujų trumpalaikių perdavimo paslaugų kainą:</text:span></text:p>
      <text:p text:style-name="P105"><text:span text:style-name="T106">3.1.2.1</text:span><text:span text:style-name="T107">. kainą už pajėgumus:</text:span></text:p>
      <text:p text:style-name="P108"><text:span text:style-name="T109">3.1.2.1.1</text:span><text:span text:style-name="T110">. kai pajėgumai užsakomi mėnesiui:</text:span></text:p>
      <text:p text:style-name="P111"><text:span text:style-name="T112">3.1.2.1.1.1</text:span><text:span text:style-name="T113">.<text:s/></text:span><text:span text:style-name="T114">sausio mėn. – 2818,23 Lt už pajėgumų vienetą (tūkst. m</text:span><text:span text:style-name="T115">3</text:span><text:span text:style-name="T116">/per parą/per mėnesį);</text:span></text:p>
      <text:p text:style-name="P117"><text:span text:style-name="T118">3.1.2.1.1.2</text:span><text:span text:style-name="T119">. vasario mėn. – 3170,51 Lt už pajėgumų vienetą (tūkst. m</text:span><text:span text:style-name="T120">3</text:span><text:span text:style-name="T121">/per parą/per mėnesį);</text:span></text:p>
      <text:p text:style-name="P122"><text:span text:style-name="T123">3.1.2.1.1.3</text:span><text:span text:style-name="T124">. kovo mėn. – 1409,12 Lt už pajėgumų vienetą (tūkst. m</text:span><text:span text:style-name="T125">3</text:span><text:span text:style-name="T126">/per parą/pe</text:span><text:span text:style-name="T127">r mėnesį);</text:span></text:p>
      <text:p text:style-name="P128"><text:span text:style-name="T129">3.1.2.1.1.4</text:span><text:span text:style-name="T130">. balandžio mėn. – 704,56 Lt už pajėgumų vienetą (tūkst. m</text:span><text:span text:style-name="T131">3</text:span><text:span text:style-name="T132">/per parą/per mėnesį);</text:span></text:p>
      <text:p text:style-name="P133"><text:span text:style-name="T134">3.1.2.1.1.5</text:span><text:span text:style-name="T135">. gegužės mėn. – 563,65 Lt už pajėgumų vienetą (tūkst. m</text:span><text:span text:style-name="T136">3</text:span><text:span text:style-name="T137">/per parą/per mėnesį);</text:span></text:p>
      <text:p text:style-name="P138"><text:span text:style-name="T139">3.1.2.1.1.6</text:span><text:span text:style-name="T140">. birželio mėn. – 563,65 Lt už pajėgum</text:span><text:span text:style-name="T141">ų vienetą (tūkst. m</text:span><text:span text:style-name="T142">3</text:span><text:span text:style-name="T143">/per parą/per mėnesį);</text:span></text:p>
      <text:p text:style-name="P144"><text:span text:style-name="T145">3.1.2.1.1.7</text:span><text:span text:style-name="T146">. liepos mėn. – 563,65 Lt už pajėgumų vienetą (tūkst. m</text:span><text:span text:style-name="T147">3</text:span><text:span text:style-name="T148">/per parą/per mėnesį);</text:span></text:p>
      <text:p text:style-name="P149"><text:span text:style-name="T150">3.1.2.1.1.8</text:span><text:span text:style-name="T151">. rugpjūčio mėn. – 563,65 Lt už pajėgumų vienetą (tūkst. m</text:span><text:span text:style-name="T152">3</text:span><text:span text:style-name="T153">/per parą/per mėnesį);</text:span></text:p>
      <text:p text:style-name="P154"><text:span text:style-name="T155">3.1.2.1.1.9</text:span><text:span text:style-name="T156">. rugsė</text:span><text:span text:style-name="T157">jo mėn. – 563,65 Lt už pajėgumų vienetą (tūkst. m</text:span><text:span text:style-name="T158">3</text:span><text:span text:style-name="T159">/per parą/per mėnesį);</text:span></text:p>
      <text:p text:style-name="P160"><text:span text:style-name="T161">3.1.2.1.1.10</text:span><text:span text:style-name="T162">. spalio mėn. – 704,56 Lt už pajėgumų vienetą (tūkst. m</text:span><text:span text:style-name="T163">3</text:span><text:span text:style-name="T164">/per parą/per mėnesį);</text:span></text:p>
      <text:p text:style-name="P165"><text:span text:style-name="T166">3.1.2.1.1.11</text:span><text:span text:style-name="T167">. lapkričio mėn. – 1409,12 Lt už pajėgumų vienetą (tūkst. m</text:span><text:span text:style-name="T168">3</text:span><text:span text:style-name="T169">/per parą/pe</text:span><text:span text:style-name="T170">r mėnesį);</text:span></text:p>
      <text:p text:style-name="P171"><text:span text:style-name="T172">3.1.2.1.1.12</text:span><text:span text:style-name="T173">. gruodžio mėn. – 2113,68 Lt už pajėgumų vienetą (tūkst. m</text:span><text:span text:style-name="T174">3</text:span><text:span text:style-name="T175">/per parą/per mėnesį);</text:span></text:p>
      <text:p text:style-name="P176"><text:span text:style-name="T177">3.1.2.1.2</text:span><text:span text:style-name="T178">. kai pajėgumai užsakomi parai:</text:span></text:p>
      <text:p text:style-name="P179"><text:span text:style-name="T180">3.1.2.1.2.1</text:span><text:span text:style-name="T181">. sausio mėn. – 187,88 Lt už pajėgumų vienetą (tūkst. m</text:span><text:span text:style-name="T182">3</text:span><text:span text:style-name="T183">/per parą);</text:span></text:p>
      <text:p text:style-name="P184"><text:span text:style-name="T185">3.1.2.1.2.2</text:span><text:span text:style-name="T186">.<text:s/></text:span><text:span text:style-name="T187">vasario mėn. – 211,37 Lt už pajėgumų vienetą (tūkst. m</text:span><text:span text:style-name="T188">3</text:span><text:span text:style-name="T189">/per parą);</text:span></text:p>
      <text:p text:style-name="P190"><text:span text:style-name="T191">3.1.2.1.2.3</text:span><text:span text:style-name="T192">. kovo mėn. – 93,94 Lt už pajėgumų vienetą (tūkst. m</text:span><text:span text:style-name="T193">3</text:span><text:span text:style-name="T194">/per parą);</text:span></text:p>
      <text:p text:style-name="P195"><text:span text:style-name="T196">3.1.2.1.2.4</text:span><text:span text:style-name="T197">. balandžio mėn. – 35,23 Lt už pajėgumų vienetą (tūkst. m</text:span><text:span text:style-name="T198">3</text:span><text:span text:style-name="T199">/per parą);</text:span></text:p>
      <text:p text:style-name="P200"><text:span text:style-name="T201">3.1.2.1.2.5</text:span><text:span text:style-name="T202">. gegužės</text:span><text:span text:style-name="T203"><text:s/>mėn. – 28,18 Lt už pajėgumų vienetą (tūkst. m</text:span><text:span text:style-name="T204">3</text:span><text:span text:style-name="T205">/per parą);</text:span></text:p>
      <text:p text:style-name="P206"><text:span text:style-name="T207">3.1.2.1.2.6</text:span><text:span text:style-name="T208">. birželio mėn. – 28,18 Lt už pajėgumų vienetą (tūkst. m</text:span><text:span text:style-name="T209">3</text:span><text:span text:style-name="T210">/per parą);</text:span></text:p>
      <text:p text:style-name="P211"><text:span text:style-name="T212">3.1.2.1.2.7</text:span><text:span text:style-name="T213">. liepos mėn. – 28,18 Lt už pajėgumų vienetą (tūkst. m</text:span><text:span text:style-name="T214">3</text:span><text:span text:style-name="T215">/per parą);</text:span></text:p>
      <text:p text:style-name="P216"><text:span text:style-name="T217">3.1.2.1.2.8</text:span><text:span text:style-name="T218">. rugpjūčio mėn.</text:span><text:span text:style-name="T219"><text:s/>– 28,18 Lt už pajėgumų vienetą (tūkst. m</text:span><text:span text:style-name="T220">3</text:span><text:span text:style-name="T221">/per parą);</text:span></text:p>
      <text:p text:style-name="P222"><text:span text:style-name="T223">3.1.2.1.2.9</text:span><text:span text:style-name="T224">. rugsėjo mėn. – 28,18 Lt už pajėgumų vienetą (tūkst. m</text:span><text:span text:style-name="T225">3</text:span><text:span text:style-name="T226">/per parą);</text:span></text:p>
      <text:p text:style-name="P227"><text:span text:style-name="T228">3.1.2.1.2.10</text:span><text:span text:style-name="T229">. spalio mėn. – 35,23 Lt už pajėgumų vienetą (tūkst. m</text:span><text:span text:style-name="T230">3</text:span><text:span text:style-name="T231">/per parą);</text:span></text:p>
      <text:p text:style-name="P232"><text:span text:style-name="T233">3.1.2.1.2.11</text:span><text:span text:style-name="T234">. lapkričio mėn. – 9</text:span><text:span text:style-name="T235">3,94 Lt už pajėgumų vienetą (tūkst. m</text:span><text:span text:style-name="T236">3</text:span><text:span text:style-name="T237">/per parą);</text:span></text:p>
      <text:p text:style-name="P238"><text:span text:style-name="T239">3.1.2.1.2.12</text:span><text:span text:style-name="T240">. gruodžio mėn. – 140,91 Lt už pajėgumų vienetą (tūkst. m</text:span><text:span text:style-name="T241">3</text:span><text:span text:style-name="T242">/per parą);</text:span></text:p>
      <text:p text:style-name="P243"><text:span text:style-name="T244">3.1.2.2</text:span><text:span text:style-name="T245">. kainą už perduotą dujų kiekį – 17,76 Lt už tūkst. m</text:span><text:span text:style-name="T246">3</text:span><text:span text:style-name="T247">;</text:span></text:p>
      <text:p text:style-name="P248"><text:span text:style-name="T249">3.1.2.3</text:span><text:span text:style-name="T250">. SGDT priedą – 37,53 Lt už tūkst. m</text:span><text:span text:style-name="T251">3</text:span><text:span text:style-name="T252">;</text:span></text:p>
      <text:p text:style-name="P253"><text:span text:style-name="T254">3.1.3</text:span><text:span text:style-name="T255">. dvinarę pertraukiamųjų perdavimo paslaugų kainą:</text:span></text:p>
      <text:p text:style-name="P256"><text:span text:style-name="T257">3.1.3.1</text:span><text:span text:style-name="T258">. kainą už pajėgumus – 17,37 Lt už pajėgumų vienetą (tūkst. m</text:span><text:span text:style-name="T259">3</text:span><text:span text:style-name="T260">/per parą);</text:span></text:p>
      <text:p text:style-name="P261"><text:span text:style-name="T262">3.1.3.2</text:span><text:span text:style-name="T263">. kainą už perduotą dujų kiekį – 17,76 Lt už tūkst. m</text:span><text:span text:style-name="T264">3</text:span><text:span text:style-name="T265">;</text:span></text:p>
      <text:p text:style-name="P266"><text:span text:style-name="T267">3.1.3.3</text:span><text:span text:style-name="T268">. SGDT priedą – 37,53 Lt už tūks</text:span><text:span text:style-name="T269">t. m</text:span><text:span text:style-name="T270">3</text:span><text:span text:style-name="T271">;</text:span></text:p>
      <text:p text:style-name="P272"><text:span text:style-name="T273">3.1.4</text:span><text:span text:style-name="T274">. perdavimo paslaugų kainą už papildomus suderintus panaudotus pajėgumus;</text:span></text:p>
      <text:p text:style-name="P275"><text:span text:style-name="T276">3.1.4.1</text:span><text:span text:style-name="T277">. šiltuoju metų periodu (birželio, liepos, rugpjūčio mėn.) – 18,38 Lt už pajėgumų vienetą (tūkst. m</text:span><text:span text:style-name="T278">3</text:span><text:span text:style-name="T279">/per parą);</text:span></text:p>
      <text:p text:style-name="P280"><text:span text:style-name="T281">3.1.4.2</text:span><text:span text:style-name="T282">. pereinamuoju metų periodu (bal</text:span><text:span text:style-name="T283">andžio, gegužės, rugsėjo, spalio mėn.) – 20,79 Lt už pajėgumų vienetą (tūkst. m</text:span><text:span text:style-name="T284">3</text:span><text:span text:style-name="T285">/per parą);</text:span></text:p>
      <text:p text:style-name="P286"><text:span text:style-name="T287">3.1.4.3</text:span><text:span text:style-name="T288">. šaltuoju metų periodu (sausio, vasario, kovo, lapkričio, gruodžio mėn.) – 72,32 Lt už pajėgumų vienetą (tūkst. m</text:span><text:span text:style-name="T289">3</text:span><text:span text:style-name="T290">/pe</text:span><text:span text:style-name="T291">r parą);</text:span></text:p>
      <text:p text:style-name="P292"><text:span text:style-name="T293">3.1.5</text:span><text:span text:style-name="T294">. perdavimo pas</text:span><text:span text:style-name="T295">laugų kainą už papildomus nesuderintus panaudotus pajėgumus – 216,96 Lt už pajėgumų vienetą (tūkst. m</text:span><text:span text:style-name="T296">3</text:span><text:span text:style-name="T297">/per parą);</text:span></text:p>
      <text:p text:style-name="P298"><text:span text:style-name="T299">3.1.6</text:span><text:span text:style-name="T300">. perdavimo paslaugų kainą už papildomus suderintus, bet nepanaudotus pajėgumus:</text:span></text:p>
      <text:p text:style-name="P301"><text:span text:style-name="T302">3.1.6.1</text:span><text:span text:style-name="T303">. šiltuoju metų periodu (birželio, liepos,<text:s/></text:span><text:span text:style-name="T304">rugpjūčio mėn.) – 1,84 Lt už pajėgumų vienetą (tūkst. m</text:span><text:span text:style-name="T305">3</text:span><text:span text:style-name="T306">/per parą);</text:span></text:p>
      <text:p text:style-name="P307"><text:span text:style-name="T308">3.1.6.2</text:span><text:span text:style-name="T309">. pereinamuoju metų periodu (balandžio, gegužės, rugsėjo, spalio mėn.) – 2,08 Lt už pajėgumų vienetą (tūkst. m</text:span><text:span text:style-name="T310">3</text:span><text:span text:style-name="T311">/per<text:s/></text:span><text:span text:style-name="T312">parą);</text:span></text:p>
      <text:p text:style-name="P313"><text:span text:style-name="T314">3.1.6.3</text:span><text:span text:style-name="T315">. šaltuoju metų periodu (sausio, vasario, k</text:span><text:span text:style-name="T316">ovo, lapkričio, gruodžio mėn.) – 7,23 Lt už pajėgumų vienetą (tūkst. m</text:span><text:span text:style-name="T317">3</text:span><text:span text:style-name="T318">/per<text:s/></text:span><text:span text:style-name="T319">parą);</text:span></text:p>
      <text:p text:style-name="P320"><text:span text:style-name="T321">3.2</text:span><text:span text:style-name="T322">. vienanares skirstymo paslaugos kainas (be pridėtinės vertės mokesčio):</text:span></text:p>
      <text:p text:style-name="P323"><text:span text:style-name="T324">3.2.1</text:span><text:span text:style-name="T325">. 1 grupės sistemos naudotojams, kuriems į vieną dujų pristatymo vietą paskirstoma</text:span><text:span text:style-name="T326"><text:s/>iki 500 m</text:span><text:span text:style-name="T327">3</text:span><text:span text:style-name="T328"><text:s/>gamtinių dujų per metus – 753,48 Lt už tūkst. m</text:span><text:span text:style-name="T329">3</text:span><text:span text:style-name="T330">;</text:span></text:p>
      <text:p text:style-name="P331"><text:span text:style-name="T332">3.2.2</text:span><text:span text:style-name="T333">. 2 grupės sistemos naudotojams, kuriems į vieną dujų pristatymo vietą paskirstoma nuo 500 m</text:span><text:span text:style-name="T334">3</text:span><text:span text:style-name="T335"><text:s/>iki 20 tūkst. m</text:span><text:span text:style-name="T336">3</text:span><text:span text:style-name="T337"><text:s/>dujų per metus – 242,97 Lt už tūkst. m</text:span><text:span text:style-name="T338">3</text:span><text:span text:style-name="T339">;</text:span></text:p>
      <text:p text:style-name="P340"><text:span text:style-name="T341">3.2.3</text:span><text:span text:style-name="T342">. 3 grupės sistemos naud</text:span><text:span text:style-name="T343">otojams, kuriems į vieną dujų pristatymo vietą paskirstoma nuo 20 tūkst. m</text:span><text:span text:style-name="T344">3</text:span><text:span text:style-name="T345"><text:s/>iki 0,1 mln. m</text:span><text:span text:style-name="T346">3</text:span><text:span text:style-name="T347"><text:s/></text:span><text:span text:style-name="T348">dujų per metus – 232,16 Lt už tūkst. m</text:span><text:span text:style-name="T349">3</text:span><text:span text:style-name="T350">;</text:span></text:p>
      <text:p text:style-name="P351"><text:span text:style-name="T352">3.2.4</text:span><text:span text:style-name="T353">. 4 grupės sistemos naudotojams, kuriems į vieną dujų pristatymo vietą paskirstoma nuo 0,1 mln. m</text:span><text:span text:style-name="T354">3</text:span><text:span text:style-name="T355"><text:s/>iki 1 mln. m</text:span><text:span text:style-name="T356">3</text:span><text:span text:style-name="T357"><text:s/></text:span><text:span text:style-name="T358">d</text:span><text:span text:style-name="T359">ujų per metus – 215,29 Lt už tūkst. m</text:span><text:span text:style-name="T360">3</text:span><text:span text:style-name="T361">;</text:span></text:p>
      <text:p text:style-name="P362"><text:span text:style-name="T363">3.2.5</text:span><text:span text:style-name="T364">. 5 grupės sistemos naudotojams, kuriems į vieną dujų pristatymo vietą paskirstoma nuo 1 mln. m</text:span><text:span text:style-name="T365">3</text:span><text:span text:style-name="T366"><text:s/>iki 5 mln. m</text:span><text:span text:style-name="T367">3</text:span><text:span text:style-name="T368"><text:s/>dujų per metus – 181,07 Lt už tūkst. m</text:span><text:span text:style-name="T369">3</text:span><text:span text:style-name="T370">;</text:span></text:p>
      <text:p text:style-name="P371"><text:span text:style-name="T372">3.2.6</text:span><text:span text:style-name="T373">. 6 grupės sistemos naudotojams, kuriems į<text:s/></text:span><text:span text:style-name="T374">vieną dujų pristatymo vietą paskirstoma nuo 5 mln. m</text:span><text:span text:style-name="T375">3</text:span><text:span text:style-name="T376"><text:s/>iki 15 mln. m</text:span><text:span text:style-name="T377">3</text:span><text:span text:style-name="T378"><text:s/></text:span><text:span text:style-name="T379">dujų per metus – 121,38 Lt už tūkst. m</text:span><text:span text:style-name="T380">3</text:span><text:span text:style-name="T381">;</text:span></text:p>
      <text:p text:style-name="P382"><text:span text:style-name="T383">3.2.7</text:span><text:span text:style-name="T384">. 7 grupės sistemos naudotojams, kuriems į vieną dujų pristatymo vietą paskirstoma daugiau kaip 15 mln. m</text:span><text:span text:style-name="T385">3</text:span><text:span text:style-name="T386"><text:s/>dujų per metus – 57,75 Lt už t</text:span><text:span text:style-name="T387">ūkst. m</text:span><text:span text:style-name="T388">3</text:span><text:span text:style-name="T389">;</text:span></text:p>
      <text:p text:style-name="P390"><text:span text:style-name="T391">3.3</text:span><text:span text:style-name="T392">. dujų tarifus buitiniams vartotojams (be pridėtinės vertės mokesčio):</text:span></text:p>
      <text:p text:style-name="P393"><text:span text:style-name="T394">3.3.1</text:span><text:span text:style-name="T395">. dvinarį gamtinių dujų tarifą buitiniams vartotojams, suvartojantiems iki 500 m</text:span><text:span text:style-name="T396">3</text:span><text:span text:style-name="T397"><text:s/>dujų per metus:</text:span></text:p>
      <text:p text:style-name="P398"><text:span text:style-name="T399">3.3.1.1</text:span><text:span text:style-name="T400">. pastoviąją tarifo dalį – 1,61 Lt per mėn.;</text:span></text:p>
      <text:p text:style-name="P401"><text:span text:style-name="T402">3.3.1</text:span><text:span text:style-name="T403">.2</text:span><text:span text:style-name="T404">. kintamąją tarifo dalį – 2240,67 Lt už tūkst. m</text:span><text:span text:style-name="T405">3</text:span><text:span text:style-name="T406"><text:s/>(įvertinus dujų tiekimo saugumo kainą – 15,84 Lt už tūkst. m</text:span><text:span text:style-name="T407">3</text:span><text:span text:style-name="T408"><text:s/>ir SGDT priedą – 37,53 Lt už tūkst. m</text:span><text:span text:style-name="T409">3</text:span><text:span text:style-name="T410">);</text:span></text:p>
      <text:p text:style-name="P411"><text:span text:style-name="T412">3.3.2</text:span><text:span text:style-name="T413">. dvinarį gamtinių dujų tarifą buitiniams vartotojams, suvartojantiems nuo 500 m</text:span><text:span text:style-name="T414">3</text:span><text:span text:style-name="T415"><text:s/>iki 20</text:span><text:span text:style-name="T416"><text:s/>tūkst. m</text:span><text:span text:style-name="T417">3</text:span><text:span text:style-name="T418"><text:s/>dujų per metus:</text:span></text:p>
      <text:p text:style-name="P419"><text:span text:style-name="T420">3.3.2.1</text:span><text:span text:style-name="T421">. pastoviąją tarifo dalį – 11,41 Lt per mėn.;</text:span></text:p>
      <text:p text:style-name="P422"><text:span text:style-name="T423">3.3.2.2</text:span><text:span text:style-name="T424">. kintamąją tarifo dalį – 1730,16 Lt už tūkst. m</text:span><text:span text:style-name="T425">3</text:span><text:span text:style-name="T426"><text:s/>(įvertinus dujų tiekimo saugumo kainą – 15,84 Lt už tūkst. m</text:span><text:span text:style-name="T427">3</text:span><text:span text:style-name="T428"><text:s/>ir SGDT priedą – 37,53 Lt už tūkst. m</text:span><text:span text:style-name="T429">3</text:span><text:span text:style-name="T430">);</text:span></text:p>
      <text:p text:style-name="P431"><text:span text:style-name="T432">3.3.3</text:span><text:span text:style-name="T433">. dvinarį gamtinių dujų tarifą buitiniams vartotojams, suvartojantiems daugiau kaip 20 tūkst. m</text:span><text:span text:style-name="T434">3</text:span><text:span text:style-name="T435"><text:s/>dujų per metus:</text:span></text:p>
      <text:p text:style-name="P436"><text:span text:style-name="T437">3.3.3.1</text:span><text:span text:style-name="T438">. pastoviąją tarifo dalį – 11,41 Lt per mėn.;</text:span></text:p>
      <text:p text:style-name="P439"><text:span text:style-name="T440">3.3.3.2</text:span><text:span text:style-name="T441">. kintamąją tarifo dalį – 1719,35 Lt už. tūkst. m</text:span><text:span text:style-name="T442">3</text:span><text:span text:style-name="T443"><text:s/>(įvertinus dujų tiekimo saugumo kainą – 15,84 Lt už tūkst. m</text:span><text:span text:style-name="T444">3</text:span><text:span text:style-name="T445"><text:s/>ir SGDT priedą – 37,53 Lt už tūkst. m</text:span><text:span text:style-name="T446">3</text:span><text:span text:style-name="T447">).</text:span></text:p>
      <text:p text:style-name="P448"><text:span text:style-name="T449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50">13-308</text:span></text:a><text:span text:style-name="T451">; 2000, Nr.<text:s/></text:span><text:a xlink:href="https://www.e-tar.lt/portal/lt/legalAct/TAR.78FAC7B20AD8" office:target-frame-name="_blank" xlink:show="new"><text:span text:style-name="T452">85-2566</text:span></text:a><text:span text:style-name="T453">) nustatyta tvarka ir sąlygomis.</text:span></text:p>
      <text:p text:style-name="P454"/>
      <text:p text:style-name="P455"/>
      <text:p text:style-name="P456"><text:span text:style-name="T457">Komisijos pirmininkė<text:s/></text:span><text:span text:style-name="T458"><text:tab/>Diana Korsakaitė</text:span></text:p>
      <text:p text:style-name="P459"/>
      <text:p text:style-name="P460"><text:span text:style-name="T4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7-03T01:58:00Z</meta:creation-date>
    <dc:date>2015-07-03T01:58:00Z</dc:date>
    <meta:template xlink:href="Normal" xlink:type="simple"/>
    <meta:editing-cycles>2</meta:editing-cycles>
    <meta:editing-duration>PT0S</meta:editing-duration>
    <meta:document-statistic meta:page-count="3" meta:paragraph-count="110" meta:word-count="1424" meta:character-count="9793" meta:row-count="339" meta:non-whitespace-character-count="8479"/>
  </office:meta>
</office:document-meta>
</file>