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VADYBOS AKADEMIJOS VEIKLOS NUTRAUKIMO</text:p>
      <text:p text:style-name="P12"/>
      <text:p text:style-name="P13">1991 m. spalio 18 d. Nr. 43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traukti Lietuvos vadybos akade</text:span><text:span text:style-name="T23">mijos veiklą.</text:span></text:p>
      <text:p text:style-name="P24"><text:span text:style-name="T25">2</text:span><text:span text:style-name="T26">. Sudaryti šią Lietuvos vadybos akademijos likvidacinę komisiją: J. Jakaitis (pirmininkas), P. Dzikaras, V. Gontis, A. Malakauskas, I. Meilutė, R. Miškinis, J. Pečkaitis, A. Velykis.</text:span></text:p>
      <text:p text:style-name="P27"><text:span text:style-name="T28">3</text:span><text:span text:style-name="T29">. Įpareigoti Lietuvos vadybos akademijos likvidac</text:span><text:span text:style-name="T30">inę komisiją pateikti Lietuvos Respublikos Vyriausybei akademijos turto inventorizavimo medžiagą ir pasiūlymus dėl jo tolesnio panaudojimo.</text:span></text:p>
      <text:p text:style-name="P31"><text:span text:style-name="T32">4</text:span><text:span text:style-name="T33">. Rekomenduoti Lietuvos bankui kontroliuoti, kad Lietuvos vadybos akademijos finansinės lėšos būtų naudojamos t</text:span><text:span text:style-name="T34">ik su jos likvidavimu susijusiems reikalams.</text:span></text:p>
      <text:p text:style-name="P35"><text:span text:style-name="T36">5</text:span><text:span text:style-name="T37">. Pavesti Lietuvos Respublikos Vyriausybės 1991 m. rugsėjo 5 d. potvarkiu Nr. 613p sudarytai vyriausybinei administracinių pastatų skirstymo komisijai spręsti pastatų, priklausančių Lietuvos vadybos akademi</text:span><text:span text:style-name="T38">jai, panaudojimo klausimą.</text:span></text:p>
      <text:p text:style-name="P39"><text:span text:style-name="T40">6</text:span><text:span text:style-name="T41">. Sudaryti šią darbo grupę valstybinio valdymo aparato darbuotojų ir vadybos specialistų rengimo, tobulinimosi ir perkvalifikavimo programai parengti: A. Dobravolskas (grupės vadovas), A. Abišala, V. Andriulis, V. Ažušilis,<text:s/></text:span><text:span text:style-name="T42">A. Blažys, Z. Kamaitis, J. Karlavičienė, E. Lekevičius, A. Lukoševičius, V. Radvilavičiūtė, M. Stankevičius, V. Vadapalas, S. Zareckas.</text:span></text:p>
      <text:p text:style-name="P43"><text:span text:style-name="T44">7</text:span><text:span text:style-name="T45">. Pavesti šiai darbo grupei iki 1991 m. lapkričio 15 d. pateikti Lietuvos Respublikos Vyriausybei nurodytosios prog</text:span><text:span text:style-name="T46">ramos projektą.</text:span></text:p>
      <text:p text:style-name="P47"/>
      <text:p text:style-name="P48"/>
      <text:p text:style-name="P49">LIETUVOS RESPUBLIKOS<text:s/></text:p>
      <text:p text:style-name="P50">MINISTRO PIRMININKO PAVADUOTOJAS<text:tab/>V. PAKALNIŠKIS</text:p>
      <text:p text:style-name="P51">______________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05:00Z</meta:creation-date>
    <dc:date>2015-09-13T20:05:00Z</dc:date>
    <meta:template xlink:href="Normal" xlink:type="simple"/>
    <meta:editing-cycles>2</meta:editing-cycles>
    <meta:editing-duration>PT0S</meta:editing-duration>
    <meta:document-statistic meta:page-count="1" meta:paragraph-count="18" meta:word-count="205" meta:character-count="1597" meta:row-count="58" meta:non-whitespace-character-count="1410"/>
  </office:meta>
</office:document-meta>
</file>