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7 M. BIRŽELIO 4 D. ĮSAKYMO NR. 3D-278 „DĖL PROJEKTŲ, PATEIKTŲ PAGAL LIETUVOS 2004–2006 METŲ BENDROJO PROGRAMAVIMO DOKUMENTO (BPD) KAIMO PLĖTROS IR ŽUVININKYSTĖS PRIORITETO PRIEMONĘ „INVESTICIJOS Į ŽEMĖS ŪKIO VALDAS“ IR TINKAMŲ GAUTI PARAMĄ IŠ LIETUVOS KAIMO PLĖTROS 2007–2013 METŲ PROGRAMAI SKIRTŲ LĖŠŲ“ PAKEITIMO</text:p>
      <text:p text:style-name="P14"/>
      <text:p text:style-name="P15">2007 m. spalio 18 d. Nr. 3D-461</text:p>
      <text:p text:style-name="P16">Vilnius</text:p>
      <text:p text:style-name="P17"/>
      <text:p text:style-name="P18"/>
      <text:p text:style-name="P19"><text:span text:style-name="T20">Pakeičiu</text:span><text:s/>Lietuvos Respublikos žemės ūkio ministro 2007 m. birželio 4 d. įsakymą Nr. 3D-278 „Dėl projektų, pateiktų pagal Lietuvos 2004–2006 metų bendrojo programavimo dokumento (BPD) Kaimo plėtros ir žuvininkystės prioriteto priemonę „Investicijos į žemės ūkio valdas“ ir tinkamų gauti paramą iš Lietuvos kaimo plėtros 2007–2013 metų programai skirtų lėšų“ (Žin., 2007, Nr.<text:s/><text:a xlink:href="https://www.e-tar.lt/portal/lt/legalAct/TAR.BB40625F7067" office:target-frame-name="_blank" xlink:show="new"><text:span text:style-name="T21">63-2432</text:span></text:a>; 102-4177) ir įrašau 1.3 punkte vietoj žodžio „punkte“ žodžius „ir 40.7 punktuose“.</text:p>
      <text:p text:style-name="P22"/>
      <text:p text:style-name="P23"/>
      <text:p text:style-name="P24"/>
      <text:p text:style-name="P25"><text:span text:style-name="T26">ŽEMĖS ŪKIO MINISTRĖ</text:span><text:span text:style-name="T27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9-11T07:26:00Z</meta:creation-date>
    <dc:date>2019-09-11T07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14" meta:character-count="1025" meta:row-count="62" meta:non-whitespace-character-count="937"/>
  </office:meta>
</office:document-meta>
</file>