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291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6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6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6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65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65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465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4 M. LAPKRIČIO 11 D. ĮSAKYMO NR. D1-583 „DĖL ATASKAITŲ APIE TARYBOS DIREKTYVOS 1999/13/EB DĖL LAKIŲJŲ ORGANINIŲ JUNGINIŲ EMISIJOS APRIBOJIMO ĮGYVENDINIMĄ TEIKIMO EUROPOS KOMISIJAI TVARKOS APRAŠO PATVIRTINIMO“ PAKEITIMO</text:p>
      <text:p text:style-name="P6"/>
      <text:p text:style-name="P7">2012 m. gruodžio 28 d. Nr. D1-1121</text:p>
      <text:p text:style-name="P8">Vilnius</text:p>
      <text:p text:style-name="P9"/>
      <text:p text:style-name="P10"><text:span text:style-name="T11">1</text:span><text:span text:style-name="T12">.<text:s/></text:span><text:span text:style-name="T13">Pakeičiu</text:span><text:span text:style-name="T14"><text:s/>Lietuvos Respublikos aplinkos ministro 2004 m. lapkričio 11 d. įsakymą Nr. D1-583 „Dėl Ataskaitų apie Tarybos direktyvos 1999/13/EB dėl lakiųjų organinių junginių emisijos apribojimo įgyvendinimą teikimo Europos Komisijai tvarkos aprašo patvirtinimo“ (Žin., 2004, Nr.<text:s/></text:span><text:a xlink:href="https://www.e-tar.lt/portal/lt/legalAct/TAR.EE6CA7A44CB1" office:target-frame-name="_blank" xlink:show="new"><text:span text:style-name="T15">170-6281</text:span></text:a><text:span text:style-name="T16">; 2008, Nr.<text:s/></text:span><text:a xlink:href="https://www.e-tar.lt/portal/lt/legalAct/TAR.AB1DACA1FE5C" office:target-frame-name="_blank" xlink:show="new"><text:span text:style-name="T17">59-2252</text:span></text:a><text:span text:style-name="T18">)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ATASKAITŲ APIE ORGANINIUS TIRPIKLIUS NAUDOJANČIUS ĮRENGINIUS, JŲ KONTROLĘ, PADARYTĄ PAŽANGĄ IR TAIKYTAS IŠIMTIS TEIKIMO EUROPOS KOMISIJAI</text:p>
      <text:p text:style-name="P26"/>
      <text:p text:style-name="P27"><text:span text:style-name="T28">Vadovaudamasis Ataskaitų, susijusių su Europos Sąjungos aplinkos sektoriaus teisės aktų įgyvendinimu, teikimo Europos Komisijai tvarkos, patvirtintos Lietuvos Respublikos Vyriausybės 2004 m. balandžio 7 d. nutarimu Nr. 388 (Žin., 2004, Nr.<text:s/></text:span><text:a xlink:href="https://www.e-tar.lt/portal/lt/legalAct/TAR.1B65CB41E273" office:target-frame-name="_blank" xlink:show="new"><text:span text:style-name="T29">53-1804</text:span></text:a><text:span text:style-name="T30">; 2008, Nr.<text:s/></text:span><text:a xlink:href="https://www.e-tar.lt/portal/lt/legalAct/TAR.98E6D3052DC6" office:target-frame-name="_blank" xlink:show="new"><text:span text:style-name="T31">112-4266</text:span></text:a><text:span text:style-name="T32">; 2010, Nr.<text:s/></text:span><text:a xlink:href="https://www.e-tar.lt/portal/lt/legalAct/TAR.679BAE3A53A3" office:target-frame-name="_blank" xlink:show="new"><text:span text:style-name="T33">130-6632</text:span></text:a><text:span text:style-name="T34">), priedo 22 punktu ir siekdamas įgyvendinti 1999 m. kovo 11 d. Tarybos direktyvos 1999/13/EB dėl tam tikrų veiklos rūšių ir tam tikrų įrenginių lakiųjų organinių junginių, susidarančių naudojant organinius tirpiklius, emisijos apribojimo (OL<text:s/></text:span><text:span text:style-name="T35">1999 m. specialusis leidimas,<text:s/></text:span><text:span text:style-name="T36">15 skyrius, 4 tomas, p. 118) (toliau – Direktyva 1999/13/EB) ir 2010 m. lapkričio 24 d. Europos Parlamento ir Tarybos direktyvos 2010/75/ES dėl pramoninių išmetamų teršalų (taršos integruotos prevencijos ir kontrolės) (OL 2010 L 334, p. 17) (toliau – Direktyva 2010/75/ES) nuostatas dėl ataskaitų apie organinius tirpiklius naudojančius įrenginius, jų kontrolę, padarytą pažangą ir taikytas išimtis teikimo Europos Komisijai:</text:span></text:p>
      <text:p text:style-name="P37"><text:span text:style-name="T38">1</text:span><text:span text:style-name="T39">.<text:s/></text:span><text:span text:style-name="T40">Įgalioju</text:span><text:span text:style-name="T41"><text:s/>Aplinkos apsaugos agentūrą rengti ir teikti Europos Komisijai ataskaitas ir informaciją apie organinius tirpiklius naudojančius įrenginius, jų kontrolę, padarytą pažangą ir taikytas išimtis.</text:span></text:p>
      <text:p text:style-name="P42"><text:span text:style-name="T43">2</text:span><text:span text:style-name="T44">.<text:s/></text:span><text:span text:style-name="T45">Nustata</text:span><text:span text:style-name="T46">u, kad Direktyvos 1999/13/EB įgyvendinimo 2011–2013 m. ataskaita turi būti parengta vadovaujantis 2010 m. lapkričio 9 d. Komisijos sprendimu dėl klausimyno, skirto valstybėms narėms rengiant Tarybos direktyvos 1999/13/EB dėl tam tikrų veiklos rūšių ir tam tikrų įrenginių lakiųjų organinių junginių, susidarančių naudojant organinius tirpiklius, emisijų apribojimo 2011–2013 m. įgyvendinimo ataskaitas (2010/681/ES) (OL 2010 L 292, p. 65), ir pateikta Europos Komisijai per devynis mėnesius nuo ataskaitinio laikotarpio pabaigos.</text:span></text:p>
      <text:p text:style-name="P47"><text:span text:style-name="T48">3</text:span><text:span text:style-name="T49">.<text:s/></text:span><text:span text:style-name="T50">Nustata</text:span><text:span text:style-name="T51">u, kad pagal Direktyvą 2010/75/EB Europos Komisijai turi būti teikiama informacija apie pagal Lakiųjų organinių junginių, susidarančių naudojant tirpiklius tam tikrų veiklos rūšių įrenginiuose, emisijos ribojimo tvarkos, patvirtintos Lietuvos Respublikos aplinkos ministro 2002 m. gruodžio 5 d. įsakymu Nr. 620 (Žin., 2003, Nr.<text:s/></text:span><text:a xlink:href="https://www.e-tar.lt/portal/lt/legalAct/TAR.3449AA78250D" office:target-frame-name="_blank" xlink:show="new"><text:span text:style-name="T52">15-634</text:span></text:a><text:span text:style-name="T53">):</text:span></text:p>
      <text:p text:style-name="P54"><text:span text:style-name="T55">3.1</text:span><text:span text:style-name="T56">. 6.1.2 punkto reikalavimus parengtų Taršos mažinimo planų įgyvendinimo pažangą, kai tokie planai yra parengti;</text:span></text:p>
      <text:p text:style-name="P57"><text:span text:style-name="T58">3.2</text:span><text:span text:style-name="T59">. 6.2 ir 6.3 punktų nuostatas pritaikytas išimtis.</text:span></text:p>
      <text:p text:style-name="P60"><text:span text:style-name="T61">4</text:span><text:span text:style-name="T62">.<text:s/></text:span><text:span text:style-name="T63">Nustata</text:span><text:span text:style-name="T64">u, kad šio įsakymo 3.2 punkte nurodyta informacija Europos Komisijai teikiama vadovaujantis Europos Komisijos sprendimo, patvirtinto pagal Direktyvos 2010/75/EB 72 straipsnio 2 dalį, reikalavimais.</text:span></text:p>
      <text:p text:style-name="P65"><text:span text:style-name="T66">5</text:span><text:span text:style-name="T67">.<text:s/></text:span><text:span text:style-name="T68">Pavedu</text:span><text:span text:style-name="T69"><text:s/>Aplinkos ministerijos regionų aplinkos apsaugos departamentams pagal Aplinkos apsaugos agentūros raštu pateiktą prašymą teikti jai informaciją, kurios reikia ataskaitoms Europos Komisijai apie organinius tirpiklius naudojančius įrenginius, jų kontrolę, padarytą pažangą ir taikytas išimtis parengti.“</text:span></text:p>
      <text:p text:style-name="P70"><text:span text:style-name="T71">2</text:span><text:span text:style-name="T72">.<text:s/></text:span><text:span text:style-name="T73">Nustata</text:span><text:span text:style-name="T74">u, kad įsakymas įsigalioja 2013 m. sausio 7 d.</text:span></text:p>
      <text:p text:style-name="P75"/>
      <text:p text:style-name="P76"><text:span text:style-name="T77">Aplinkos ministras</text:span><text:span text:style-name="T78"><text:tab/>Valentinas Mazuroni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13:48:00Z</meta:creation-date>
    <dc:date>2016-04-20T13:48:00Z</dc:date>
    <meta:template xlink:href="Normal" xlink:type="simple"/>
    <meta:editing-cycles>2</meta:editing-cycles>
    <meta:editing-duration>PT0S</meta:editing-duration>
    <meta:document-statistic meta:page-count="2" meta:paragraph-count="25" meta:word-count="564" meta:character-count="4296" meta:row-count="104" meta:non-whitespace-character-count="3757"/>
  </office:meta>
</office:document-meta>
</file>