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tab-stops>
          <style:tab-stop style:type="right" style:leader-style="solid" style:leader-text="_" style:position="3.0479in"/>
        </style:tab-stops>
      </style:paragraph-properties>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ab-stops>
          <style:tab-stop style:type="left" style:leader-style="solid" style:leader-text="_" style:position="3.7208in"/>
        </style:tab-stops>
      </style:paragraph-properties>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ab-stops>
          <style:tab-stop style:type="left" style:position="5.1062in"/>
        </style:tab-stops>
      </style:paragraph-properties>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ab-stops>
          <style:tab-stop style:type="right" style:leader-style="solid" style:leader-text="_" style:position="3.3645in"/>
          <style:tab-stop style:type="right" style:position="4.1166in"/>
          <style:tab-stop style:type="right" style:leader-style="solid" style:leader-text="_" style:position="6.65in"/>
        </style:tab-stops>
      </style:paragraph-properties>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ab-stops>
          <style:tab-stop style:type="right" style:leader-style="solid" style:leader-text="_" style:position="3.8791in"/>
        </style:tab-stops>
      </style:paragraph-properties>
      <style:text-properties fo:color="#000000"/>
    </style:style>
    <style:style style:name="P353" style:parent-style-name="Normal" style:family="paragraph">
      <style:paragraph-properties fo:text-indent="0.4923in">
        <style:tab-stops>
          <style:tab-stop style:type="right" style:position="4.8687in"/>
        </style:tab-stops>
      </style:paragraph-properties>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master-page-name="MPF2" style:family="paragraph">
      <style:paragraph-properties fo:break-before="page" fo:text-indent="3.543in"/>
      <style:text-properties fo:color="#000000"/>
    </style:style>
    <style:style style:name="P364" style:parent-style-name="Normal" style:family="paragraph">
      <style:paragraph-properties fo:text-indent="3.543in">
        <style:tab-stops>
          <style:tab-stop style:type="right" style:leader-style="solid" style:leader-text="_" style:position="6.5708in"/>
        </style:tab-stops>
      </style:paragraph-properties>
      <style:text-properties fo:color="#000000"/>
    </style:style>
    <style:style style:name="P365" style:parent-style-name="Normal" style:family="paragraph">
      <style:paragraph-properties fo:text-indent="3.54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ab-stops>
          <style:tab-stop style:type="right" style:leader-style="solid" style:leader-text="_" style:position="3.325in"/>
          <style:tab-stop style:type="right" style:position="4.1958in"/>
          <style:tab-stop style:type="right" style:leader-style="solid" style:leader-text="_" style:position="6.6895in"/>
        </style:tab-stops>
      </style:paragraph-properties>
      <style:text-properties fo:color="#000000"/>
    </style:style>
    <style:style style:name="P388" style:parent-style-name="Normal" style:family="paragraph">
      <style:paragraph-properties fo:text-indent="0.4923in">
        <style:tab-stops>
          <style:tab-stop style:type="right" style:position="5.3833in"/>
        </style:tab-stops>
      </style:paragraph-properties>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ab-stops>
          <style:tab-stop style:type="right" style:position="4.7104in"/>
        </style:tab-stops>
      </style:paragraph-properties>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master-page-name="MPF3" style:family="paragraph">
      <style:paragraph-properties fo:break-before="page" fo:text-indent="3.543in"/>
      <style:text-properties fo:color="#000000"/>
    </style:style>
    <style:style style:name="P402" style:parent-style-name="Normal" style:family="paragraph">
      <style:paragraph-properties fo:text-indent="3.543in">
        <style:tab-stops>
          <style:tab-stop style:type="right" style:leader-style="solid" style:leader-text="_" style:position="6.5312in"/>
        </style:tab-stops>
      </style:paragraph-properties>
      <style:text-properties fo:color="#000000"/>
    </style:style>
    <style:style style:name="P403" style:parent-style-name="Normal" style:family="paragraph">
      <style:paragraph-properties fo:text-indent="3.54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indent="0.4923in">
        <style:tab-stops>
          <style:tab-stop style:type="center" style:position="3.6416in"/>
          <style:tab-stop style:type="center" style:position="5.8187in"/>
        </style:tab-stops>
      </style:paragraph-properties>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PAVYZDINĖS SUTARTIES DĖL PHARE PROGRAMOS PROJEKTŲ ĮGYVENDINIMO IR PRIEŽIŪROS FORMOS PATVIRTINIMO</text:p>
      <text:p text:style-name="P15"/>
      <text:p text:style-name="P16">2004 m. birželio 10 d. Nr. 1K-223</text:p>
      <text:p text:style-name="P17">Vilnius</text:p>
      <text:p text:style-name="P18"/>
      <text:p text:style-name="P19"><text:span text:style-name="T20">Vadovaudamasis Lietuvos Respublikos Vyriausybės 2004 m. gegužės 31 d. nutarimo Nr. 661 „Dėl Lietuvos Respublikos Vyriausybės 2001 m. liepos 31 d. nutarimo Nr. 953 „Dėl finansinių Europos Sąjungos paramos programų lėšų administravimo, valdymo ir kontrolės tvarkos“ pakeitimo“ (Žin., 2004, Nr.<text:s/></text:span><text:a xlink:href="https://www.e-tar.lt/portal/lt/legalAct/TAR.5AFEEB3F3D95" office:target-frame-name="_blank" xlink:show="new"><text:span text:style-name="T21">88-3222</text:span></text:a><text:span text:style-name="T22">) 2 punktu,</text:span></text:p>
      <text:p text:style-name="P23"><text:span text:style-name="T24">tvirtinu</text:span><text:span text:style-name="T25"><text:s/>pavyzdinę sutarties dėl PHARE programos projektų įgyvendinimo ir priežiūros formą (pridedama).</text:span></text:p>
      <text:p text:style-name="P26"/>
      <text:p text:style-name="P27"/>
      <text:p text:style-name="P28"/>
      <text:p text:style-name="P29"><text:span text:style-name="T30">FINANSŲ MINISTRAS</text:span><text:span text:style-name="T31"><text:tab/>ALGIRDAS BUTKEVIČIUS</text:span></text:p>
      <text:soft-page-break/>
      <text:p text:style-name="P32">Forma patvirtinta Lietuvos Respublikos</text:p>
      <text:p text:style-name="P40">finansų ministro 2004 m. birželio 10 d.</text:p>
      <text:p text:style-name="P41">įsakymu Nr. 1K-223</text:p>
      <text:p text:style-name="P42"/>
      <text:p text:style-name="P43"><text:span text:style-name="T44">PHARE PROGRAMOS PROJEKTŲ ĮGYVENDINIMO IR PRIEŽIŪROS</text:span></text:p>
      <text:p text:style-name="P45"><text:span text:style-name="T46">SUTARTIS</text:span></text:p>
      <text:p text:style-name="P47"/>
      <text:p text:style-name="P48">2004 m.<text:s/><text:tab/>d. Nr.____________</text:p>
      <text:p text:style-name="P49">Vilnius</text:p>
      <text:p text:style-name="P50"/>
      <text:p text:style-name="P51">Atsižvelgdamos į tai, kad:</text:p>
      <text:p text:style-name="P52"><text:span text:style-name="T53">tarp Lietuvos Respublikos Vyriausybės ir Europos Komisijos, atstovaujančios Europos Ekonominei Bendrijai, 1991 m. buvo pasirašyta pagrindinė sutartis, ratifikuota 1995 m. birželio 27 dieną Lietuvos Respublikos Seimo nutarimu Nr. I-964 ir įsigaliojusi nuo 1995-06-27 (Žin., 1995, Nr.<text:s/></text:span><text:a xlink:href="https://www.e-tar.lt/portal/lt/legalAct/TAR.44238365AFFB" office:target-frame-name="_blank" xlink:show="new"><text:span text:style-name="T54">55-1364</text:span></text:a><text:span text:style-name="T55">), pagal kurią Lietuvai yra skiriama PHARE parama;</text:span></text:p>
      <text:p text:style-name="P56">Lietuvos Respublikos Vyriausybė ir Europos Komisija 1997 m. spalio 30 d. pasirašė Supratimo memorandumą dėl Centrinės finansų ir kontraktų agentūros įsteigimo;</text:p>
      <text:p text:style-name="P57">Lietuvos Respublikos Vyriausybė ir Europos Komisija 1998 m. gruodžio 10 d. pasirašė Supratimo memorandumą dėl Nacionalinio fondo steigimo;</text:p>
      <text:p text:style-name="P58"><text:span text:style-name="T59">Lietuvos Respublikos Vyriausybė 2001 m. liepos 31 d. priėmė nutarimą Nr. 953 „Dėl finansinių Europos Sąjungos paramos programų lėšų valdymo ir kontrolės taisyklių patvirtinimo“ (Žin., 2001, Nr.<text:s/></text:span><text:a xlink:href="https://www.e-tar.lt/portal/lt/legalAct/TAR.0E710AD9010E" office:target-frame-name="_blank" xlink:show="new"><text:span text:style-name="T60">68-2472</text:span></text:a><text:span text:style-name="T61">);</text:span></text:p>
      <text:p text:style-name="P62"><text:span text:style-name="T63">Lietuvos Respublikos Vyriausybė 2001 m. balandžio 18 d. nutarimu Nr. 440 „Dėl techninės ir finansinės daugiašalės pagalbos koordinavimo funkcijos perdavimo Finansų ministerijai“ (Žin., 2001, Nr.<text:s/></text:span><text:a xlink:href="https://www.e-tar.lt/portal/lt/legalAct/TAR.1007DB861784" office:target-frame-name="_blank" xlink:show="new"><text:span text:style-name="T64">35-1189</text:span></text:a><text:span text:style-name="T65">) paskyrė nacionalinį pagalbos koordinatorių, o 1999 m. balandžio 29 d. nutarimu Nr. 498 „Dėl Europos Bendrijų pagalbos programų įgyvendinimo Lietuvos Respublikoje Nacionalinio fondo įsteigimo Finansų ministerijoje“ (Žin., 1999, Nr.<text:s/></text:span><text:a xlink:href="https://www.e-tar.lt/portal/lt/legalAct/TAR.DCDE6E8B6433" office:target-frame-name="_blank" xlink:show="new"><text:span text:style-name="T66">39-1233</text:span></text:a><text:span text:style-name="T67">) – įgaliotąjį valstybės pareigūną;</text:span></text:p>
      <text:p text:style-name="P68">vadovaujantis Lietuvos Respublikos finansų ministro 2002 m. gruodžio 20 d. įsakymu Nr. 406 „Dėl viešosios įstaigos Būsto ir urbanistikos plėtros fondo ir viešosios įstaigos Centrinės finansų ir kontraktų agentūros reorganizavimo“ Centrinė finansų ir kontraktų agentūra bei Būsto ir urbanistikos plėtros fondas nuo 2003 m. sausio 2 d. buvo reorganizuoti į viešąją įstaigą Centrinę projektų valdymo agentūrą, kuri veikia kaip PHARE programą įgyvendinanti agentūra;</text:p>
      <text:p text:style-name="P69">2003 m. sausio 2 d. įgaliotasis valstybės pareigūnas, pritarus nacionaliniam pagalbos koordinatoriui, paskyrė Aloyzą Vitkauską, Centrinės projektų valdymo agentūros direktorių, PHARE programos įgaliotuoju pareigūnu;</text:p>
      <text:p text:style-name="P70">nuo 2004 m. gegužės 1 d. įsigaliojo Lietuvos stojimo į Europos Sąjungą sutartis (Žin., 2004, Nr. 1-1);</text:p>
      <text:p text:style-name="P71">Finansavimo memorandumai, susiję su patvirtintais Europos Komisijos PHARE programos projektais, nustato bendras finansavimo ir įgyvendinimo sąlygas bei procedūras ir apibrėžia kiekvieno projekto ypatingas sąlygas;</text:p>
      <text:p text:style-name="P72">Viešoji įstaiga Centrinė projektų valdymo agentūra (toliau – Agentūra), atstovaujama direktoriaus Aloyzo Vitkausko, ir<text:s/><text:tab/><text:s/>(toliau – Paramos gavėjas), atstovaujama __________________________, siekdamos, kad būtų efektyviai įgyvendinami PHARE programos projektai, sudaro šią sutartį:</text:p>
      <text:p text:style-name="P73"/>
      <text:p text:style-name="P74"><text:span text:style-name="T75">1</text:span><text:span text:style-name="T76">. SUTARTIES TIKSLAS</text:span></text:p>
      <text:p text:style-name="P77"/>
      <text:p text:style-name="P78"><text:span text:style-name="T79">1.1</text:span><text:span text:style-name="T80">. Šios Sutarties tikslas – nustatyti sutarties šalių teises ir pareigas, susijusias su šios sutarties 1 priede išvardytų PHARE programos projektų finansavimu ir įgyvendinimu.</text:span></text:p>
      <text:p text:style-name="P81"/>
      <text:p text:style-name="P82"><text:span text:style-name="T83">2</text:span><text:span text:style-name="T84">. AGENTŪROS TEISĖS IR PAREIGOS</text:span></text:p>
      <text:p text:style-name="P85"/>
      <text:p text:style-name="P86"><text:span text:style-name="T87">2.1</text:span><text:span text:style-name="T88">. Užtikrina, kad būtų laikomasi:</text:span></text:p>
      <text:p text:style-name="P89"><text:span text:style-name="T90">2.1.1</text:span><text:span text:style-name="T91">. viešųjų pirkimų taisyklių, įtvirtintų Europos Bendrijų bendrojo biudžeto finansuojamų sutarčių sudarymo procedūrų, vykdomų ne Europos Sąjungos valstybėse narėse, praktiniame vadove (Practical Guide to Contract Procedures Financed from the General Budget of the European Communities in the context of the external actions), vykdant PHARE programos projektų pirkimus, pradėtus iki įstojimo į Europos Sąjungą dienos;</text:span></text:p>
      <text:p text:style-name="P92"><text:span text:style-name="T93">2.1.2</text:span><text:span text:style-name="T94">. viešųjų pirkimų taisyklių, įtvirtintų Lietuvos Respublikos viešųjų pirkimų įstatyme, vykdant PHARE programos projektų pirkimus, pradėtus po įstojimo į Europos Sąjungą dienos;</text:span></text:p>
      <text:p text:style-name="P95"><text:span text:style-name="T96">2.1.3</text:span><text:span text:style-name="T97">. taisyklių, įtvirtintų Europos Komisijos patvirtintame „Dvynių“ programos įgyvendinimo vadove (Institution Building in the Framework of European Union Policies a Reference Manual on „Twinning“ Projects), įgyvendinant PHARE programos „Dvynių“ projektus ir pereinamojo laikotarpio priemonės „Dvynių“ projektus.</text:span></text:p>
      <text:p text:style-name="P98"><text:span text:style-name="T99">2.2</text:span><text:span text:style-name="T100">. rengia Vyresniojo PHARE programos pareigūno deklaracijos formą ir suderina ją su Įgaliotuoju valstybės pareigūnu;</text:span></text:p>
      <text:p text:style-name="P101"><text:span text:style-name="T102">2.3</text:span><text:span text:style-name="T103">. parengia PHARE programos projekto pirkimų plano formą, jos pildymo instrukcijas, suderina ir papildo Paramos gavėjo parengtus ir Agentūrai pateiktus detaliuosius PHARE programos projektų įgyvendinimo planus;</text:span></text:p>
      <text:p text:style-name="P104"><text:span text:style-name="T105">2.4</text:span><text:span text:style-name="T106">. tvirtina ir skelbia Paramos gavėjo parengtus ir pateiktus išankstinius skelbimus apie numatomus pirkimus ir pirkimo skelbimus;</text:span></text:p>
      <text:p text:style-name="P107"><text:span text:style-name="T108">2.5</text:span><text:span text:style-name="T109">. rengia ir teikia Paramos gavėjui tipines dokumentų formas, reikalingas PHARE programos projektų įgyvendinimo planavimui, vykdymui, priežiūrai bei atskaitomybei, standartinius prekių, paslaugų ir darbų, susijusių su PHARE programos įgyvendinimu, pirkimo dokumentus;</text:span></text:p>
      <text:p text:style-name="P110"><text:span text:style-name="T111">2.6</text:span><text:span text:style-name="T112">. teikia konsultacijas Paramos gavėjui dėl Agentūros parengtų standartinių pirkimo dokumentų, tipinių formų naudojimo;</text:span></text:p>
      <text:p text:style-name="P113"><text:span text:style-name="T114">2.7</text:span><text:span text:style-name="T115">. tvirtina Paramos gavėjo parengtus prekių, paslaugų ir darbų pirkimo dokumentus;</text:span></text:p>
      <text:p text:style-name="P116"><text:span text:style-name="T117">2.8</text:span><text:span text:style-name="T118">. bendradarbiauja su Paramos gavėju pirkimo dokumentų paaiškinimo rangovams, paslaugų teikėjams ar prekių tiekėjams klausimais, išsiunčia paaiškinimus rangovams, paslaugų teikėjams ar prekių tiekėjams;</text:span></text:p>
      <text:p text:style-name="P119"><text:span text:style-name="T120">2.9</text:span><text:span text:style-name="T121">. tvirtina PHARE programos projekto viešojo pirkimo arba „Dvynių“ projektų atrankos komisijos sudėtį, skiria pirmininką iš Agentūros ir organizuoja komisijos darbą (nustato komisijos darbo reglamentą, registruoja pasiūlymus, leidžia naudotis vertinimui skirtomis patalpomis, saugo pasiūlymus ir pan.);</text:span></text:p>
      <text:p text:style-name="P122"><text:span text:style-name="T123">2.10</text:span><text:span text:style-name="T124">. tvirtina viešojo pirkimo komisijos vertinimo ataskaitą ir priima sprendimą dėl projekto finansavimo PHARE lėšomis;</text:span></text:p>
      <text:p text:style-name="P125"><text:span text:style-name="T126">2.11</text:span><text:span text:style-name="T127">. informuoja Paramos gavėją ir rangovus, paslaugų teikėjus ar prekių tiekėjus apie preliminarią pasiūlymų eilę;</text:span></text:p>
      <text:p text:style-name="P128"><text:span text:style-name="T129">2.12</text:span><text:span text:style-name="T130">. nagrinėja kartu su Paramos gavėju rangovų, paslaugų teikėjų ar prekių tiekėjų pretenzijas ir skundus bei rengia jiems atsakymus;</text:span></text:p>
      <text:p text:style-name="P131"><text:span text:style-name="T132">2.13</text:span><text:span text:style-name="T133">. tvirtina pasiūlymų eilę ir priima sprendimą dėl laimėjusio pasiūlymo ar dėl pirkimo nutraukimo ir informuoja rangovus, paslaugų teikėjus ar prekių tiekėjus;</text:span></text:p>
      <text:p text:style-name="P134"><text:span text:style-name="T135">2.14</text:span><text:span text:style-name="T136">. praneša nelaimėjusiems rangovams, paslaugų teikėjams ar prekių tiekėjams apie sudarytą sutartį;</text:span></text:p>
      <text:p text:style-name="P137"><text:span text:style-name="T138">2.15</text:span><text:span text:style-name="T139">. išsiunčia Viešųjų pirkimų tarnybai prie Lietuvos Respublikos Vyriausybės pirkimo procedūrų ataskaitą;</text:span></text:p>
      <text:p text:style-name="P140"><text:span text:style-name="T141">2.16</text:span><text:span text:style-name="T142">. informuoja apie PHARE programos „Dvynių“ projekto galutinius atrankos rezultatus ES valstybės narės partnerį, jos kontaktinį asmenį bei Europos Komisiją;</text:span></text:p>
      <text:p text:style-name="P143"><text:span text:style-name="T144">2.17</text:span><text:span text:style-name="T145">. teikia Europos Komisijai Paramos gavėjo ir jos partnerio parengtą „Dvynių“ projekto sutarties priedą – veiklos planą ir užtikrina jo patikslinimą pagal Europos Komisijos pastabas;</text:span></text:p>
      <text:p text:style-name="P146"><text:span text:style-name="T147">2.18</text:span><text:span text:style-name="T148">. rengia pirkimo ir/ar „Dvynių“ projekto sutartį, jos pakeitimus ir teikia Paramos gavėjui pasirašyti;</text:span></text:p>
      <text:p text:style-name="P149"><text:span text:style-name="T150">2.19</text:span><text:span text:style-name="T151">. pasirašo Paramos gavėjo ir rangovo, paslaugų teikėjo ar prekių tiekėjo pasirašytą pirkimo sutartį ir/ar „Dvynių“ projekto partnerių pasirašytą sutartį, jos pakeitimus;</text:span></text:p>
      <text:p text:style-name="P152"><text:span text:style-name="T153">2.20</text:span><text:span text:style-name="T154">. informuoja Paramos gavėją ir Europos Komisiją apie „Dvynių“ projekto sutarties pasirašymą ir išsiunčia sutarties kopiją;</text:span></text:p>
      <text:p text:style-name="P155"><text:span text:style-name="T156">2.21</text:span><text:span text:style-name="T157">. kontroliuoja pateiktų sąskaitų apmokėjimą iš PHARE lėšų, apmoka sąskaitas ir tvarko apskaitą, užtikrina, kad PHARE programos pabaigoje būtų susigrąžintos nepanaudotos arba netinkamai panaudotos PHARE lėšos;</text:span></text:p>
      <text:p text:style-name="P158"><text:span text:style-name="T159">2.22</text:span><text:span text:style-name="T160">. vykdo bendrą PHARE programos projektų priežiūrą ir kontrolę, dalyvauja PHARE programos projektų priežiūros komiteto darbe, organizuoja ir veda „Dvynių“ projektų priežiūros komiteto susirinkimus, tvirtina pirkimo sutartyje nustatytas ataskaitas, perdavimo-priėmimo aktus, sąskaitas ir kitus dokumentus, reikalingus mokėjimams iš PHARE lėšų atlikti;</text:span></text:p>
      <text:p text:style-name="P161"><text:span text:style-name="T162">2.23</text:span><text:span text:style-name="T163">. atlieka PHARE projektų patikrą vietoje (ne mažiau kaip 10 procentų visų Agentūros administruojamų projektų), tikrina, kaip Paramos gavėjas įgyvendina projektus, nustačiusi pažeidimus ar gavusi informaciją apie galimus pažeidimus informuoja Nacionalinį fondą;</text:span></text:p>
      <text:p text:style-name="P164"><text:span text:style-name="T165">2.24</text:span><text:span text:style-name="T166">. veda PHARE lėšų finansinę apskaitą, tvarko ir saugo PHARE lėšų finansinės apskaitos bei su jų panaudojimu susijusius dokumentus ir pareikalavus teikia juos turintiems teisę tikrinti asmenims;</text:span></text:p>
      <text:p text:style-name="P167"><text:span text:style-name="T168">2.25</text:span><text:span text:style-name="T169">. teikia Paramos gavėjui metų ir ketvirčių ataskaitas apie PHARE lėšų panaudojimą.</text:span></text:p>
      <text:p text:style-name="P170"/>
      <text:p text:style-name="P171"><text:span text:style-name="T172">3</text:span><text:span text:style-name="T173">. PARAMOS GAVĖJO TEISĖS IR PAREIGOS</text:span></text:p>
      <text:p text:style-name="P174"/>
      <text:p text:style-name="P175"><text:span text:style-name="T176">3.1</text:span><text:span text:style-name="T177">. Įgyvendina PHARE programos projektus, užtikrina, kad jiems finansuoti skirtos lėšos būtų naudojamos pagal paskirtį, projektai būtų įgyvendinami efektyviai ir pasiektų Finansiniuose memorandumuose numatytus rezultatus;</text:span></text:p>
      <text:p text:style-name="P178"><text:span text:style-name="T179">3.2</text:span><text:span text:style-name="T180">. paskiria Vyresnįjį PHARE programos pareigūną, nedelsiant informuoja Agentūrą apie jo paskyrimą arba pakeitimą ir pateikia Agentūrai Vyresniojo PHARE programos pareigūno pasirašytą deklaraciją (2 priedas);</text:span></text:p>
      <text:p text:style-name="P181"><text:span text:style-name="T182">3.3</text:span><text:span text:style-name="T183">. sudaro Vyresniojo PHARE programos pareigūno vadovaujamą PHARE programos projektų priežiūros komitetą, darbo grupę ar kitą kolektyvinį darbo organą, susidedantį iš atsakingų už konkretaus PHARE programos projekto įgyvendinimą specialistų, ir nedelsiant informuoja Agentūrą apie jo sudarymą, sudėtį bei sudėties pasikeitimus;</text:span></text:p>
      <text:p text:style-name="P184"><text:span text:style-name="T185">3.4</text:span><text:span text:style-name="T186">. rengia ir teikia Agentūrai tvirtinti detaliuosius PHARE programos projektų įgyvendinimo planus;</text:span></text:p>
      <text:p text:style-name="P187"><text:span text:style-name="T188">3.5</text:span><text:span text:style-name="T189">. teikia pasiūlymus Agentūrai dėl standartinių pirkimo dokumentų formų tobulinimo;</text:span></text:p>
      <text:p text:style-name="P190"><text:span text:style-name="T191">3.6</text:span><text:span text:style-name="T192">. rengia prekių, paslaugų ir darbų, susijusių su PHARE programos projektų įgyvendinimu, pirkimo dokumentus ir su paaiškinamuoju raštu teikia tvirtinti Agentūrai;</text:span></text:p>
      <text:p text:style-name="P193"><text:span text:style-name="T194">3.7</text:span><text:span text:style-name="T195">. parengia išankstinių skelbimų apie numatomus pirkimus ir pirkimo skelbimų tekstus ir teikia juos tvirtinti Agentūrai;</text:span></text:p>
      <text:p text:style-name="P196"><text:span text:style-name="T197">3.8</text:span><text:span text:style-name="T198">. teikia tvirtinti Agentūrai viešojo pirkimo komisijos sudėtį (kartu su pirkimo komisijos narių gyvenimo aprašymais) ir užtikrina pasiūlytų pirkimo komisijos narių dalyvavimą komisijos darbe;</text:span></text:p>
      <text:p text:style-name="P199"><text:span text:style-name="T200">3.9</text:span><text:span text:style-name="T201">. dalyvauja PHARE programos „Dvynių“ projekto atrankos komisijos darbe;</text:span></text:p>
      <text:p text:style-name="P202"><text:span text:style-name="T203">3.10</text:span><text:span text:style-name="T204">. bendradarbiauja su Agentūra pirkimo dokumentų paaiškinimo rangovams, paslaugų teikėjams ar prekių tiekėjams klausimais;</text:span></text:p>
      <text:p text:style-name="P205"><text:span text:style-name="T206">3.11</text:span><text:span text:style-name="T207">. nagrinėja kartu su Agentūra rangovų, paslaugų teikėjų ar prekių tiekėjų pretenzijas ir skundus bei rengia jiems atsakymus;</text:span></text:p>
      <text:p text:style-name="P208"><text:span text:style-name="T209">3.12</text:span><text:span text:style-name="T210">. kartu su „Dvynių“ projekto partneriu parengia pirkimo ir/ar „Dvynių“ projekto sutartį (ar jos pakeitimą) su priedais ir teikia Agentūrai pastaboms;</text:span></text:p>
      <text:p text:style-name="P211"><text:span text:style-name="T212">3.13</text:span><text:span text:style-name="T213">. pasirašo pirkimo sutartį su rangovais, paslaugų teikėjais ar prekių tiekėjais ir/ar „Dvynių“ projekto sutartį su „Dvynių“ projekto partneriu ir teikia ją pasirašyti Agentūrai;</text:span></text:p>
      <text:p text:style-name="P214"><text:span text:style-name="T215">3.14</text:span><text:span text:style-name="T216">. vykdo pirkimo ir/ar „Dvynių“ projekto sutarties įgyvendinimo priežiūrą, sudaro PHARE programos projekto priežiūros komitetą ir vadovauja jo darbui, dalyvauja „Dvynių“ projekto priežiūros komiteto susirinkimuose;</text:span></text:p>
      <text:p text:style-name="P217"><text:span text:style-name="T218">3.15</text:span><text:span text:style-name="T219">. tikrina ir tvirtina sąskaitų ir kitų sutartyse su rangovais, paslaugų teikėjais ar prekių tiekėjais numatytų dokumentų atitikimą sutarčių reikalavimams;</text:span></text:p>
      <text:p text:style-name="P220"><text:span text:style-name="T221">3.16</text:span><text:span text:style-name="T222">. kontroliuoja pateiktų sąskaitų apmokėjimą iš valstybės biudžeto, apmoka sąskaitas ir tvarko apskaitą, užtikrina, kad PHARE programos pabaigoje būtų susigrąžintos nepanaudotos arba netinkamai panaudotos valstybės biudžeto lėšos;</text:span></text:p>
      <text:p text:style-name="P223"><text:span text:style-name="T224">3.17</text:span><text:span text:style-name="T225">. veda valstybės biudžeto lėšų finansinę apskaitą, tvarko ir saugo valstybės biudžeto lėšų finansinės apskaitos bei su jų panaudojimu susijusius dokumentus ir pareikalavus teikia juos turintiems teisę tikrinti asmenims;</text:span></text:p>
      <text:p text:style-name="P226"><text:span text:style-name="T227">3.18</text:span><text:span text:style-name="T228">. teikia Agentūrai mėnesių ataskaitas apie valstybės biudžeto lėšų panaudojimą pagal finansų ministro patvirtintą formą;</text:span></text:p>
      <text:p text:style-name="P229"><text:span text:style-name="T230">3.19</text:span><text:span text:style-name="T231">. teikia Agentūrai finansų ministro patvirtintos formos projektų techninio įgyvendinimo pažangos ataskaitas, projektų įgyvendinimo mėnesio, ketvirčių ir galutines ataskaitas, ataskaitas apie bendrojo finansavimo lėšų panaudojimą, taip pat kitą informaciją, susijusią su PHARE projektų įgyvendinimu;</text:span></text:p>
      <text:p text:style-name="P232"><text:span text:style-name="T233">3.20</text:span><text:span text:style-name="T234">. užtikrina informacijos, pateikiamos ataskaitose, teisingumą ir sudaro sąlygas Agentūrai patikrinti šią informaciją;</text:span></text:p>
      <text:p text:style-name="P235"><text:span text:style-name="T236">3.21</text:span><text:span text:style-name="T237">. įvertina PHARE programos projektų įgyvendinimo riziką ir nedelsiant informuoja Agentūrą apie priežastis, galinčias daryti neigiamą įtaką tinkamam projekto įgyvendinimui;</text:span></text:p>
      <text:p text:style-name="P238"><text:span text:style-name="T239">3.22</text:span><text:span text:style-name="T240">. nustačiusi pažeidimus ar gavusi informacijos apie galimus pažeidimus, nedelsiant informuoja Agentūrą, teikia Agentūrai ketvirčių ataskaitas apie pažeidimus pagal finansų ministro patvirtintą formą;</text:span></text:p>
      <text:p text:style-name="P241"><text:span text:style-name="T242">3.23</text:span><text:span text:style-name="T243">. Lietuvos Respublikos archyvų įstatymo nustatyta tvarka tvarko ir saugo dokumentus, susijusius su PHARE programos projektu;</text:span></text:p>
      <text:p text:style-name="P244"><text:span text:style-name="T245">3.24</text:span><text:span text:style-name="T246">. Europos Komisijai, Finansų ministerijai arba Agentūrai paprašius, pateikia visą turimą informaciją ir dokumentus, susijusius su PHARE programos projektų finansavimu ir įgyvendinimu.</text:span></text:p>
      <text:p text:style-name="P247"/>
      <text:p text:style-name="P248"><text:span text:style-name="T249">4</text:span><text:span text:style-name="T250">. PHARE PROGRAMOS PROJEKTŲ FINANSAVIMAS</text:span></text:p>
      <text:p text:style-name="P251"/>
      <text:p text:style-name="P252"><text:span text:style-name="T253">4.1</text:span><text:span text:style-name="T254">. PHARE programos projektai finansuojami PHARE programos ir valstybės biudžeto lėšomis.</text:span></text:p>
      <text:p text:style-name="P255"><text:span text:style-name="T256">4.2</text:span><text:span text:style-name="T257">. Projektai finansuojami pagal iš anksto Paramos gavėjo, Finansų ministerijos ir Europos Komisijos suderintus projektų aprašymus (fiche), kurie yra Lietuvos Respublikos ir Europos Komisijos pasirašytų Finansinių memorandumų dalis.</text:span></text:p>
      <text:p text:style-name="P258"><text:span text:style-name="T259">4.3</text:span><text:span text:style-name="T260">. Numačius PHARE programos projekto bendrąjį finansavimą, didinant arba mažinant jo apimtį, Paramos gavėjas atsako už valstybės biudžeto lėšų, reikalingų bendrajam projekto finansavimui, savalaikį užtikrinimą.</text:span></text:p>
      <text:p text:style-name="P261"><text:span text:style-name="T262">4.4</text:span><text:span text:style-name="T263">. PHARE programos lėšų iš Nacionalinio fondo pervedimas Agentūrai atliekamas vadovaujantis pateiktomis pinigų srautų prognozėmis, parengtomis remiantis pasirašytais ir būsimais įsipareigojimais bei Paramos gavėjo pateiktomis projektų įgyvendinimo pažangos ataskaitomis.</text:span></text:p>
      <text:p text:style-name="P264"><text:span text:style-name="T265">4.5</text:span><text:span text:style-name="T266">. Lėšų perskirstymas gali būti vykdomas tik pagal Finansavimo sutarties tarp Agentūros ir Nacionalinio fondo nuostatas.</text:span></text:p>
      <text:p text:style-name="P267"/>
      <text:p text:style-name="P268"><text:span text:style-name="T269">5</text:span><text:span text:style-name="T270">. PHARE PROGRAMOS PROJEKTŲ PRIEŽIŪRA</text:span></text:p>
      <text:p text:style-name="P271"/>
      <text:p text:style-name="P272"><text:span text:style-name="T273">5.1</text:span><text:span text:style-name="T274">. Priežiūra atliekama vadovaujantis Finansinių memorandumų ir šios sutarties nuostatomis, Nacionalinio pagalbos koordinatoriaus nurodymais bei kitomis Europos Komisijos išleistomis ir Agentūros perduotomis Paramos gavėjui instrukcijomis, Jungtinio PHARE priežiūros komiteto ir Sektoriaus priežiūros pakomitečio sprendimais.</text:span></text:p>
      <text:p text:style-name="P275"><text:span text:style-name="T276">5.2</text:span><text:span text:style-name="T277">. Paramos gavėjai tiesiogiai dalyvauja projektų priežiūroje.</text:span></text:p>
      <text:p text:style-name="P278"/>
      <text:p text:style-name="P279"><text:span text:style-name="T280">6</text:span><text:span text:style-name="T281">. AUDITAS</text:span></text:p>
      <text:p text:style-name="P282"/>
      <text:p text:style-name="P283"><text:span text:style-name="T284">6.1</text:span><text:span text:style-name="T285">. Visos sąskaitos ir operacijos, tiesiogiai susijusios su PHARE programos projektais, gali būti periodiškai tikrinamos Europos Komisijos, Valstybės kontrolės, Agentūros, Finansų ministerijos pareigūnų/darbuotojų arba jų pasamdytų nepriklausomų auditorių.</text:span></text:p>
      <text:p text:style-name="P286"/>
      <text:p text:style-name="P287"><text:span text:style-name="T288">7</text:span><text:span text:style-name="T289">. FINANSINĖS ATASKAITOS</text:span></text:p>
      <text:p text:style-name="P290"/>
      <text:p text:style-name="P291"><text:span text:style-name="T292">7.1</text:span><text:span text:style-name="T293">. Agentūra teikia Paramos gavėjui ketvirčių ir metų ataskaitas apie PHARE lėšų panaudojimą.</text:span></text:p>
      <text:p text:style-name="P294"><text:span text:style-name="T295">7.2</text:span><text:span text:style-name="T296">. Paramos gavėjas teikia Agentūrai mėnesių ataskaitas apie valstybės biudžeto lėšų panaudojimą, PHARE programos projektų techninio įgyvendinimo pažangos ataskaitas ir ketvirčių pažeidimų ataskaitas.</text:span></text:p>
      <text:p text:style-name="P297"><text:span text:style-name="T298">7.3</text:span><text:span text:style-name="T299">. Mėnesių ataskaitos pateikiamos iki kiekvieno kito mėnesio 10 dienos.</text:span></text:p>
      <text:p text:style-name="P300"><text:span text:style-name="T301">7.4</text:span><text:span text:style-name="T302">. Ketvirčių ir metų ataskaitos pateikiamos ne vėliau kaip per 1 mėnesį nuo ketvirčio (metų) pabaigos.</text:span></text:p>
      <text:p text:style-name="P303"/>
      <text:p text:style-name="P304"><text:span text:style-name="T305">8</text:span><text:span text:style-name="T306">. BAIGIAMOSIOS NUOSTATOS</text:span></text:p>
      <text:p text:style-name="P307"/>
      <text:p text:style-name="P308"><text:span text:style-name="T309">8.1</text:span><text:span text:style-name="T310">. Ši sutartis įsigalioja ją pasirašius sutarties šalims.</text:span></text:p>
      <text:p text:style-name="P311"><text:span text:style-name="T312">8.2</text:span><text:span text:style-name="T313">. Ši sutartis gali būti keičiama raštišku šalių susitarimu.</text:span></text:p>
      <text:p text:style-name="P314"><text:span text:style-name="T315">8.3</text:span><text:span text:style-name="T316">. Sutartis vykdoma ir aiškinama pagal Lietuvos Respublikos teisės aktus.</text:span></text:p>
      <text:p text:style-name="P317"><text:span text:style-name="T318">8.4</text:span><text:span text:style-name="T319">. Ginčai, kylantys tarp šalių dėl šios sutarties nuostatų arba kitų su ja susijusių teisinių santykių, sprendžiami šalių derybomis.</text:span></text:p>
      <text:p text:style-name="P320"><text:span text:style-name="T321">8.5</text:span><text:span text:style-name="T322">. Visi pranešimai, reikalavimai arba prašymai, susiję su šia sutartimi, turi būti pateikiami raštu šiais adresais:</text:span></text:p>
      <text:p text:style-name="P323"/>
      <text:p text:style-name="P324">AGENTŪRAI</text:p>
      <text:p text:style-name="P325"/>
      <text:p text:style-name="P326">Viešoji įstaiga Centrinė projektų valdymo agentūra</text:p>
      <text:p text:style-name="P327">J. Tumo-Vaižganto g. 8A/2, LT-01108 Vilnius</text:p>
      <text:p text:style-name="P328">Faksas +370 5 251 44 01</text:p>
      <text:p text:style-name="P329"/>
      <text:p text:style-name="P330">PARAMOS GAVĖJUI</text:p>
      <text:p text:style-name="P331"/>
      <text:p text:style-name="P332"><text:span text:style-name="T333">8.6</text:span><text:span text:style-name="T334">. Pasikeitus šalių adresams, šalys įsipareigoja informuoti viena kitą apie tai ne vėliau kaip per 5 (penkias) darbo dienas.</text:span></text:p>
      <text:p text:style-name="P335"><text:span text:style-name="T336">8.7</text:span><text:span text:style-name="T337">. Ši Sutartis sudaryta dviem egzemplioriais lietuvių kalba, kiekvienai sutarties šaliai po vieną egzempliorių. Visi egzemplioriai turi vienodą juridinę galią.</text:span></text:p>
      <text:p text:style-name="P338"><text:span text:style-name="T339">8.8</text:span><text:span text:style-name="T340">. Sutarties priedai:</text:span></text:p>
      <text:p text:style-name="P341"><text:span text:style-name="T342">8.8.1</text:span><text:span text:style-name="T343">. PHARE programos projektų sąrašas;</text:span></text:p>
      <text:p text:style-name="P344"><text:span text:style-name="T345">8.8.2</text:span><text:span text:style-name="T346">. Vyresniojo PHARE programos pareigūno deklaracijos forma.</text:span></text:p>
      <text:p text:style-name="P347"/>
      <text:p text:style-name="P348">Viešoji įstaiga Centrinė<text:s/><text:tab/>Paramos gavėjas</text:p>
      <text:p text:style-name="P349">projektų valdymo agentūra</text:p>
      <text:p text:style-name="P350"><text:tab/><text:tab/><text:tab/></text:p>
      <text:p text:style-name="P351">Direktorius Aloyzas Vitkauskas</text:p>
      <text:p text:style-name="P352"/>
      <text:p text:style-name="P353">A. V.<text:s/><text:tab/>A. V.</text:p>
      <text:p text:style-name="P354"><text:span text:style-name="T355">______________</text:span></text:p>
      <text:soft-page-break/>
      <text:p text:style-name="P356">PHARE programos projektų įgyvendinimo ir<text:s/></text:p>
      <text:p text:style-name="P364">priežiūros<text:s/><text:tab/><text:s/>d. sutarties Nr. __</text:p>
      <text:p text:style-name="P365"><text:span text:style-name="T366">1</text:span><text:span text:style-name="T367"><text:s/>priedas</text:span></text:p>
      <text:p text:style-name="P368"/>
      <text:p text:style-name="P369">Sutartis reglamentuoja šių PHARE programos projektų įgyvendinimą:</text:p>
      <text:p text:style-name="P370"/>
      <text:p text:style-name="P371"><text:span text:style-name="T372">1</text:span><text:span text:style-name="T373">. (PHARE Programos projekto pavadinimas ir kiti rekvizitai).</text:span></text:p>
      <text:p text:style-name="P374"><text:span text:style-name="T375">2</text:span><text:span text:style-name="T376">.</text:span></text:p>
      <text:p text:style-name="P377"><text:span text:style-name="T378">3</text:span><text:span text:style-name="T379">.</text:span></text:p>
      <text:p text:style-name="P380"><text:span text:style-name="T381">4</text:span><text:span text:style-name="T382">.</text:span></text:p>
      <text:p text:style-name="P383"><text:span text:style-name="T384">5</text:span><text:span text:style-name="T385">.</text:span></text:p>
      <text:p text:style-name="P386"/>
      <text:p text:style-name="P387"><text:tab/><text:tab/><text:tab/></text:p>
      <text:p text:style-name="P388">VšĮ Centrinės projektų valdymo<text:tab/>Paramos gavėjas</text:p>
      <text:p text:style-name="P389">agentūros direktorius Aloyzas Vitkauskas</text:p>
      <text:p text:style-name="P390"/>
      <text:p text:style-name="P391">A. V.<text:s/><text:tab/>A. V.</text:p>
      <text:p text:style-name="P392"><text:span text:style-name="T393">______________</text:span></text:p>
      <text:soft-page-break/>
      <text:p text:style-name="P394">PHARE programos projektų įgyvendinimo ir</text:p>
      <text:p text:style-name="P402">priežiūros<text:s/><text:tab/><text:s/>d. sutarties Nr. __</text:p>
      <text:p text:style-name="P403"><text:span text:style-name="T404">2</text:span><text:span text:style-name="T405"><text:s/>priedas</text:span></text:p>
      <text:p text:style-name="P406"/>
      <text:p text:style-name="P407"><text:span text:style-name="T408">VYRESNIOJO PROGRAMOS PAREIGŪNO DEKLARACIJA</text:span></text:p>
      <text:p text:style-name="P409"/>
      <text:p text:style-name="P410">Aš, toliau pasirašęs, tinkamai paskirtas vyresniuoju programos pareigūnu<text:s/><text:tab/>,</text:p>
      <text:p text:style-name="P411">patvirtinu, kad minėtoje institucijoje taikomos tinkamos vidaus procedūros šioms užduotims vykdyti:</text:p>
      <text:p text:style-name="P412"><text:span text:style-name="T413">1</text:span><text:span text:style-name="T414">) parengti konkursinę dokumentaciją pagal PHARE finansiniuose memorandumuose nustatytus reikalavimus arba organizuoti parengimą (kai dokumentus rengia ne pati ministerija, valstybės institucija arba įstaiga) ir pateikti Centrinei projektų valdymo agentūrai tvirtinti pagal PHARE projekto įgyvendinimo tvarkaraštyje nustatytus terminus, taip pat atsakyti už PHARE pirkimų konkursų skelbimų parengimą;</text:span></text:p>
      <text:p text:style-name="P415"><text:span text:style-name="T416">2</text:span><text:span text:style-name="T417">) paskelbti vietinėse visuomenės žiniasklaidos priemonėse PHARE pirkimų konkursus, pateikti Centrinei projektų valdymo agentūrai tvirtinti kandidatus į šių konkursų vertinimo komisijas ir užtikrinti šių komisijos narių dalyvavimą viso PHARE pirkimų konkurso metu;</text:span></text:p>
      <text:p text:style-name="P418"><text:span text:style-name="T419">3</text:span><text:span text:style-name="T420">) pasirašyti sutartis su rangovais, paslaugų teikėjais ir tiekėjais, Centrine projektų valdymo agentūra, prižiūrėti šių sutarčių įgyvendinimą, inicijuoti sutarčių pakeitimus;</text:span></text:p>
      <text:p text:style-name="P421"><text:span text:style-name="T422">4</text:span><text:span text:style-name="T423">) patikrinti ir patvirtinti sąskaitų ir kitų sutartyse su rangovais, paslaugų teikėjais ir tiekėjais numatytų dokumentų atitiktį sutarčių reikalavimams ir techninėms sąlygoms;</text:span></text:p>
      <text:p text:style-name="P424"><text:span text:style-name="T425">5</text:span><text:span text:style-name="T426">) įgyvendinti PHARE projektus pagal PHARE finansiniuose memorandumuose ir sutartyse su rangovais, paslaugų teikėjais ar tiekėjais numatytas sąlygas;</text:span></text:p>
      <text:p text:style-name="P427"><text:span text:style-name="T428">6</text:span><text:span text:style-name="T429">) vykdyti tinkamą PHARE projektų įgyvendinimo priežiūrą ir įdiegti atskaitomybės sistemą;</text:span></text:p>
      <text:p text:style-name="P430"><text:span text:style-name="T431">7</text:span><text:span text:style-name="T432">) teikti Centrinei projektų valdymo agentūrai ir Finansų ministerijai PHARE projektų techninio įgyvendinimo pažangos ataskaitas (tarpines ir galutines) pagal Finansų ministerijos patvirtintas formas;</text:span></text:p>
      <text:p text:style-name="P433"><text:span text:style-name="T434">8</text:span><text:span text:style-name="T435">) teikti Centrinei projektų valdymo agentūrai ir Finansų ministerijai padarytų pažeidimų ataskaitas pagal Finansų ministerijos patvirtintą formą;</text:span></text:p>
      <text:p text:style-name="P436"><text:span text:style-name="T437">9</text:span><text:span text:style-name="T438">) atsakyti už informacijos, pateikiamos ataskaitose Centrinei projektų valdymo agentūrai ir Finansų ministerijai, tikslumą ir sąlygų sudarymą Nacionaliniam fondui ir Centrinei projektų valdymo agentūrai patikrinti šią informaciją pas galutinius paramos gavėjus, pavaldžius ministerijai, kitai valstybės institucijai arba įstaigai.</text:span></text:p>
      <text:p text:style-name="P439">Aš taip pat patvirtinu, kad minėtoje įstaigoje yra pakankamas kvalifikuoto personalo skaičius ir yra visi kiti ištekliai, reikalingi sėkmingai ir laiku įgyvendinti man priskirtus ES projektus.</text:p>
      <text:p text:style-name="P440"><text:span text:style-name="T441">Be to, aš patvirtinu, kad yra sukurta audito seką užtikrinanti raštvedybos ir dokumentų saugojimo sistema, projektų dokumentai yra laikomi vadovaujantis Lietuvos Respublikos archyvų įstatymu (Žin., 1995, Nr.<text:s/></text:span><text:a xlink:href="https://www.e-tar.lt/portal/lt/legalAct/TAR.1FEF229DA7C6" office:target-frame-name="_blank" xlink:show="new"><text:span text:style-name="T442">107-2389</text:span></text:a><text:span text:style-name="T443">) ir yra naudojami vadovaujantis Archyvų departamento direktoriaus 2001 m. gruodžio 28 d. įsakymu Nr. 88.</text:span></text:p>
      <text:p text:style-name="P444"/>
      <text:p text:style-name="P445">Vyresnysis programos pareigūnas</text:p>
      <text:p text:style-name="P446">(Pareigos)<text:s/><text:tab/>(Parašas)<text:s/><text:tab/>(Vardas ir pavardė)</text:p>
      <text:p text:style-name="P447"/>
      <text:p text:style-name="P448">Data:</text:p>
      <text:p text:style-name="P4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6</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6</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396"><draw:frame draw:style-name="F397" text:anchor-type="paragraph" svg:y="0.0006in" draw:z-index="0"><draw:text-box fo:min-height="0in" fo:min-width="0in"><text:p text:style-name="P395"><text:span text:style-name="T398"><text:page-number text:fixed="false">6</text:page-number></text:span></text:p></draw:text-box></draw:frame></text:p>
      </style:header>
      <style:footer>
        <text:p text:style-name="P399"/>
      </style:footer>
    </style:master-page>
    <style:master-page style:next-style-name="MP3" style:name="MPF3" style:page-layout-name="PL3">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0T08:22:00Z</meta:creation-date>
    <dc:date>2016-05-20T08:22:00Z</dc:date>
    <meta:template xlink:href="Normal" xlink:type="simple"/>
    <meta:editing-cycles>2</meta:editing-cycles>
    <meta:editing-duration>PT0S</meta:editing-duration>
    <meta:document-statistic meta:page-count="8" meta:paragraph-count="182" meta:word-count="2531" meta:character-count="20269" meta:row-count="597" meta:non-whitespace-character-count="17920"/>
  </office:meta>
</office:document-meta>
</file>