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2 M. SPALIO 3 D.<text:s/></text:span><text:span text:style-name="T18">NUTARIMO</text:span><text:span text:style-name="T19"><text:s/>Nr. 1559</text:span><text:span text:style-name="T20"><text:s/>„DĖL<text:s/></text:span><text:span text:style-name="T21">OPERATYVINĖS VEIKLOS SUBJEKTŲ SĄRAŠO PATVIRTINIMO IR JŲ OPERATYVINĖS VEIKLOS MASTO NUSTATYMO</text:span><text:span text:style-name="T22">“ PAKEITIMO</text:span></text:p>
      <text:p text:style-name="Normal"/>
      <text:p text:style-name="P23">2008 m. gegužės 16 d. Nr. 453</text:p>
      <text:p text:style-name="P24">Vilnius</text:p>
      <text:p text:style-name="P25"/>
      <text:p text:style-name="P26">Lietuvos Respublikos Vyriausybė<text:span text:style-name="T27"><text:s/></text:span><text:span text:style-name="T28">nutari</text:span>a:</text:p>
      <text:p text:style-name="P29"><text:span text:style-name="T30">Pakeisti L</text:span><text:span text:style-name="T31">ietuvos Respublikos Vyriausybės<text:s/></text:span><text:span text:style-name="T32">2002 m. spalio 3 d.<text:s/></text:span><text:span text:style-name="T33">nutarimą<text:s/></text:span><text:span text:style-name="T34">Nr. 1559</text:span><text:span text:style-name="T35"><text:s/>„</text:span><text:span text:style-name="T36">Dėl operatyvinės veiklos subjektų sąrašo patvirtinimo ir jų operatyvinės veiklos masto nustatymo</text:span><text:span text:style-name="T37">“</text:span><text:span text:style-name="T38"><text:s/>(Žin., 2002, Nr.<text:s/></text:span><text:a xlink:href="https://www.e-tar.lt/portal/lt/legalAct/TAR.134122278BA1" office:target-frame-name="_blank" xlink:show="new"><text:span text:style-name="T39">97-4279</text:span></text:a><text:span text:style-name="T40">; 2003, Nr.<text:s/></text:span><text:a xlink:href="https://www.e-tar.lt/portal/lt/legalAct/TAR.14561B76BED9" office:target-frame-name="_blank" xlink:show="new"><text:span text:style-name="T41">80-3663</text:span></text:a><text:span text:style-name="T42">)</text:span><text:span text:style-name="T43">:</text:span></text:p>
      <text:p text:style-name="P44"><text:span text:style-name="T45">1</text:span><text:span text:style-name="T46">.<text:s/></text:span><text:span text:style-name="T47">Išdėstyti 1.1.1 punktą taip:</text:span></text:p>
      <text:p text:style-name="P48"><text:span text:style-name="T49">„</text:span><text:span text:style-name="T50">1.1.1</text:span><text:span text:style-name="T51">. Lietuvos kriminalinės policijos biuro ir teritorinių policijos įstaigų kriminalinės policijos operatyviniai padaliniai;“.</text:span></text:p>
      <text:p text:style-name="P52"><text:span text:style-name="T53">2</text:span><text:span text:style-name="T54">. Išdėstyti 2.1.1 punktą taip:</text:span></text:p>
      <text:p text:style-name="P55"><text:span text:style-name="T56">„</text:span><text:span text:style-name="T57">2.1.1</text:span><text:span text:style-name="T58">. Lietuvos kriminalinės policijos biuro ir teritorinių policijos įstaigų kriminalinės policijos operatyviniams padaliniams pagal jų kompetenciją – užkardant rengiamas, tiriant daromas ar padarytas nusikalstamas veikas, naudotis visomis operatyvinės veiklos subjektų teisėmis ir vykdyti operatyvinės veiklos subjektų pareigas;“.</text:span></text:p>
      <text:p text:style-name="P59"/>
      <text:p text:style-name="P60"/>
      <text:p text:style-name="P61"/>
      <text:p text:style-name="P62">Ministras Pirmininkas<text:tab/>Gediminas Kirkilas</text:p>
      <text:p text:style-name="Normal"/>
      <text:p text:style-name="Normal"/>
      <text:p text:style-name="Normal"/>
      <text:p text:style-name="P63">Vidaus reikalų ministras<text:tab/>Regimantas Čiupaila<text:line-break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8T14:01:00Z</meta:creation-date>
    <dc:date>2019-01-28T14:01:00Z</dc:date>
    <meta:print-date>2008-05-19T13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3" meta:character-count="1341" meta:row-count="56" meta:non-whitespace-character-count="1194"/>
  </office:meta>
</office:document-meta>
</file>