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break-before="page" fo:margin-left="3.543in" fo:background-color="#FFFFFF">
        <style:tab-stops/>
      </style:paragraph-properties>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fo:background-color="#FFFFFF"/>
      <style:text-properties fo:font-weight="bold" style:font-weight-asian="bold" style:font-weight-complex="bold"/>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4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4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4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3"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4"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6"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8"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6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6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63"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7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72"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73"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74"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font-style-complex="italic"/>
    </style:style>
    <style:style style:name="T96" style:parent-style-name="DefaultParagraphFont" style:family="text">
      <style:text-properties fo:font-weight="bold" style:font-weight-asian="bold" style:font-weight-complex="bold" style:font-style-complex="italic"/>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13" style:parent-style-name="Normal" style:family="paragraph">
      <style:paragraph-properties fo:text-align="justify" fo:text-indent="0.4923in"/>
    </style:style>
    <style:style style:name="P114" style:parent-style-name="Normal" style:family="paragraph">
      <style:paragraph-properties fo:keep-with-next="always" fo:keep-together="always"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keep-with-next="always" fo:keep-together="always" fo:text-align="justify" fo:text-indent="0.4923in"/>
    </style:style>
    <style:style style:name="P119" style:parent-style-name="Normal" style:family="paragraph">
      <style:paragraph-properties fo:keep-with-next="always" fo:keep-together="always" fo:text-align="justify" fo:text-indent="0.4923in" fo:background-color="#FFFFFF">
        <style:tab-stops>
          <style:tab-stop style:type="left" style:position="0.4131in"/>
        </style:tab-stops>
      </style:paragraph-properties>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text-align="center"/>
    </style:style>
    <style:style style:name="P141" style:parent-style-name="Normal" style:family="paragraph">
      <style:paragraph-properties fo:text-align="justify"/>
    </style:style>
  </office:automatic-styles>
  <office:body>
    <office:text text:use-soft-page-breaks="true">
      <text:p text:style-name="P1"/>
      <text:p text:style-name="P9">LIETUVOS RESPUBLIKOS TEISINGUMO MINISTRAS</text:p>
      <text:p text:style-name="P10"/>
      <text:p text:style-name="P11">Į S A K Y M A S</text:p>
      <text:p text:style-name="P12">DĖL TEISINGUMO MINISTRO 2003 M. GEGUŽĖS 15 D. ĮSAKYMO NR. 149 „DĖL CENTRINĖS HIPOTEKOS ĮSTAIGOS NUOSTATŲ PATVIRTINIMO“ PAKEITIMO</text:p>
      <text:p text:style-name="P13"/>
      <text:p text:style-name="P14">2007 m. liepos 18 d. Nr. 1R-297</text:p>
      <text:p text:style-name="P15">Vilnius</text:p>
      <text:p text:style-name="P16"/>
      <text:p text:style-name="P17"><text:span text:style-name="T18">Pakeičiu</text:span><text:s/>Centrinės hipotekos įstaigos nuostatus, patvirtintus Lietuvos Respublikos teisingumo ministro 2003 m. gegužės 15 d. įsakymu Nr. 149 „Dėl Centrinės hipotekos įstaigos nuostatų patvirtinimo“ (Žin., 2003, Nr. 50-2233), ir išdėstau juos nauja redakcija (pridedama).</text:p>
      <text:p text:style-name="P19"/>
      <text:p text:style-name="P20"/>
      <text:p text:style-name="P21"/>
      <text:p text:style-name="P22"><text:span text:style-name="T23">TEISINGUMO MINISTRAS</text:span><text:span text:style-name="T24"><text:tab/>PETRAS BAGUŠKA</text:span></text:p>
      <text:soft-page-break/>
      <text:p text:style-name="P25">PATVIRTINTA</text:p>
      <text:p text:style-name="P26">Lietuvos Respublikos teisingumo ministro<text:s/></text:p>
      <text:p text:style-name="P27">2003 m. gegužės 15 d. įsakymu Nr. 149</text:p>
      <text:p text:style-name="P28">(Lietuvos Respublikos teisingumo ministro<text:s/></text:p>
      <text:p text:style-name="P29">2007 m. liepos 18 d. įsakymo Nr. 1R-297<text:s/></text:p>
      <text:p text:style-name="P30">redakcija)</text:p>
      <text:p text:style-name="Normal"/>
      <text:p text:style-name="P31"><text:span text:style-name="T32">CENTRINĖS HIPOTEKOS ĮSTAIGOS NUOSTATAI<text:s/></text:span></text:p>
      <text:p text:style-name="P33"/>
      <text:p text:style-name="P34"><text:span text:style-name="T35">I</text:span><text:span text:style-name="T36">.<text:s/></text:span><text:span text:style-name="T37">BENDROSIOS NUOSTATOS</text:span></text:p>
      <text:p text:style-name="P38"/>
      <text:p text:style-name="P39">1. Centrinė hipotekos įstaiga yra biudžetinė įstaiga. Centrinės hipotekos įstaigos savininko teises ir pareigas, vadovaudamasi Lietuvos Respublikos Vyriausybės 1997 m. rugsėjo 12 d. nutarimu Nr. 991 „Dėl Lietuvos Respublikos hipotekos registro steigimo įstatymo įgyvendinimo“ (Žin., 1997, Nr. 85-2144), įgyvendina Lietuvos Respublikos teisingumo ministerija (toliau vadinama – Teisingumo ministerija).</text:p>
      <text:p text:style-name="P40">2. Centrinė hipotekos įstaiga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kitais teisės aktais ir šiais nuostatais.</text:p>
      <text:p text:style-name="P41">3. Centrinė hipotekos įstaiga yra viešasis juridinis asmuo, turintis sąskaitą banke, antspaudą su Lietuvos valstybės herbu ir savo pavadinimu „Centrinė hipotekos įstaiga“.</text:p>
      <text:p text:style-name="P42">4. Centrinė hipotekos įstaiga yra biudžetinė įstaiga, finansuojama iš Lietuvos Respublikos valstybės biudžeto. Biudžeto lėšos naudojamos Centrinei hipotekos įstaigai išlaikyti, registrams tvarkyti ir kitoms biudžeto išlaidų sąmatose numatytoms programoms finansuoti. Centrinei hipotekos įstaigai finansuoti gali būti naudojamos ir kitos teisės aktų nustatyta tvarka gautos lėšos.</text:p>
      <text:p text:style-name="P43">5. Centrinės hipotekos įstaigos adresas: Tilto g. 17/Radvilų g. 4, LT-01101 Vilnius.</text:p>
      <text:p text:style-name="P44"/>
      <text:p text:style-name="P45"><text:span text:style-name="T46">II</text:span><text:span text:style-name="T47">.<text:s/></text:span><text:span text:style-name="T48">CENTRINĖS HIPOTEKOS ĮSTAIGOS VEIKLOS TIKSLAS, SRITYS, RŪŠYS IR FUNKCIJOS</text:span></text:p>
      <text:p text:style-name="P49"/>
      <text:p text:style-name="P50">6. Centrinės hipotekos įstaigos veiklos tikslas – užtikrinti teisės aktų nustatytų duomenų rinkimą, kaupimą, apdorojimą, sisteminimą, saugojimą ir teikimą, taikant apsaugos priemones nuo neteisėto duomenų rinkimo, užrašymo, kaupimo, saugojimo, klasifikavimo, grupavimo, jungimo, atkūrimo, keitimo (pildymo ar taisymo), teikimo, paskelbimo, naudojimo ar naikinimo.</text:p>
      <text:p text:style-name="P51">7. Centrinės hipotekos įstaigos veiklos sritys:</text:p>
      <text:p text:style-name="P52">7.1. Lietuvos Respublikos hipotekos registro (toliau vadinama – Hipotekos registras) tvarkymas;</text:p>
      <text:p text:style-name="P53">7.2. Testamentų registro tvarkymas;</text:p>
      <text:p text:style-name="P54">7.3. Turto arešto aktų registro tvarkymas;</text:p>
      <text:p text:style-name="P55">7.4. Sutarčių registro tvarkymas;</text:p>
      <text:p text:style-name="P56">7.5. Vedybų sutarčių registro tvarkymas.</text:p>
      <text:p text:style-name="P57">8. Vadovaujantis atnaujintu Ekonominės veiklos rūšių klasifikatoriumi, patvirtintu Statistikos departamento prie Lietuvos Respublikos Vyriausybės generalinio direktoriaus 2002 m. gruodžio 16 d. įsakymu Nr. 252 (Žin., 2002, Nr. 126-5744), Centrinė hipotekos įstaiga vykdo šias veiklos rūšis:</text:p>
      <text:p text:style-name="P58">8.1. duomenų apdorojimą (72.3);</text:p>
      <text:p text:style-name="P59">8.2. veiklą, susijusią su duomenų bazėmis (72.4);</text:p>
      <text:p text:style-name="P60">8.3. teisinę veiklą (74.11);</text:p>
      <text:p text:style-name="P61">8.4. aptarnavimo veiklą bendram valdymui palaikyti (75.14).</text:p>
      <text:p text:style-name="P62">9. Centrinė hipotekos įstaiga, siekdama pavestų tikslų šių nuostatų 7 punkte nurodytose veiklos srityse, vykdo šias funkcijas:</text:p>
      <text:p text:style-name="P63">9.1. kaupia iš duomenų teikėjų gautus tvarkomų registrų duomenis, juos atnaujina ir saugo;</text:p>
      <text:p text:style-name="P64">9.2. užtikrina tvarkomų registrų duomenų saugą, teikia pasiūlymus Teisingumo ministerijai, kaip tobulinti tvarkomų registrų duomenų saugą;</text:p>
      <text:p text:style-name="P65">9.3. įsigyja ir aptarnauja tvarkomų registrų programinę įrangą, atlieka kompiuterinių duomenų bazių techninę priežiūrą;</text:p>
      <text:p text:style-name="P66">9.4. užtikrina tvarkomų registrų saugų duomenų perdavimą kompiuterių tinklais;</text:p>
      <text:p text:style-name="P67">9.5. nustato ryšius su susijusiais valstybės registrais, perduoda jiems tvarkomų registrų duomenis ir priima duomenis iš jų;</text:p>
      <text:p text:style-name="P68">9.6. įstatymų nustatyta tvarka teikia tvarkomų registrų duomenis duomenų gavėjams, juos registruoja, palaiko tvarkomų registrų duomenų paskirstymo sistemą;</text:p>
      <text:p text:style-name="P69">9.7. organizuoja registrus tvarkančių valstybės tarnautojų ir darbuotojų, dirbančių pagal darbo sutartis (toliau vadinama – darbuotojai), mokymus, apibendrina registrų duomenų registravimo, keitimo, išregistravimo ir kitų su šiais duomenimis atliekamų veiksmų praktiką ir teikia bendrą praktiką formuojančias rekomendacijas;</text:p>
      <text:p text:style-name="P70">9.8. rengia mokomuosius ir pažintinius registrų tvarkymo kursus;</text:p>
      <text:p text:style-name="P71">9.9. teikia tvarkomų registrų statistikos duomenis;</text:p>
      <text:p text:style-name="P72">9.10. prižiūri ir tvarko tvarkomų registrų dokumentų ir duomenų bazių archyvus;</text:p>
      <text:p text:style-name="P73">9.11. Teisingumo ministerijos pavedimu atlieka registrų steigimo parengiamuosius ir kitus darbus;</text:p>
      <text:p text:style-name="P74">9.12. teikia Teisingumo ministerijai pasiūlymus dėl tvarkomų registrų veiklos ir jos teisinio reglamentavimo tobulinimo;</text:p>
      <text:p text:style-name="P75">9.13. analizuoja, sistemina pasiūlymus dėl tvarkomų registrų veiklos tobulinimo, sprendžia šių registrų modernizavimo klausimus;</text:p>
      <text:p text:style-name="P76">9.14. projektuoja, įgyvendina, plėtoja ir tvarko tvarkomų registrų informacinę sistemą;</text:p>
      <text:p text:style-name="P77">9.15. pagal savo kompetenciją atstovauja ir koordinuoja registrų kūrimą ir integraciją tarptautiniuose projektuose, dalyvauja vykdant šiuos projektus;</text:p>
      <text:p text:style-name="P78">9.16. bendradarbiauja su valstybės valdžios ir valdymo bei vietos savivaldos institucijomis, užsienio šalių institucijomis ir tarptautinėmis organizacijomis;</text:p>
      <text:p text:style-name="P79">9.17. vykdo kitas Lietuvos Respublikos įstatymuose, tarptautinėse sutartyse, Lietuvos Respublikos Vyriausybės nutarimuose ir Lietuvos Respublikos teisingumo ministro įsakymuose nustatytas funkcijas.</text:p>
      <text:p text:style-name="P80"/>
      <text:p text:style-name="P81"><text:span text:style-name="T82">III</text:span><text:span text:style-name="T83">.<text:s/></text:span><text:span text:style-name="T84">CENTRINĖS HIPOTEKOS ĮSTAIGOS TEISĖS IR PAREIGOS</text:span></text:p>
      <text:p text:style-name="P85"/>
      <text:p text:style-name="P86">10. Centrinė hipotekos įstaiga, vykdydama jai pavestas funkcijas, turi teisę:</text:p>
      <text:p text:style-name="P87">10.1. gauti iš Hipotekos, Turto arešto aktų registro, Testamentų, Vedybų sutarčių ir Sutarčių registrų duomenų teikėjų duomenis;</text:p>
      <text:p text:style-name="P88">10.2. atsisakyti teikti tvarkomų registrų duomenis Lietuvos Respublikos asmens duomenų teisinės apsaugos įstatymo (Žin., 1996, Nr. 63-1479; 2003, Nr. 15-597) nustatytais atvejais ir tvarka;</text:p>
      <text:p text:style-name="P89">10.3. dalyvauti Teisingumo ministerijos sudarytose darbo grupėse, kurių veikla susijusi su tvarkomais ar Centrinėje hipotekos įstaigoje steigiamais registrais;</text:p>
      <text:p text:style-name="P90">10.4. pagal savo kompetenciją sudaryti sutartis ir susitarimus;</text:p>
      <text:p text:style-name="P91">10.5. naudotis kitomis Lietuvos Respublikos įstatymų ir kitų teisės aktų suteiktomis teisėmis.</text:p>
      <text:p text:style-name="P92">11. Centrinė hipotekos įstaiga privalo laiku ir tinkamai vykdyti jai pavestas funkcijas.</text:p>
      <text:p text:style-name="P93"/>
      <text:p text:style-name="P94"><text:span text:style-name="T95">IV</text:span><text:span text:style-name="T96">.<text:s/></text:span><text:span text:style-name="T97">CENTRINĖS HIPOTEKOS ĮSTAIGOS DARBO ORGANIZAVIMAS</text:span></text:p>
      <text:p text:style-name="P98"/>
      <text:p text:style-name="P99">12. Centrinei hipotekos įstaigai vadovauja direktorius, kurį skiria į pareigas ir atleidžia iš jų Lietuvos Respublikos teisingumo ministras.</text:p>
      <text:p text:style-name="P100">13. Centrinės hipotekos įstaigos direktorius:</text:p>
      <text:p text:style-name="P101">13.1. vadovauja Centrinei hipotekos įstaigai ir atsako už jai pavestų uždavinių ir funkcijų vykdymą;</text:p>
      <text:p text:style-name="P102">13.2. užtikrina, kad Centrinės hipotekos įstaigos veikloje būtų vykdomi Lietuvos Respublikos įstatymų ir kitų teisės aktų reikalavimai;</text:p>
      <text:p text:style-name="P103">13.3. užtikrina racionalų Centrinei hipotekos įstaigai skiriamų lėšų, technikos ir kitų materialinių išteklių naudojimą;</text:p>
      <text:p text:style-name="P104">13.4. pagal savo kompetenciją leidžia įsakymus, tvirtina metodines rekomendacijas ir kontroliuoja jų vykdymą;</text:p>
      <text:p text:style-name="P105">13.5. tvirtina Centrinės hipotekos įstaigos struktūrą, darbuotojų sąrašus, valstybės tarnautojų pareigybių sąrašus ir pareigybių aprašymus, priskiria Centrinės hipotekos įstaigos valstybės tarnautojų pareigybes kategorijoms;</text:p>
      <text:p text:style-name="P106">13.6. Lietuvos Respublikos valstybės tarnybos įstatymo (Žin., 1999, Nr. 66-2130; 2002, Nr. 45-1708) ir Lietuvos Respublikos darbo kodekso (Žin., 2002, Nr. 64-2569) nustatyta tvarka priima į valstybės tarnybą (darbą) ir atleidžia iš jos Centrinės hipotekos įstaigos darbuotojus, sudaro su jais darbo sutartis ir jas nutraukia. Skatina Centrinės hipotekos įstaigos darbuotojus arba skiria jiems tarnybines ar drausmines nuobaudas, suteikia kasmetines ir tikslines atostogas;</text:p>
      <text:p text:style-name="P107">13.7. nustato Centrinės hipotekos įstaigos darbuotojams pareigines algas ir tarnybinius atlyginimus, priedus bei priemokas;</text:p>
      <text:p text:style-name="P108">13.8. tvirtina Centrinės hipotekos įstaigos vidaus darbo tvarkos taisykles, instrukcijas, veiklos planus ir kitus teisės aktus, susijusius su Centrinės hipotekos įstaigos veikla;</text:p>
      <text:p text:style-name="P109">13.9. priima sprendimą steigti Centrinės hipotekos įstaigos filialus, nutraukti jų veiklą, tvirtina jų nuostatus;</text:p>
      <text:p text:style-name="P110">13.10. atstovauja Centrinei hipotekos įstaigai;</text:p>
      <text:p text:style-name="P111">13.11. vykdo kitas įstatymų ir kitų teisės aktų jam pavestas funkcijas.</text:p>
      <text:p text:style-name="P112">14. Prireikus Centrinės hipotekos įstaigos direktorių pavaduoja direktoriaus pavaduotojas.</text:p>
      <text:p text:style-name="P113"/>
      <text:p text:style-name="P114"><text:span text:style-name="T115">V</text:span><text:span text:style-name="T116">.<text:s/></text:span><text:span text:style-name="T117">CENTRINĖS HIPOTEKOS ĮSTAIGOS FILIALAI</text:span></text:p>
      <text:p text:style-name="P118"/>
      <text:p text:style-name="P119">15. Centrinė hipotekos įstaiga gali steigti filialus. Sprendimą dėl filialo steigimo ir panaikinimo priima Centrinės hipotekos įstaigos direktorius. Filialo vadovą skiria į pareigas ir atleidžia iš jų bei filialo nuostatus tvirtina Centrinės hipotekos įstaigos direktorius. Filialai atlieka Centrinės hipotekos įstaigos direktoriaus patvirtintuose filialų nuostatuose nustatytas funkcijas.</text:p>
      <text:p text:style-name="P120"/>
      <text:p text:style-name="P121"><text:span text:style-name="T122">VI</text:span><text:span text:style-name="T123">.<text:s/></text:span><text:span text:style-name="T124">CENTRINĖS HIPOTEKOS ĮSTAIGOS FINANSINĖS VEIKLOS ORGANIZAVIMAS IR KONTROLĖ</text:span></text:p>
      <text:p text:style-name="P125"/>
      <text:p text:style-name="P126">16. Centrinė hipotekos įstaiga buhalterinę apskaitą organizuoja ir atskaitomybę tvarko įstatymų ir kitų teisės aktų nustatyta tvarka.</text:p>
      <text:p text:style-name="P127">17. Centrinės hipotekos įstaigos finansinės veiklos kontrolę vykdo Teisingumo ministerija ir finansinės kontrolės teisę turinčios valstybės institucijos.</text:p>
      <text:p text:style-name="P128"/>
      <text:p text:style-name="P129"><text:span text:style-name="T130">VII</text:span><text:span text:style-name="T131">.<text:s/></text:span><text:span text:style-name="T132">BAIGIAMOSIOS NUOSTATOS</text:span></text:p>
      <text:p text:style-name="P133"/>
      <text:p text:style-name="P134">18. Centrinė hipotekos įstaiga pertvarkoma, reorganizuojama ir likviduojama Lietuvos Respublikos įstatymų ir kitų teisės aktų nustatyta tvarka.</text:p>
      <text:p text:style-name="P135"/>
      <text:p text:style-name="P136"/>
      <text:p text:style-name="P137"><text:span text:style-name="T138">TEISINGUMO MINISTRAS</text:span><text:span text:style-name="T139"><text:tab/>PETRAS BAGUŠKA</text:span></text:p>
      <text:p text:style-name="P140">______________</text:p>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SYSTEM</dc:creator>
    <meta:creation-date>2014-08-18T06:30:00Z</meta:creation-date>
    <dc:date>2014-08-18T06:30:00Z</dc:date>
    <meta:template xlink:href="Normal" xlink:type="simple"/>
    <meta:editing-cycles>2</meta:editing-cycles>
    <meta:editing-duration>PT0S</meta:editing-duration>
    <meta:document-statistic meta:page-count="4" meta:paragraph-count="91" meta:word-count="1273" meta:character-count="9845" meta:row-count="180" meta:non-whitespace-character-count="8663"/>
  </office:meta>
</office:document-meta>
</file>