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PRIDĖTINĖS VERTĖS MOKESČIO LENGVATŲ TAIKYMO TVARKOS</text:p>
      <text:p text:style-name="P12"/>
      <text:p text:style-name="P13">1997 m. sausio 24 d. Nr. 31</text:p>
      <text:p text:style-name="P14">Vilnius</text:p>
      <text:p text:style-name="P15"/>
      <text:p text:style-name="P16"><text:span text:style-name="T17">Vadovaudamasis Pridėtinės vertės mokesčio įstatymu ir Liet</text:span><text:span text:style-name="T18">uvos Respublikos Vyriausybės 1996 10 15 nutarimu Nr. 1202 „Dėl prekių, už kurias nemokamas pridėtinės vertės mokestis, ir prekių, kurių gamybos ciklas ilgesnis kaip pusė metų, sąrašų patvirtinimo“ ir suderinus su Valstybine mokesčių inspekcija prie Finansų</text:span><text:span text:style-name="T19"><text:s/>ministerijos,</text:span></text:p>
      <text:p text:style-name="P20"><text:span text:style-name="T21">ĮSAKAU:</text:span></text:p>
      <text:p text:style-name="P22"><text:span text:style-name="T23">Nustatyti tokią PVM lengvatų taikymo tvarką:</text:span></text:p>
      <text:p text:style-name="P24"><text:span text:style-name="T25">1</text:span><text:span text:style-name="T26">. Už prekes, prie kurių kodo yra raidė „P“:</text:span></text:p>
      <text:p text:style-name="P27">- naudojamas vaistams gaminti arba yra vaistinė prekė (ex12.11(P), ex25.01(P), ex27.12(P), ex28 skirsnis(P), ex29 skirsnis, ex3104.20(P);</text:p>
      <text:p text:style-name="P28">- naudojamas sveikatos apsaugos sistemoje ex2520.10.00.0(P), ex2526.20.00.0(P), ex3802.10.00.0(P), ex3805.10(P), ex38.07(P), ex3808(P), ex48.03(P), ex5601.21-5601.29(P), ex5901.90.00.0(P), ex6212.20.00.0(P), ex6307.90.99.0(P), ex8414.60.00.0(P) – 8414.80(P), ex8419.89.80.0(P), ex8421.19.91.0(P), ex84.24(P), ex90.11(P), ex90.12(P), ex90.16(P), ex9025.19.91.0(P), ex90.26(P), ex90.27(P);</text:p>
      <text:p text:style-name="P29">- už dekstraną, skirtą steriliems intraveniniams tirpalams gaminti (ex3913.90.80.0(P),</text:p>
      <text:p text:style-name="P30"><text:span text:style-name="T31">PVM nemokamas, jei muitinės įstaigai</text:span><text:span text:style-name="T32"><text:s/>importuotojas – Lietuvos ūkio subjektas – pateikia vienkartinę 1996 10 15 nutarime Nr. 1202 nurodytą pažymą, o vidaus rinkoje prekių pardavėjui pirkėjas – Lietuvos ūkio subjektas – pateikia arba perkamo kiekio vienkartinę pažymą, arba Lietuvos Respublikos</text:span><text:span text:style-name="T33"><text:s/>Vyriausybės nustatyta tvarka išduoto farmacinės veiklos leidimo (licencijos) kopiją.</text:span></text:p>
      <text:p text:style-name="P34"><text:span text:style-name="T35">2</text:span><text:span text:style-name="T36">. Už kitas perkamas prekes, prie kurių kodo yra raidė „P“, PVM nemokamas, jei muitinės įstaigai importuotojas – Lietuvos ūkio subjektas, o vidaus rinkoje prekių pard</text:span><text:span text:style-name="T37">avėjui pirkėjas – Lietuvos ūkio subjektas pateikia minėtą vienkartinę pažymą.</text:span></text:p>
      <text:p text:style-name="P38"><text:span text:style-name="T39">3</text:span><text:span text:style-name="T40">. Vienkartinės pažymos, išduotos asmenims – Lietuvos ūkio subjektams, turintiems teisę vidaus rinkoje įsigyti be PVM nurodytą kiekį perkamų prekių, galioja 90 kalendorinių d</text:span><text:span text:style-name="T41">ienų (nedenatūruotam etilo alkoholiui – 20 kalendorinių dienų) nuo jų išdavimo.</text:span></text:p>
      <text:p text:style-name="P42"><text:span text:style-name="T43">4</text:span><text:span text:style-name="T44">. Vaistinės prekės, prie kurių kodo yra raidė „P“ (ex12.11(P), ex21.06(P), ex22.07(P), ex25.01(P), ex27.12(P), ex28 skirsnis(P), ex29 skirsnis(P), ex3104.20(P), ex3802.10.</text:span><text:span text:style-name="T45">00.0(P), ex3805.10(P), ex38.07(P), ex3808(P), ex48.03(P), ex5601.21 – 5601.29(P), ex5901.90.00.0(P), ex6212.20.00.0(P), ex6307.90.99(P), ex90.03(P), ex90.04(P), ex9025.19.91.0 (P), vaistinėse ir jų filialuose parduodamos be pridėtinės vertės mokesčio ir be</text:span><text:span text:style-name="T46"><text:s/>papildomų vienkartinių pažymų ar leidimų (licencijų) kopijų.</text:span></text:p>
      <text:p text:style-name="P47"/>
      <text:p text:style-name="P48"/>
      <text:p text:style-name="P49"><text:span text:style-name="T50">Sveikatos apsaugos ministras</text:span><text:span text:style-name="T51"><text:tab/>Juozas Galdikas</text:span></text:p>
      <text:p text:style-name="P52"><text:span text:style-name="T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30:00Z</meta:creation-date>
    <dc:date>2015-09-20T04:30:00Z</dc:date>
    <meta:template xlink:href="Normal" xlink:type="simple"/>
    <meta:editing-cycles>2</meta:editing-cycles>
    <meta:editing-duration>PT60S</meta:editing-duration>
    <meta:document-statistic meta:page-count="1" meta:paragraph-count="20" meta:word-count="311" meta:character-count="2636" meta:row-count="61" meta:non-whitespace-character-count="2345"/>
  </office:meta>
</office:document-meta>
</file>