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VALSTYBĖS IR SAVIVALDYBIŲ BIUDŽETŲ PAJAMŲ IR IŠLAIDŲ KLASIFIKACIJOS PATVIRTINIMO</text:p>
      <text:p text:style-name="P12"/>
      <text:p text:style-name="P13">1995 m. birželio 29 d. Nr. 72</text:p>
      <text:p text:style-name="P14">Vilnius</text:p>
      <text:p text:style-name="P15"/>
      <text:p text:style-name="P16"><text:span text:style-name="T17">1</text:span><text:span text:style-name="T18">. Remiantis Biud</text:span><text:span text:style-name="T19">žetinės sandaros įstatymu, patvirtinti pridedamą Lietuvos Respublikos valstybės ir savivaldybių biudžetų pajamų ir išlaidų klasifikaciją ir taikyti ją nuo 1996 m. sausio 1 d.</text:span></text:p>
      <text:p text:style-name="P20"><text:span text:style-name="T21">2</text:span><text:span text:style-name="T22">. Pavesti Biudžeto departamentui, suderinus su Iždo departamentu, tvirtinti<text:s/></text:span><text:span text:style-name="T23">ir tvarkyti asignavimų valdytojų kodus ir pranešti juos atitinkamoms valstybės institucijoms.</text:span></text:p>
      <text:p text:style-name="P24"><text:span text:style-name="T25">3</text:span><text:span text:style-name="T26">. Pripažinti negaliojančia Lietuvos Respublikos valstybės ir savivaldybių biudžetų pajamų ir išlaidų klasifikaciją, patvirtintą finansų ministro 1994 01 06 į</text:span><text:span text:style-name="T27">sakymu Nr. 03.</text:span></text:p>
      <text:p text:style-name="P28"/>
      <text:p text:style-name="P29"/>
      <text:p text:style-name="P30"><text:span text:style-name="T31">FINANSŲ MINISTRAS</text:span><text:span text:style-name="T32"><text:tab/>R. ŠARKIN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4T08:41:00Z</meta:creation-date>
    <dc:date>2017-02-24T08:4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791" meta:row-count="36" meta:non-whitespace-character-count="695"/>
  </office:meta>
</office:document-meta>
</file>