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543in" fo:background-color="#FFFFFF">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text-properties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indent="0.4923in"/>
    </style:style>
    <style:style style:name="P264" style:parent-style-name="Normal" style:family="paragraph">
      <style:paragraph-properties fo:keep-with-next="always"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keep-with-next="alway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indent="0.4923in"/>
    </style:style>
    <style:style style:name="P442" style:parent-style-name="Normal" style:family="paragraph">
      <style:paragraph-properties fo:keep-with-next="always" fo:keep-together="always"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keep-with-next="always" fo:keep-together="always" fo:text-align="justify" fo:text-indent="0.4923in"/>
    </style:style>
    <style:style style:name="P447" style:parent-style-name="Normal" style:family="paragraph">
      <style:paragraph-properties fo:keep-with-next="always" fo:keep-together="always"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center"/>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widows="0" fo:orphans="0" fo:break-before="page"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0.4923in"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indent="0.4923in" fo:background-color="#FFFFFF"/>
    </style:style>
    <style:style style:name="P47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indent="0.4923in" fo:background-color="#FFFFFF">
        <style:tab-stops>
          <style:tab-stop style:type="right" style:position="6.25in"/>
        </style:tab-stops>
      </style:paragraph-properties>
    </style:style>
    <style:style style:name="P476" style:parent-style-name="Normal" style:family="paragraph">
      <style:paragraph-properties fo:widows="0" fo:orphans="0" fo:margin-left="0.5569in" fo:text-indent="0.4923in" fo:background-color="#FFFFFF">
        <style:tab-stops>
          <style:tab-stop style:type="right" style:position="5.3597in"/>
        </style:tab-stops>
      </style:paragraph-properties>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text-indent="0.4923in"/>
    </style:style>
    <style:style style:name="TableColumn489" style:family="table-column">
      <style:table-column-properties style:column-width="3.0951in" style:use-optimal-column-width="false"/>
    </style:style>
    <style:style style:name="TableColumn490" style:family="table-column">
      <style:table-column-properties style:column-width="3.5972in" style:use-optimal-column-width="false"/>
    </style:style>
    <style:style style:name="Table488"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weight="bold" style:font-weight-asian="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weight="bold" style:font-weight-asian="bold"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weight="bold" style:font-weight-asian="bold"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weight="bold" style:font-weight-asian="bold"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542" style:parent-style-name="Normal" style:family="paragraph">
      <style:paragraph-properties fo:widows="0" fo:orphans="0" fo:margin-left="0.3333in" fo:text-indent="0.4923in" fo:background-color="#FFFFFF">
        <style:tab-stops>
          <style:tab-stop style:type="center" style:position="2.8333in"/>
          <style:tab-stop style:type="center" style:position="4.75in"/>
        </style:tab-stops>
      </style:paragraph-properties>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545" style:parent-style-name="Normal" style:family="paragraph">
      <style:paragraph-properties fo:widows="0" fo:orphans="0" fo:margin-left="0.4166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indent="0.4923in"/>
    </style:style>
    <style:style style:name="P550" style:parent-style-name="Normal" style:family="paragraph">
      <style:paragraph-properties fo:widows="0" fo:orphans="0" fo:text-indent="0.4923in" fo:background-color="#FFFFFF"/>
    </style:style>
    <style:style style:name="P551" style:parent-style-name="Normal" style:family="paragraph">
      <style:paragraph-properties fo:text-indent="0.4923in"/>
    </style:style>
    <style:style style:name="P552" style:parent-style-name="Normal" style:family="paragraph">
      <style:paragraph-properties fo:widows="0" fo:orphans="0" fo:break-before="page" fo:text-indent="3.543in" fo:background-color="#FFFFFF"/>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0.4923in" fo:background-color="#FFFFFF"/>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indent="0.4923in" fo:background-color="#FFFFFF"/>
    </style:style>
    <style:style style:name="P562" style:parent-style-name="Normal" style:family="paragraph">
      <style:paragraph-properties fo:widows="0" fo:orphans="0" fo:text-align="center" fo:background-color="#FFFFFF"/>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widows="0" fo:orphans="0" fo:text-indent="0.4923in" fo:background-color="#FFFFFF"/>
    </style:style>
    <style:style style:name="P565" style:parent-style-name="Normal" style:family="paragraph">
      <style:paragraph-properties fo:widows="0" fo:orphans="0" fo:text-indent="0.4923in" fo:background-color="#FFFFFF"/>
    </style:style>
    <style:style style:name="P566" style:parent-style-name="Normal" style:family="paragraph">
      <style:paragraph-properties fo:widows="0" fo:orphans="0" fo:margin-left="0.7166in" fo:text-indent="0.4923in" fo:background-color="#FFFFFF">
        <style:tab-stops/>
      </style:paragraph-properties>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text-indent="0.4923in"/>
    </style:style>
    <style:style style:name="TableColumn580" style:family="table-column">
      <style:table-column-properties style:column-width="3.3458in" style:use-optimal-column-width="false"/>
    </style:style>
    <style:style style:name="TableColumn581" style:family="table-column">
      <style:table-column-properties style:column-width="3.3465in" style:use-optimal-column-width="false"/>
    </style:style>
    <style:style style:name="Table579"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617" style:parent-style-name="Normal" style:family="paragraph">
      <style:paragraph-properties fo:widows="0" fo:orphans="0" fo:margin-left="0.3333in" fo:text-indent="0.4923in" fo:background-color="#FFFFFF">
        <style:tab-stops>
          <style:tab-stop style:type="center" style:position="2.8333in"/>
          <style:tab-stop style:type="center" style:position="4.75in"/>
        </style:tab-stops>
      </style:paragraph-properties>
      <style:text-properties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620" style:parent-style-name="Normal" style:family="paragraph">
      <style:paragraph-properties fo:widows="0" fo:orphans="0" fo:margin-left="0.4166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indent="0.4923in"/>
    </style:style>
    <style:style style:name="P624" style:parent-style-name="Normal" style:family="paragraph">
      <style:paragraph-properties fo:text-indent="0.4923in"/>
    </style:style>
    <style:style style:name="P625" style:parent-style-name="Normal" style:family="paragraph">
      <style:paragraph-properties fo:widows="0" fo:orphans="0" fo:break-before="page" fo:text-indent="3.543in" fo:background-color="#FFFFFF"/>
    </style:style>
    <style:style style:name="T626" style:parent-style-name="DefaultParagraphFont" style:family="text">
      <style:text-properties style:font-size-complex="12pt"/>
    </style:style>
    <style:style style:name="P627" style:parent-style-name="Normal" style:family="paragraph">
      <style:paragraph-properties fo:widows="0" fo:orphans="0" fo:text-indent="3.543in" fo:background-color="#FFFFFF"/>
      <style:text-properties style:font-size-complex="12pt"/>
    </style:style>
    <style:style style:name="P628" style:parent-style-name="Normal" style:family="paragraph">
      <style:paragraph-properties fo:widows="0" fo:orphans="0" fo:text-indent="3.54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indent="3.543in" fo:background-color="#FFFFFF"/>
      <style:text-properties style:font-size-complex="12pt"/>
    </style:style>
    <style:style style:name="P632" style:parent-style-name="Normal" style:family="paragraph">
      <style:paragraph-properties fo:widows="0" fo:orphans="0" fo:text-indent="3.543in" fo:background-color="#FFFFFF"/>
      <style:text-properties style:font-size-complex="12pt"/>
    </style:style>
    <style:style style:name="P633" style:parent-style-name="Normal" style:family="paragraph">
      <style:paragraph-properties fo:widows="0" fo:orphans="0" fo:text-indent="3.543in" fo:background-color="#FFFFFF"/>
      <style:text-properties style:font-size-complex="12pt"/>
    </style:style>
    <style:style style:name="P634" style:parent-style-name="Normal" style:family="paragraph">
      <style:paragraph-properties fo:text-indent="3.543in"/>
      <style:text-properties style:font-size-complex="12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center" fo:background-color="#FFFFFF"/>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indent="0.4923in"/>
    </style:style>
    <style:style style:name="P641" style:parent-style-name="Normal" style:family="paragraph">
      <style:paragraph-properties fo:widows="0" fo:orphans="0" fo:margin-left="3.1493in" fo:text-indent="0.4923in" fo:background-color="#FFFFFF">
        <style:tab-stops/>
      </style:paragraph-properties>
    </style:style>
    <style:style style:name="P642" style:parent-style-name="Normal" style:family="paragraph">
      <style:paragraph-properties fo:widows="0" fo:orphans="0" fo:margin-left="3.1493in" fo:text-indent="0.4923in" fo:background-color="#FFFFFF">
        <style:tab-stops/>
      </style:paragraph-properties>
    </style:style>
    <style:style style:name="P643"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644" style:parent-style-name="Normal" style:family="paragraph">
      <style:paragraph-properties fo:widows="0" fo:orphans="0" fo:margin-left="3.1493in" fo:text-indent="0.4923in" fo:background-color="#FFFFFF">
        <style:tab-stops/>
      </style:paragraph-properties>
    </style:style>
    <style:style style:name="P645"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646" style:parent-style-name="Normal" style:family="paragraph">
      <style:paragraph-properties fo:widows="0" fo:orphans="0" fo:margin-left="3.1493in" fo:text-indent="0.4923in" fo:background-color="#FFFFFF">
        <style:tab-stops/>
      </style:paragraph-properties>
    </style:style>
    <style:style style:name="P647"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648" style:parent-style-name="Normal" style:family="paragraph">
      <style:paragraph-properties fo:widows="0" fo:orphans="0" fo:text-indent="0.4923in"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P653" style:parent-style-name="Normal" style:family="paragraph">
      <style:paragraph-properties fo:widows="0" fo:orphans="0" fo:text-align="center" fo:background-color="#FFFFFF"/>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text-properties fo:font-size="10pt" style:font-size-asian="10pt"/>
    </style:style>
    <style:style style:name="P656" style:parent-style-name="Normal" style:family="paragraph">
      <style:paragraph-properties fo:widows="0" fo:orphans="0" fo:text-align="center" fo:background-color="#FFFFFF"/>
    </style:style>
    <style:style style:name="P657" style:parent-style-name="Normal" style:family="paragraph">
      <style:paragraph-properties fo:text-indent="0.4923in"/>
    </style:style>
    <style:style style:name="TableColumn659" style:family="table-column">
      <style:table-column-properties style:column-width="0.4708in" style:use-optimal-column-width="false"/>
    </style:style>
    <style:style style:name="TableColumn660" style:family="table-column">
      <style:table-column-properties style:column-width="2.8951in" style:use-optimal-column-width="false"/>
    </style:style>
    <style:style style:name="TableColumn661" style:family="table-column">
      <style:table-column-properties style:column-width="0.9625in" style:use-optimal-column-width="false"/>
    </style:style>
    <style:style style:name="TableColumn662" style:family="table-column">
      <style:table-column-properties style:column-width="0.7715in" style:use-optimal-column-width="false"/>
    </style:style>
    <style:style style:name="TableColumn663" style:family="table-column">
      <style:table-column-properties style:column-width="1.5923in" style:use-optimal-column-width="false"/>
    </style:style>
    <style:style style:name="Table658"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indent="0.4923in"/>
    </style:style>
    <style:style style:name="P782"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783" style:parent-style-name="Normal" style:family="paragraph">
      <style:paragraph-properties fo:widows="0" fo:orphans="0" fo:margin-left="0.3333in" fo:text-indent="0.4923in" fo:background-color="#FFFFFF">
        <style:tab-stops>
          <style:tab-stop style:type="center" style:position="2.8333in"/>
          <style:tab-stop style:type="center" style:position="4.75in"/>
        </style:tab-stops>
      </style:paragraph-properties>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P786" style:parent-style-name="Normal" style:family="paragraph">
      <style:paragraph-properties fo:text-indent="0.4923in"/>
    </style:style>
    <style:style style:name="P787"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LIETUVOS RESPUBLIKOS KULTŪROS MINISTERIJOS DARBO REGLAMENTO PATVIRTINIMO</text:p>
      <text:p text:style-name="P12"/>
      <text:p text:style-name="P13">2007 m. spalio 25 d. Nr. ĮV-646</text:p>
      <text:p text:style-name="P14">Vilnius</text:p>
      <text:p text:style-name="P15"/>
      <text:p text:style-name="P16"/>
      <text:p text:style-name="P17"><text:span text:style-name="T18">Pakeičiu</text:span><text:s/>Lietuvos Respublikos kultūros ministerijos darbo reglamentą, patvirtintą Lietuvos Respublikos kultūros ministro 2003 m. gruodžio 31 d. įsakymu Nr. ĮV-512<text:s/>„Dėl Lietuvos Respublikos kultūros ministerijos darbo reglamento patvirtinimo“ (Žin., 2004, Nr. 35-1148), ir išdėstau jį nauja redakcija (pridedama).</text:p>
      <text:p text:style-name="P19"/>
      <text:p text:style-name="P20"/>
      <text:p text:style-name="P21"/>
      <text:p text:style-name="P22"><text:span text:style-name="T23">KULTŪROS MINISTRAS</text:span><text:span text:style-name="T24"><text:tab/>JONAS JUČAS</text:span></text:p>
      <text:soft-page-break/>
      <text:p text:style-name="P25">PATVIRTINTA</text:p>
      <text:p text:style-name="P26">Lietuvos Respublikos kultūros ministro<text:s/></text:p>
      <text:p text:style-name="P27">2003 m. gruodžio 31 d. įsakymu Nr. ĮV-512</text:p>
      <text:p text:style-name="P28">(Lietuvos Respublikos kultūros ministro<text:s/></text:p>
      <text:p text:style-name="P29">2007 m. spalio 25 d. įsakymo<text:s/></text:p>
      <text:p text:style-name="P30">Nr. ĮV-646 redakcija)</text:p>
      <text:p text:style-name="P31"/>
      <text:p text:style-name="P32"><text:span text:style-name="T33">LIETUVOS RESPUBLIKOS KULTŪROS MINISTERIJOS DARBO REGLAMENTAS</text:span></text:p>
      <text:p text:style-name="P34"/>
      <text:p text:style-name="P35"><text:span text:style-name="T36">I</text:span><text:span text:style-name="T37">.<text:s/></text:span><text:span text:style-name="T38">BENDROSIOS NUOSTATOS</text:span></text:p>
      <text:p text:style-name="P39"/>
      <text:p text:style-name="P40">1. Lietuvos Respublikos kultūros ministerijos darbo reglamentas (toliau vadinama – Reglamentas) nustato Lietuvos Respublikos kultūros ministerijos (toliau vadinama – ministerija) darbo tvarką.</text:p>
      <text:p text:style-name="P41">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2">3. Ministerija savo veiklą grindžia įstatymo viršenybės, objektyvumo, proporcingumo, nepiktnaudžiavimo valdžia, tarnybinio bendradarbiavimo ir kitais Lietuvos Respublikos viešojo administravimo įstatyme (Žin., 1999, Nr. 60-1945; 2006, Nr. 77-2975) nustatytais principais.</text:p>
      <text:p text:style-name="P43">4. Lietuvos Respublikos Seime, Lietuvos Respublikos Prezidentūroje, Lietuvos Respublikos Vyriausybėje, kitose valstybės institucijose ir įstaigose<text:s/>ministerijai atstovauja ministras arba pagal kompetenciją jo pavedimu viceministras, ministerijos valstybės sekretorius, ministerijos sekretorius ar kitas ministerijos valstybės tarnautojas.</text:p>
      <text:p text:style-name="P44">5. Ministerijai atstovaujančiųjų valstybės tarnau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 ir dėl ministerijos oficialiosios pozicijos pristatymo, kreipiasi į ministrą tiesiogiai arba per savo skyriaus vedėją.</text:p>
      <text:p text:style-name="P45"/>
      <text:p text:style-name="P46"><text:span text:style-name="T47">II</text:span><text:span text:style-name="T48">.<text:s/></text:span><text:span text:style-name="T49">BENDRIEJI MINISTERIJOS STRUKTŪROS IR DARBO KLAUSIMAI</text:span></text:p>
      <text:p text:style-name="P50"/>
      <text:p text:style-name="P51"><text:span text:style-name="T52">Ministras ir ministro politinio (asmeninio) pasitikėjimo valstybės tarnautojai</text:span></text:p>
      <text:p text:style-name="P53"/>
      <text:p text:style-name="P54">6. Ministerijai vadovauja ministras, kuris atsakingas už jam pavestas valdymo sritis ir tiesiogiai atsakingas už Lietuvos Respublikos Vyriausybės programos įgyvendinimą ministerijos kompetencijai priklausančiais klausimais. Ministras koordinuoja ir kontroliuoja ministerijos skyrių veiklą, taip pat įstaigų prie ministerijos ir ministerijai pavaldžių ir /arba jos valdymo sričiai priskirtų viešųjų juridinių asmenų (toliau vadinama – pavaldžios įstaigos), kultūros atašė veiklą per ministerijos skyrių vedėjus, įstaigų vadovus ir pavaldžių įstaigų vadovus</text:p>
      <text:p text:style-name="P55">7. Ministras yra atsakingas Lietuvos Respublikos Seimui, Respublikos Prezidentui ir tiesiogiai pavaldus Ministrui Pirmininkui.</text:p>
      <text:p text:style-name="P56">8. Ministrą laikinai gali pavaduoti tik Ministro Pirmininko paskirtas kitas Lietuvos Respublikos Vyriausybės narys.</text:p>
      <text:p text:style-name="P57">9. Ministro politinio (asmeninio) pasitikėjimo valstybės tarnautojai -viceministras, ministro patarėjas (patarėjai), ministro atstovas spaudai ir kiti ministro politinio (asmeninio) pasitikėjimo valstybės tarnautojai – padeda ministrui formuoti politines nuostatas ir prioritetus, priimti ir įgyvendinti sprendimus.</text:p>
      <text:p text:style-name="P58">10. Ministerijos politinio (asmeninio) pasitikėjimo valstybės tarnautojai yra tiesiogiai atsakingi ministrui.</text:p>
      <text:p text:style-name="P59"/>
      <text:p text:style-name="P60"><text:span text:style-name="T61">Ministro įsakymai</text:span></text:p>
      <text:p text:style-name="P62"/>
      <text:p text:style-name="P63">11. Ministras leidžia įsakymus (individualius ir norminius). Prireikus keli ministrai gali leisti bendrus įsakymus. Ministro įsakymai įforminami ministro blanke.</text:p>
      <text:p text:style-name="P64">12. Ministras leidžia įsakymus dėl:</text:p>
      <text:p text:style-name="P65">12.1. ministerijos administracijos struktūros, pareigybių aprašymų ir pareigybių sąrašo patvirtinimo, įstaigų prie ministerijos vadovų pareigybių aprašymų patvirtinimo;</text:p>
      <text:p text:style-name="P66">12.2. ministerijos skyrių nuostatų patvirtinimo, Lietuvos Respublikos Vyriausybės pavedimu – įstaigų prie ministerijos nuostatų ir jų administracijos struktūros patvirtinimo;</text:p>
      <text:p text:style-name="P67">12.3.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p>
      <text:p text:style-name="P68">12.4. įstaigų prie ministerijos vadovų priėmimo į pareigas ir atleidimo iš pareigų, atostogų suteikimo, tarnybinių ar drausminių nuobaudų, pašalpų skyrimo, skatinimo, jei įstatymai nenustato kitaip;</text:p>
      <text:p text:style-name="P69">12.5. komisijų, darbo grupių, tarybų sudarymo;</text:p>
      <text:p text:style-name="P70">12.6. ministerijos valstybės sekretoriaus, ministerijos sekretorių administravimo sričių nustatymo;</text:p>
      <text:p text:style-name="P71">12.7. ministerijos strateginių veiklos planų, įstaigų prie ministerijos strateginių veiklos planų patvirtinimo;</text:p>
      <text:p text:style-name="P72">12.8. kitų įstatymų ir Lietuvos Respublikos Vyriausybės nutarimų jam suteiktų funkcijų vykdymo.</text:p>
      <text:p text:style-name="P73">13. Įsakymus pasirašo ministras. Nesant ministro, įsakymus pasirašo ministrą pavaduojantis kitas Lietuvos Respublikos Vyriausybės narys.</text:p>
      <text:p text:style-name="P74">14. Ministro įsakymų projektus rengia ministerijos valstybės tarnautojai ir darbuotojai pagal savo kompetenciją.</text:p>
      <text:p text:style-name="P75">15. Ministro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 Nr. 104 (Žin., 1998, Nr. 87-2416; 2002, Nr. 50-1923), Dokumentų rengimo taisykles, patvirtintas Lietuvos archyvų departamento prie Lietuvos Respublikos Vyriausybės generalinio direktoriaus 2001 m. kovo 30 d. įsakymu Nr. 19 (Žin., 2001, Nr. 30-1009; 2006, Nr. 60-2169), ir kitų teisės aktų nuostatas.</text:p>
      <text:p text:style-name="P76">16. Parengiami du ministro įsakymo egzemplioriai (originalai). Jeigu rengiamas kelių ministrų bendras įsakymas, jo originalo egzempliorių rengiama tiek, kiek ministrų pasirašo įsakymą. Prieš ministrui pasirašant įsakymą, vienas įsakymo egzempliorius vizuojamas Reglamento 17 punkte nustatyta tvarka. Kitame egzemplioriuje uždedamas ministerijos<text:s/>antspaudas.</text:p>
      <text:p text:style-name="P77">17. Ministrui teikiamas pasirašyti įsakymo originalas, kurį vizuoja:</text:p>
      <text:p text:style-name="P78">17.1. įsakymo projektą rengęs asmuo;</text:p>
      <text:p text:style-name="P79">17.2. ministerijos skyriaus vedėjas ar įstaigos prie ministerijos, kuri inicijavo įsakymo parengimą ar dalyvavo rengiant įsakymo projektą, vadovas. Kai įsakymo projekto rengimą inicijuoja įstaiga prie ministerijos, jį turi vizuoti šios įstaigos teisininkas;</text:p>
      <text:p text:style-name="P80">17.3. suinteresuotų ministerijos skyrių vedėjai, jei įsakymo turinys susijęs su šių skyrių kompetencijai priskirtais klausimais; esant poreikiui įstaigų prie ministerijos vadovai, jei įsakymo turinys susijęs su šių įstaigų kompetencijai priskirtais klausimais;</text:p>
      <text:p text:style-name="P81">17.4. Finansų ir turto valdymo skyriaus bei Buhalterinės apskaitos ir atskaitomybės skyriaus valstybės tarnautojai, kai įsakymas susijęs su piniginiais ištekliais;</text:p>
      <text:p text:style-name="P82">17.5. Teisės ir personalo skyriaus teisininkas;</text:p>
      <text:p text:style-name="P83">17.6. ministerijos valstybės sekretorius;</text:p>
      <text:p text:style-name="P84">17.7. viceministras, ministerijos sekretorius (pagal administruojamą veiklos sritį).</text:p>
      <text:p text:style-name="P85">18. Ministrui pasirašius įsakymą, jis registruojamas ir jo egzempliorius su vizomis paliekamas saugoti Bendrųjų reikalų skyriuje. Įsakymui suteikiamas eilės numeris pagal bendrąją numeraciją nuo metų pradžios iki pabaigos.</text:p>
      <text:p text:style-name="P86">19. Ne vėliau kaip kitą darbo dieną po įsakymo pasirašymo, įsakymo rengėjas įsakymo egzempliorių su ministerijos antspaudu ar jo patvirtintą kopiją pateikia įsakymą vykdyti turintiems ministerijos skyriams, įstaigoms prie ministerijos bei kitiems įsakyme nurodytiems asmenims.</text:p>
      <text:p text:style-name="P87">20. Ministro įsakymai skelbiami ir įsigalioja<text:s/>Lietuvos Respublikos įstatymų ir kitų teisės aktų skelbimo ir įsigaliojimo tvarkos įstatymo (Žin., 1993, Nr. 12-296; 2002, Nr. 124-5626) ir Lietuvos Respublikos Vyriausybės nutarimų, Ministro Pirmininko potvarkių, Lietuvos Respublikos Vyriausybės sprendimų, Lietuvos Respublikos Vyriausybės rezoliucijų, ministrų, Vyriausybės įstaigų, kitų valstybės valdymo institucijų vadovų ir kolegialių institucijų teisės aktų pateikimo oficialiai skelbti „Valstybės žiniose“ ir skelbimo interneto tinklalapiuose tvarkos, patvirtintos Lietuvos Respublikos Vyriausybės 1999 m. rugpjūčio 23 d. nutarimu Nr. 918 (Žin., 1999, Nr. 71-2236; 2005, Nr. 146-5328), nustatyta tvarka.</text:p>
      <text:p text:style-name="P88"/>
      <text:p text:style-name="P89"><text:span text:style-name="T90">Ministerijos administracija ir įstaigos prie ministerijos</text:span></text:p>
      <text:p text:style-name="P91"/>
      <text:p text:style-name="P92">21. Ministerija turi savo administraciją. Jai vadovauja ministerijos valstybės sekretorius.</text:p>
      <text:p text:style-name="P93">22. 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p>
      <text:p text:style-name="P94">23. Ministerijos sekretoriai yra tiesiogiai pavaldūs ministerijos valstybės sekretoriui ir atsakingi ministrui už nustatytą administravimo sritį.</text:p>
      <text:p text:style-name="P95">24. Viceministro, ministerijos valstybės sekretoriaus ir ministerijos sekretorių bendrąją kompetenciją nustato Lietuvos Respublikos Vyriausybės įstatymas (Žin., 1994, Nr. 43-772; 1998, Nr. 41(1)-1131), kiti teisės aktai.</text:p>
      <text:p text:style-name="P96">Ministras savo įgaliojimų laikotarpiu gali turėti visuomeninių konsultantų, kurie ministro prašymu teikia jam konsultacijas, pasiūlymus, išvadas ir kitą informaciją.</text:p>
      <text:p text:style-name="P97">25. Ministerijos administraciją sudaro skyriai, kuriems vadovauja skyrių vedėjai.</text:p>
      <text:p text:style-name="P98">26.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99">27. Ministerijos skyriai darbą organizuoja vadovaudamiesi ministro patvirtintais jų nuostatais,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1-1953), darbuotojai – pareigybių aprašymais.</text:p>
      <text:p text:style-name="P100">28. Prie ministerijos gali būti Lietuvos Respublikos Vyriausybės steigiamos įstaigos prie ministerijos – departamentai, kontrolės ar apskaitos funkcijas vykdančios<text:s/>tarnybos, inspekcijos ir kitos įstaigos.</text:p>
      <text:p text:style-name="P101">Lietuvos Respublikos Vyriausybės pavedimu ministerija vykdo visas ar dalį įstaigos prie ministerijos steigėjo funkcijų.</text:p>
      <text:p text:style-name="P102"/>
      <text:p text:style-name="P103"><text:span text:style-name="T104">Ministerijos kolegija</text:span></text:p>
      <text:p text:style-name="P105"/>
      <text:p text:style-name="P106">29.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07">30. Kolegijos narių skaičių nustato, kolegijos personalinę sudėtį ir darbo reglamentą tvirtina<text:s/><text:soft-page-break/>ministras. Jis taip pat teikia klausimus kolegijai svarstyti.</text:p>
      <text:p text:style-name="P108">31. Kolegijos posėdžių darbotvarkės sudaromos, pateikti klausimai svarstomi, sprendimai priimami ir įforminami kolegijos darbo reglamento nustatyta tvarka.</text:p>
      <text:p text:style-name="P109"/>
      <text:p text:style-name="P110"><text:span text:style-name="T111">Ministerijos veiklos organizavimas</text:span></text:p>
      <text:p text:style-name="P112"/>
      <text:p text:style-name="P113">32. Kultūros ministerijos veikla organizuojama vadovaujantis ministro patvirtintais viešai paskelbtais strateginiais veiklos planais, derinamais su Lietuvos Respublikos Vyriausybės programa, Valstybės ilgalaikės raidos strategija, patvirtinta Lietuvos Respublikos Seimo 2002 m. lapkričio 12 d. nutarimu Nr. IX-1187 (Žin., 2002,<text:s/>Nr. 113-5029), ir rengiamais vadovaujantis Strateginio planavimo metodika, patvirtinta Lietuvos Respublikos Vyriausybės 2002 m. birželio 6 d. nutarimu Nr. 827 (Žin., 2002, Nr. 57-2312; 2007, Nr. 23-879), ir kitais strateginio planavimo dokumentais. Kultūros ministerijos strateginiam veiklos planui pritaria Lietuvos Respublikos Vyriausybė. Ministerijos strateginio veiklos plano įgyvendinimo kontrolę atlieka kultūros ministras ar jo įsakymu sudaryta Kultūros ministerijos strateginio planavimo grupė.</text:p>
      <text:p text:style-name="P114">33. Darbas ministerijoje, ministerijos skyriuose, jos reguliavimo sričiai priskirtose institucijose bei įstaigose yra planuojamas sudarant ilgalaikes strategijas, strateginius veiklos planus, einamųjų metų darbo planus, tarpinstitucines ir investicines programas ir atskirus projektus.</text:p>
      <text:p text:style-name="P115">Ministerijos strateginių veiklos planų rengimą ir įgyvendinimą organizuoja ir koordinuoja ministerijos valstybės sekretorius; planus rengia Strateginio planavimo skyrius.</text:p>
      <text:p text:style-name="P116">Ministerijos Vidaus audito skyriaus veikla planuojama Vidaus kontrolės ir vidaus audito įstatymo (Žin., 2002, Nr. 123-5540) nustatyta tvarka.</text:p>
      <text:p text:style-name="P117">34. Vadovaujantis ministerijos strateginiu veiklos planu, pagal atskiras administravimo sritis sudaromi ministerijos, jos skyrių, taip pat ministerijos valdymo srities įstaigų veiklos planai.</text:p>
      <text:p text:style-name="P118">35. Einamieji ministerijos veiklos klausimai gali būti aptariami ministro, viceministro, ministerijos valstybės sekretoriaus ir ministerijos sekretorių pasitarimuose. Šiuose pasitarimuose ministro nurodymu gali dalyvauti skyrių vedėjai, įstaigų prie ministerijos vadovai, pavaldžių įstaigų vadovai, kiti ministro pakviesti asmenys.</text:p>
      <text:p text:style-name="P119">Viceministras, ministerijos valstybės sekretorius ir ministerijos sekretoriai gali organizuoti skyrių vedėjų ir kitų valstybės tarnautojų ar darbuotojų pasitarimus jiems pavestų uždavinių vykdymo klausimais.</text:p>
      <text:p text:style-name="P120">36. Ministerijos metines veiklos ataskaitas apie tai, kaip vykdoma Lietuvos Respublikos Vyriausybės programa, jos įgyvendinimo priemonės ir ministerijos strateginiai veiklos planai, Lietuvos Respublikos Vyriausybei teikia ministras.</text:p>
      <text:p text:style-name="P121"/>
      <text:p text:style-name="P122"><text:span text:style-name="T123">Dokumentų pasirašymas</text:span></text:p>
      <text:p text:style-name="P124"/>
      <text:p text:style-name="P125">37.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gali pasirašyti ir viceministras arba ministerijos valstybės sekretorius ar ministerijos sekretorius pagal ministro nustatytas administravimo sritis, apie tai vėliau informuodamas ministrą. Įstatymų nustatyta tvarka ministras pasirašo tarptautines sutartis ir susitarimus.</text:p>
      <text:p text:style-name="P126">38. Prieš ministrui pasirašant (vizuojant) dokumentus, jų antruosius egzempliorius (kopijas)<text:s/><text:soft-page-break/>vizuoja dokumento tiesioginis rengėjas, dokumentą rengusio ministerijos skyriaus vedėjas, suinteresuotų ministerijos skyrių vedėjai ar (ir) įstaigų prie ministerijos vadovai, viceministras arba ministerijos valstybės sekretorius, ar ministerijos sekretorius pagal ministro nustatytas administravimo sritis.</text:p>
      <text:p text:style-name="P127">39. Viceministras pasirašo raštus, siunčiamus Respublikos Prezidento patarėjams, Ministro Pirmininko vyriausiajam patarėjui ir ministerijoms, atsakymus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28">40.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29">Jeigu ministerijos valstybės sekretoriaus laikinai nėra, visas arba dalį jo funkcijų ministras paveda atlikti ministerijos sekretoriui.</text:p>
      <text:p text:style-name="P130">41. Prieš viceministrui ar ministerijos valstybės sekretoriui pasirašant (vizuojant) dokumentus, jų antruosius egzempliorius (kopijas) vizuoja tiesioginis dokumento rengėjas, dokumentą rengusio ministerijos skyriaus vedėjas, suinteresuotų skyrių vedėjai ar (ir) įstaigų prie ministerijos vadovai bei ministerijos sekretorius pagal ministro nustatytas administravimo sritis.</text:p>
      <text:p text:style-name="P131">42. Ministerijos sekretoriai pagal nustatytas administravimo sritis pasirašo raštus Lietuvos Respublikos Seimo narių patarėjams, raštus ministerijoms, atsakymus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32">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33">43. Prieš ministerijos sekretoriui pasirašant (vizuojant) dokumentus, jų antruosius egzempliorius (kopijas) vizuoja tiesioginis dokumento rengėjas, atitinkami skyrių vedėjai ar (ir) įstaigos prie ministerijos vadovas.</text:p>
      <text:p text:style-name="P134">44. Skyrių vedėjai pagal kompetenciją turi teisę pasirašyti informacinio pobūdžio raštus.</text:p>
      <text:p text:style-name="P135">45. Prireikus ministras gali nustatyti kitokią dokumentų pasirašymo tvarką.</text:p>
      <text:p text:style-name="P136"/>
      <text:p text:style-name="P137"><text:span text:style-name="T138">III</text:span><text:span text:style-name="T139">.<text:s/></text:span><text:span text:style-name="T140">PAVEDIMAI, JŲ VYKDYMAS IR VYKDYMO KONTROLĖ</text:span></text:p>
      <text:p text:style-name="P141"/>
      <text:p text:style-name="P142"><text:span text:style-name="T143">Įstatymų, Vyriausybės nutarimų ir kitų teisės aktų įgyvendinimo kontrolė</text:span></text:p>
      <text:p text:style-name="P144"/>
      <text:p text:style-name="P145">46. Ministras kontroliuoja, kaip ministerijoje, įstaigose prie ministerijos, pavaldžiose įstaigose įgyvendinami įstatymai, Vyriausybės nutarimai ar kiti teisės aktai, per viceministrą, ministerijos valstybės sekretorių, ministerijos sekretorius ir ministerijai pavaldžių įstaigų vadovus.</text:p>
      <text:p text:style-name="P146">47. Viceministras, ministerijos valstybės sekretorius ir ministerijos sekretoriai pagal jiems priskirtas administravimo sritis atsako už įstatymų, Vyriausybės nutarimų, kitų teisės aktų įgyvendinimo organizavimą ir koordinavimą.</text:p>
      <text:p text:style-name="P147">48. Prireikus atskirų teisės aktų įgyvendinimui ministro įsakymu sudaromos darbo grupės, komisijos.</text:p>
      <text:p text:style-name="P148"/>
      <text:p text:style-name="P149"><text:span text:style-name="T150">Lietuvos Respublikos Vyriausybės, Ministro Pirmininko pavedimai</text:span></text:p>
      <text:p text:style-name="P151"/>
      <text:p text:style-name="P152">49. Ministras užtikrina, kad Lietuvos Respublikos Vyriausybės ir Ministro Pirmininko pavedimai būtų tinkamai ir laiku įvykdyti. Lietuvos Respublikos Vyriausybės ir Ministro Pirmininko pavedimų vykdymą koordinuoja ministerijos valstybės sekretorius.</text:p>
      <text:p text:style-name="P153">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 Rezoliucijoje nurodomas ministerijos skyriaus(-ių), atsakingo(-ų) už pavedimo vykdymą, vedėjas(-ai), įstaigos(-ų) prie ministerijos vadovas(-ai).</text:p>
      <text:p text:style-name="P154">50. Lietuvos Respublikos Vyriausybės, Ministro Pirmininko pavedimai ar Ministrui Pirmininkui pavedus – Vyriausybės kanclerio pavedimai su Reglamento 49 punkte nurodyto asmens rezoliucija perduodami Bendrųjų reikalų skyriui. Jei rezoliucijoje nurodomi kelių ministerijos skyrių vedėjai, padaromas atitinkamas skaičius dokumentų kopijų. Pavedimo originalas atiduodamas pirmajam rezoliucijoje nurodytam vykdytojui.</text:p>
      <text:p text:style-name="P155">51. Jei Lietuvos Respublikos Vyriausybės, Ministro Pirmininko pavedimai paskirti vykdyti keliems vykdytojams, pagrindiniam vykdytojui kiti rezoliucijoje nurodyti ministerijos skyriai pagal savo kompetenciją privalo pateikti išvadas, kai iki nurodyto pavedimo įvykdymo termino yra likusios ne mažiau kaip 3 darbo dienos.</text:p>
      <text:p text:style-name="P156">52. Lietuvos Respublikos Vyriausybės, Ministro Pirmininko pavedimai ar Ministrui Pirmininkui pavedus – Vyriausybės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per 3 mėnesius nuo jų gavimo dienos, jeigu pavedime, įstatyme ar kitame teisės akte, kurio pagrindu duodamas pavedimas, nenurodytas konkretus įvykdymo laikas.</text:p>
      <text:p text:style-name="P157">53. Jeigu ministerija negali laiku įvykdyti Vyriausybės pavedimo, atsakingas už pavedimo įvykdymą skyriaus vedėjas ar įstaigos prie ministerijos vadovas, norėdamas pratęsti pavedimo įvykdymo terminą, šį klausimą suderina su ministerijos valstybės sekretoriumi ar ministerijos sekretoriumi pagal jų kuruojamos veiklos sritį ir parengia:</text:p>
      <text:p text:style-name="P158">53.1. Lietuvos Respublikos Vyriausybės nutarimo, kuriame įpareigojama atlikti pavedimą, pakeitimo projektą dėl Lietuvos Respublikos Vyriausybės nutarime nustatyto pavedimo įvykdymo termino pratęsimo;</text:p>
      <text:p text:style-name="P159">53.2. argumentuotą ministro prašymą ir Ministro Pirmininko potvarkio projektą dėl Ministro Pirmininko potvarkyje nustatyto pavedimo įvykdymo termino pratęsimo;</text:p>
      <text:p text:style-name="P160">53.3. argumentuotą ministro prašymą dėl Ministro Pirmininko rezoliucijoje nustatyto pavedimo įvykdymo termino pratęsimo;</text:p>
      <text:p text:style-name="P161">53.4. argumentuotą ministerijos valstybės sekretoriaus prašymą dėl Ministro Pirmininko pavedimu Vyriausybės kanclerio pavedimo įvykdymo.</text:p>
      <text:p text:style-name="P162">Prašymai pratęsti Ministro Pirmininko pavedimo ar Ministro Pirmininko pavedimu Vyriausybės kanclerio pavedimo įvykdymo terminą turi būti pateikiami ne vėliau kaip prieš 3 darbo dienas iki pavedimo įvykdymo termino pabaigos.</text:p>
      <text:p text:style-name="P163">54. Jeigu Vyriausybės arba Ministro Pirmininko, ar Ministro Pirmininko pavedimu – Vyriausybės kanclerio pavedime pirmąja institucija nurodyta Kultūros ministerija, pavedimo vykdymą organizuoja ir reikiamą medžiagą rengia ministerijos skyrius, kuriam pavedimas pateiktas vykdyti.</text:p>
      <text:p text:style-name="P164">55. Jeigu Vyriausybės, Ministro Pirmininko pavedime ar Ministro Pirmininko pavedimu Vyriausybės kanclerio pavedime Kultūros ministerija nurodyta ne pirmąja vykdančiąja institucija, ministerijos skyrius, kuriam pavedimas pateiktas vykdyti, per 5 darbo dienas nuo jo gavimo dienos ministerijoje turi parengti medžiagą ar atitinkamus pasiūlymus institucijai, kuri pavedime nurodyta pirmąja.</text:p>
      <text:p text:style-name="P165"/>
      <text:p text:style-name="P166"><text:span text:style-name="T167">Ministro, viceministro, ministerijos valstybės sekretoriaus, ministerijos sekretorių ir kiti pavedimai</text:span></text:p>
      <text:p text:style-name="P168"/>
      <text:p text:style-name="P169">56. Pavedimai gali būti duodami ministro įsakymais, rezoliucijomis, viceministro rezoliucijomis, ministerijos valstybės sekretoriaus potvarkiais, rezoliucijomis, ministerijos sekretoriaus rezoliucijomis, kitokia rašytine ar žodine forma.</text:p>
      <text:p text:style-name="P170">57. Pavedimus duoti turi teisę:</text:p>
      <text:p text:style-name="P171">57.1. ministras – viceministrui, ministerijos valstybės sekretoriui, ministerijos sekretoriams, ministerijos skyrių vedėjams, kitiems ministerijos valstybės tarnautojams ir darbuotojams, įstaigų prie ministerijų vadovams, pavaldžių įstaigų vadovams;</text:p>
      <text:p text:style-name="P172">57.2. viceministras – ministro politinio (asmeninio) pasitikėjimo valstybės tarnautojams;</text:p>
      <text:p text:style-name="P173">57.3. ministerijos valstybės sekretorius – ministerijos sekretoriams pagal jiems nustatytas administravimo sritis, skyrių vedėjams, kitiems ministerijos valstybės tarnautojams ir darbuotojams, ministro pavedimu pavaldžių įstaigų vadovams, išskyrus ministro politinio (asmeninio) pasitikėjimo valstybės tarnautojus ir Vidaus audito skyriaus valstybės tarnautojus bei kultūros atašė;</text:p>
      <text:p text:style-name="P174">57.4. ministerijos sekretoriai pagal jiems nustatytas administravimo sritis – skyrių vedėjams, šių skyrių valstybės tarnautojams ir darbuotojams, išskyrus ministro politinio (asmeninio) pasitikėjimo valstybės tarnautojus ir Vidaus audito skyriaus valstybės tarnautojus bei kultūros atašė;</text:p>
      <text:p text:style-name="P175">57.5. skyriaus vedėjas – skyriui priklausantiems valstybės tarnautojams ir darbuotojams.</text:p>
      <text:p text:style-name="P176">58. Pavedimų vykdymą organizuoja ir kontroliuoja viceministras, ministerijos valstybės sekretorius, ministerijos sekretoriai pagal jiems nustatytas administravimo sritis, skyrių vedėjai. Ministro pavedimų įstaigų prie ministerijos vadovams vykdymą organizuoja ir kontroliuoja įstaigų prie ministerijos vadovai.</text:p>
      <text:p text:style-name="P177">59. Pavedimas (išskyrus pavedimus parengti atitinkamą teisės akto projektą ir pavedimus, nurodytus šio Reglamento 78 punkte, bei kitus skubius pavedimus) turi būti įvykdytas ne ilgiau kaip per 10 darbo dienų nuo pavedimo gavimo dienos ministerijos skyriuje, jeigu pavedime nenurodytas konkretus pavedimo įvykdymo laikas ar teisės aktai nenumato kitų terminų. Pavedimai parengti atitinkamo teisės akto projektą turi būti įvykdyti ne ilgiau kaip per 3 mėnesius nuo jų gavimo dienos ministerijos skyriuje, jeigu pavedime, įstatyme ar kitame teisės akte, kurio pagrindu duodamas pavedimas, nenurodytas konkretus įvykdymo laikas.</text:p>
      <text:p text:style-name="P178">60. Jeigu Reglamento 57.1–57.4 punktuose nurodytų asmenų pavedimas duotas raštu keliems vykdytojams, vykdytojai per 3 darbo dienas nuo pavedimo gavimo dienos pagal savo kompetenciją privalo raštu pateikti išvadas, pasiūlymus pirmajam rezoliucijoje nurodytam vykdytojui.</text:p>
      <text:p text:style-name="P179">61. Jeigu įvykdyti pavedimo per nustatytą laiką negalima dėl objektyvių priežasčių, nedelsiant apie tai turi būti pranešta pavedimą davusiam ministrui, viceministrui, ministerijos valstybės sekretoriui ar ministerijos sekretoriui.</text:p>
      <text:p text:style-name="P180">62. Laikoma, kad pavedimas įvykdytas, jeigu išspręsti visi jame pateikti klausimai arba į juos atsakyta iš esmės.</text:p>
      <text:p text:style-name="P181">63. Ministerijos skyrių vedėjai asmeniškai atsakingi už skyriams pavestų uždavinių ir funkcijų vykdymą, už ministro ir viceministro, ministerijos valstybės sekretoriaus, ministerijos sekretorių pavedimų vykdymą.</text:p>
      <text:p text:style-name="P182">64. Visų ministerijoje gautų pavedimų vykdymo apskaitą tvarko, apibendrina jų vykdymo duomenis Bendrųjų reikalų skyrius.</text:p>
      <text:p text:style-name="P183">65. Pavedimą vykdantis ministerijos skyrius kiekvieną savaitę (trečiadienį) pateikia informaciją apie pavedimų vykdymą Bendrųjų reikalų skyriui.</text:p>
      <text:p text:style-name="P184">Bendrųjų reikalų skyrius kiekvieną savaitę (ketvirtadienį) pateikia duomenis ministerijos valstybės sekretoriui apie laiku neįvykdytus pavedimus, nurodant pavedimą vykdančius ministerijos skyrius (valstybės tarnautojus ar darbuotojus).</text:p>
      <text:p text:style-name="P185"/>
      <text:p text:style-name="P186"><text:span text:style-name="T187">IV</text:span><text:span text:style-name="T188">.<text:s/></text:span><text:span text:style-name="T189">ĮSTATYMŲ IR KITŲ TEISĖS AKTŲ PROJEKTŲ RENGIMAS</text:span></text:p>
      <text:p text:style-name="P190"/>
      <text:p text:style-name="P191"><text:span text:style-name="T192">Įstatymų ir kitų teisės aktų projektų rengimas ir derinimas</text:span></text:p>
      <text:p text:style-name="P193"/>
      <text:p text:style-name="P194">66.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įstatymų koncepcijų, Lietuvos Respublikos Vyriausybės nutarimų ir kitų teisės aktų projektus (toliau vadinama – teisės aktų projektai), dalyvauja kartu su kitomis institucijomis rengiant teisės aktų projektus.</text:p>
      <text:p text:style-name="P195">67. Teisės aktų projektus rengia ministerijos skyriai. Teisės aktų projektams rengti gali būti sudaromos darbo grupės, į kurių sudėtį gali būti įtraukti ministerijos bei kitų ministerijų, įstaigų prie ministerijos, Vyriausybės bei kitų įstaigų, įmonių bei organizacijų atstovai.</text:p>
      <text:p text:style-name="P196">68. Ministro sudarytas darbo grupes, taip pat Vyriausybės sudarytas komisijas ar Ministro Pirmininko sudarytas darbo grupes, kurių vadovais paskirti ministerijos valstybės tarnautojai, techniškai aptarnauja ministerija.</text:p>
      <text:p text:style-name="P197">69. Komisijų ir darbo grupių teisės aktų projektams rengti posėdžiai gali būti protokoluojami.</text:p>
      <text:p text:style-name="P198">Komisijų ir darbo grupių, kurių vadovais paskirti ministerijos valstybės tarnautojai, veiklos dokumentai (posėdžių protokolai, susirašinėjimo medžiaga, įvairūs projektai, pažymos ir kt.) saugomi ministerijos skyriuje, kuruojančiame komisijos ar darbo grupės veiklą.</text:p>
      <text:p text:style-name="P199">70. Rengti teisės aktų projektus ministras gali pavesti įstaigoms prie ministerijos pagal kompetenciją.</text:p>
      <text:p text:style-name="P200">Įstaigos prie ministerijos teisės aktų projektus taip pat rengia vykdydamos įstatymuose, kituose Seimo priimtuose teisės aktuose ar Vyriausybės nutarimuose joms nustatytus pavedimus.</text:p>
      <text:p text:style-name="P201">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 atitinkamai ministro ar ministerijos valstybės sekretoriaus pritarimą.</text:p>
      <text:p text:style-name="P202">71.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 1-10).</text:p>
      <text:p text:style-name="P203">Nedidelės apimties, nesudėtingų įstatymų koncepcijos paprastai nerengiamos.</text:p>
      <text:p text:style-name="P204">Įstatymo koncepciją rengia darbo grupė, ministerijos skyrius ar įstaiga prie ministerijos, kurie vėliau rengs įstatymo projektą.</text:p>
      <text:p text:style-name="P205">72. Kai teisės aktu derinami ir įgyvendinami Europos Sąjungos teisės aktai, taip pat vadovaujamasi Nuorodų į Europos Sąjungos teisės aktus pateikimo įstatymuose ir kituose teisės aktuose rekomendacijomis, patvirtintomis Europos teisės departamento prie Lietuvos Respublikos Vyriausybės generalinio direktoriaus 2002 m. gruodžio 13 d. įsakymu Nr. 106k (Žin., 2002, Nr. 125-5720; 2006, Nr. 105-4035).</text:p>
      <text:p text:style-name="P206">73. Teisės aktų projektai (ir priedai, jeigu jie yra) rengėjų turi būti suderinti su ministerijos<text:s/><text:soft-page-break/>skyriais bei įstaigomis prie ministerijos, su kurių veikla susijusios teisės akto projekto nuostatos, ir ministerijos Teisės ir personalo skyriumi.</text:p>
      <text:p text:style-name="P207">74. Ministerijos skyriams teikiamas derinti teisės akto projektas turi būti vizuotas teisės akto projektą rengusio valstybės tarnautojo bei projektą rengusio ministerijos skyriaus vedėjo.</text:p>
      <text:p text:style-name="P208">75. Kai teisės akto projektas teikiamas derinti keliems ministerijos skyriams, rengėjai padaro atitinkamą skaičių teisės akto projekto egzempliorių. Jeigu teisės akto projektas yra didelės apimties (15 ir daugiau lapų) ir teikiamas derinti keliems ministerijos skyriams, rengėjai gali teisės akto projektą pateikti elektronine forma.</text:p>
      <text:p text:style-name="P209">76. Prie teikiamo derinti teisės akto projekto turi būti pridėti priedai, atitinkantys Lietuvos Respublikos Seimo statuto (Žin., 1994, Nr. 15-249; 1999, Nr. 5-97), Lietuvos Respublikos Vyriausybės darbo reglamento, patvirtinto Lietuvos Respublikos Vyriausybės 1994 m. rugpjūčio 11 d. nutarimu Nr. 728 (Žin., 1994, Nr. 63-1238; 2003, Nr. 27-1089), bei kitų teisės aktų reikalavimus.</text:p>
      <text:p text:style-name="P210">77. Prie Vyriausybei teikiamo teisės akto projekto pridedamas lydraštis-teikimas, teisės akto poveikio vertinimas, atitinkantis Sprendimų projektų poveikio vertinimo metodiką, patvirtintą Lietuvos Respublikos Vyriausybės 2003 m. vasario 26 d. nutarimu Nr. 276 (Žin., 2003, Nr. 23-975), bei teisės akto pakeitimo arba papildymo projekto lyginamasis variantas, atitinkantis Įstatymų ir kitų teisės aktų rengimo rekomendacijas.</text:p>
      <text:p text:style-name="P211">Prie įstatymo arba kito Seimo teisės akto projekto<text:s/>papildomai pridedamas Vyriausybės nutarimo dėl įstatymo arba Seimo kito teisės akto projekto pateikimo Lietuvos Respublikos Seimui projektas, aiškinamasis raštas, parengtas pagal Seimo statuto 135 straipsnio 3 dalies reikalavimus, prireikus kartu su įstatymo arba Seimo kito teisės akto projektu pateikiamas įstatymo arba kito Seimo teisės akto projektas dėl šio įstatymo arba kito Seimo teisės akto įgyvendinimo tvarkos.</text:p>
      <text:p text:style-name="P212">Prie ministro įsakymo arba ministerijos valstybės sekretoriaus potvarkio projekto pridedami aktualios bei ankstesnių redakcijų ministro įsakymai ir ministerijos valstybės sekretoriaus potvarkiai, kai teisės akto projektu jie keičiami, papildomi ar pripažįstami netekusiais galios, ir kiti susiję dokumentai.</text:p>
      <text:p text:style-name="P213">78. Ministerijos skyrius, taip pat įstaigos prie ministerijos savo išvadas dėl pateiktų derinti projektų raštu pateikia per 5 darbo dienas nuo teisės akto projekto gavimo ministerijos skyriuje ar įstaigoje prie ministerijos dienos, jeigu rengėjo nenurodytas ilgesnis derinimo terminas.</text:p>
      <text:p text:style-name="P214">79. Jeigu ministerijos skyrius pastabų ir pasiūlymų neturi, teisės akto projekto derinimo faktas patvirtinamas skyriaus vedėjo ir valstybės tarnautojo (-ų), kuriam (-iems) buvo paskirtas nagrinėti projektas, viza (valstybės tarnautojo parašas, vardas ir pavardė, data ir pareigų pavadinimas).</text:p>
      <text:p text:style-name="P215">80. Suderintų ministerijoje teisės aktų projektų, šio Reglamento 77 punkte nurodytų priedų (jeigu jie yra), ministro įsakymų projektų (jeigu jie bus siunčiami derinti suinteresuotoms institucijoms) antruosius egzempliorius vizuoja teisės akto projektą rengęs valstybės tarnautojas, projektą rengusio ministerijos skyriaus vedėjas, skyriaus, su kuriuo buvo derintas teisės akto projektas, vedėjas ir valstybės tarnautojas, kuris nagrinėjo derinti pateiktą teisės akto projektą.</text:p>
      <text:p text:style-name="P216">81. Teisės ir personalo skyrius ne vėliau kaip per 7 darbo dienas nuo teisės akto projekto gavimo dienos Teisės ir personalo skyriuje pateikia pastabas bei pasiūlymus raštu arba juos pažymi ant pateikto teisės akto projekto varianto ir grąžina jį teisės akto projektą teikusiam derinti ministerijos skyriui.</text:p>
      <text:p text:style-name="P217">82. Atsižvelgiant į teisės akto projekto apimtį ar sprendžiamų klausimų sudėtingumą, 81 punkte nurodytas terminas ministerijos valstybės sekretoriaus sutikimu, esant ministerijos Teisės ir personalo skyriaus siūlymui, gali būti pratęstas.</text:p>
      <text:p text:style-name="P218">83. Pataisytą pagal Teisės ir personalo skyriaus pateiktas pastabas bei pasiūlymus teisės akto projektą rengėjas pateikia Teisės ir personalo skyriui kartu su teisės akto projekto variantu, kuriame pažymėtos Teisės ir personalo skyriaus pastabos.</text:p>
      <text:p text:style-name="P219">84. Jei ministerijos Teisės ir personalo skyrius pastabų ir pasiūlymų neturi, šio skyriaus vedėjas ar kitas teisininkas, kuriam vedėjas pavedė vizuoti, vizuoja teisės akto projekto ir priedų (jeigu jų yra) originalus.</text:p>
      <text:p text:style-name="P220">85. Rengėjas teisės akto projektą (apibendrinus ministerijos Teisės ir personalo skyriaus<text:s/><text:soft-page-break/>pastabas ir pasiūlymus), teikia atitinkamam ministerijos sekretoriui, kuris ne vėliau kaip per 2 darbo dienas įvertina, ar projekto nuostatos atitinka ministro nustatytą politiką (esant reikalui, pateikia pastabas bei pasiūlymus).</text:p>
      <text:p text:style-name="P221">86. Rengėjas, gavęs iš atitinkamo ministerijos sekretoriaus įvertinimą, kad teisės akto projekto nuostatos atitinka ministro nustatytą politiką, ir įvertinęs ministerijos sekretoriaus ir ministerijos Teisės ir personalo skyriaus pastabas, pakartotinai teisės akto projektą pateikia ministerijos Teisės ir personalo skyriui. Ministerijos Teisės ir personalo skyriaus vedėjas ar kitas teisininkas, kuriam vedėjas pavedė vizuoti, vizuoja teisės akto projekto ir priedų (jeigu jų yra) originalus.</text:p>
      <text:p text:style-name="P222">87. Teisės aktų projektų ir priedų originalus (pirmuosius egzempliorius) ministrui vizuoti (pasirašyti) teikia ministerijos valstybės sekretorius. Kartu su teisės akto projekto originalu pateikiamas ir projekto bei priedo antrasis egzempliorius.</text:p>
      <text:p text:style-name="P223">88. Teisės akto projekto rengėjas, gavęs iš ministro, viceministro, ministerijos valstybės sekretoriaus teisės akto projektą su pastabomis, pataiso jį atsižvelgdamas į pateiktas pastabas ir teikia vizuoti šio Reglamento nustatyta tvarka.</text:p>
      <text:p text:style-name="P224">89. Išimtiniais atvejais, kada būtina skubiai parengti atitinkamą teisės akto projektą, ministras ar ministerijos valstybės sekretorius gali pavesti skubiai parengti teisės akto projektą, taip pat jį derinti skubos tvarka. Šiuo atveju teisės akto projekto derinimo šio Reglamento 78 ir 81 punktuose terminai nustatomi, atsižvelgiant į konkrečias aplinkybes.</text:p>
      <text:p text:style-name="P225"/>
      <text:p text:style-name="P226"><text:span text:style-name="T227">Teisės aktų projektų derinimas su suinteresuotomis institucijomis</text:span></text:p>
      <text:p text:style-name="P228"/>
      <text:p text:style-name="P229">90. Įstatymų ir kitų teisės aktų projektai suinteresuotoms institucijoms teikiami derinti ir derinami Lietuvos Respublikos Vyriausybės darbo reglamento nustatyta tvarka.</text:p>
      <text:p text:style-name="P230">91. Teisės akto projekto rengėjas, gavęs iš suinteresuotų institucijų pastabas dėl teisės akto projekto ir nesutinkantis atsižvelgti į jas, parengia derinimo pažymą, kurios originalą kartu su teisės akto projekto pirmuoju egzemplioriumi turi vizuoti ministerijos Teisės ir personalo skyriaus vedėjas ar kitas teisininkas, kuriam vedėjas pavedė vizuoti.</text:p>
      <text:p text:style-name="P231">92. Derinimo pažyma turi atitikti Lietuvos Respublikos Vyriausybės darbo reglamento reikalavimus.</text:p>
      <text:p text:style-name="P232"/>
      <text:p text:style-name="P233"><text:span text:style-name="T234">Kitų institucijų pateiktų teisės aktų projektų derinimas</text:span></text:p>
      <text:p text:style-name="P235"/>
      <text:p text:style-name="P236">93. Ministerija Lietuvos Respublikos Vyriausybės darbo reglamento nustatyta tvarka teikia pastabas ir pasiūlymus dėl jai pateiktų derinti kitų valstybės institucijų ar įstaigų parengtų teisės aktų projektų.</text:p>
      <text:p text:style-name="P237">94.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dėl šių teisės aktų projektų rengęs išvadas ministerijos skyrius juos patikrina ir vizuoja šių teisės aktų projektų kopijas.</text:p>
      <text:p text:style-name="P238">95. Jeigu teisės akto projektui pritariama be pastabų ir buvo pateiktas teisės akto projekto originalas (teisės akto projektas vizuotas teikiančios derinti institucijos vedėjo arba vedėjo įgalioto asmens), tai derinimo faktas patvirtinamas ministro (arba ministro rašytiniu pavedimu – viceministro, ministerijos valstybės sekretoriaus ar ministerijos sekretoriaus pagal ministro nustatytas administravimo sritis) viza tame teisės akto projekte ir teisės akto projekto originalas gražinamas jį rengusiai institucijai: ministerijoje paliekamas teisės akto projekto lydraštis ir ministerijos skyriaus, kuris nagrinėjo teisės akto projektą, vedėjo ir valstybės tarnautojo, kuris tiesiogiai nagrinėjo teisės akto projektą, vizuota teisės akto projekto kopija.</text:p>
      <text:p text:style-name="P239">96. Jeigu dėl pateikto teisės akto projekto ministerijos skyrius pateikia pastabų ir pasiūlymų ir ministras (arba ministro rašytiniu pavedimu – viceministras, ministerijos valstybės sekretorius ar ministerijos sekretorius pagal ministro nustatytą administravimo sritį) jiems pritaria, tokiu atveju<text:s/><text:soft-page-break/>kitai institucijai parengiamas raštas, kuriame išdėstomos pastabos bei pasiūlymai, o teisės akto projekto originalas negrąžinamas.</text:p>
      <text:p text:style-name="P240">97. Jeigu dėl pateikto derinti teisės akto projekto ministras turi pastabų ir pasiūlymų, jis vizuoja jį su pastaba, kuri pridedama prie vizuoto teisės akto projekto.</text:p>
      <text:p text:style-name="P241"/>
      <text:p text:style-name="P242"><text:span text:style-name="T243">Teisės aktų projektų teikimas Lietuvos Respublikos Vyriausybei</text:span></text:p>
      <text:p text:style-name="P244"/>
      <text:p text:style-name="P245">98. Teisės aktų projektai Lietuvos Respublikos Vyriausybei teikiami Lietuvos Respublikos Vyriausybės darbo reglamento nustatyta tvarka.</text:p>
      <text:p text:style-name="P246"/>
      <text:p text:style-name="P247"><text:span text:style-name="T248">Teisės aktų skelbimas ministerijos interneto tinklapyje ir „Valstybės žiniose“</text:span></text:p>
      <text:p text:style-name="P249"/>
      <text:p text:style-name="P250">99. Teisės ir personalo skyrius koordinuoja ministro teisės aktų paskelbimą „Valstybės žiniose“ ir priede „Informaciniai pranešimai“. Ministro atstovas spaudai arba ministerijos skyriai organizuoja ministro įsakymų paskelbimą ministerijos interneto tinklalapyje.</text:p>
      <text:p text:style-name="P251">100. Lietuvos Respublikos Vyriausybės darbo reglamento nustatyta tvarka suderinti aktualesnių arba svarbesnių norminių teisės aktų projektai ne vėliau kaip projektų pateikimo Lietuvos Respublikos Vyriausybei dieną skelbiami ministerijos interneto tinklapyje Įstatymų ir kitų aktualiausių norminių teisės aktų projektų skelbimo „Interneto“ tinkle tvarka, patvirtinta Lietuvos Respublikos Vyriausybės 1999 m. vasario 4 d. nutarimu Nr. 118 (Žin., 1999,<text:s/>Nr. 15-389). Ministro atstovas spaudai sudaro ministerijos interneto tinklalapyje projektų sąrašą su nuorodomis į konkrečius projektus. Šalia kiekvieno skelbiamo teisės akto projekto nurodoma atsakingo už projektą asmens pavardė, telefonas ir elektroninio pašto adresas. Sąrašo gale nurodoma atsakingo už sąrašo sudarymą asmens pavardė, telefonas ir elektroninio pašto adresas.</text:p>
      <text:p text:style-name="P252">101.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p>
      <text:p text:style-name="P253">102. Jeigu sugrąžintą iš Lietuvos Respublikos Vyriausybės teisės akto projektą reikia patikslinti ar papildomai suderinti, jis iš ministerijos interneto tinklalapio išimamas arba papildomai skelbiamos grąžinimo priežastys bei pastabos. Patikslintas projektas skelbiamas iš naujo.</text:p>
      <text:p text:style-name="P254">103. Lietuvos Respublikos Vyriausybei priėmus atitinkamą sprendimą dėl ministerijos interneto tinklalapyje esančio teisės akto projekto, jis iš tinklapio išimamas.</text:p>
      <text:p text:style-name="P255">104. Už teisės akto projekto ir priimto teisės akto paskelbimą, išėmimą iš ministerijos interneto tinklalapio atsako ministerijos skyriaus, rengusio teisės akto projektą, vedėjas.</text:p>
      <text:p text:style-name="P256">105. Ministro norminiai teisės aktai turi būti skelbiami „Valstybės žiniose“.</text:p>
      <text:p text:style-name="P257">106. Ministro individualūs teisės aktai ministro nuožiūra gali būti skelbiami „Valstybės žinių“ priede „Informaciniai pranešimai“.</text:p>
      <text:p text:style-name="P258">107. Skelbtinus ministro teisės aktus per 2 dienas nuo jų pasirašymo rengėjas pateikia Teisės ir personalo skyriui raštu ir elektronine forma, kartu su lydraščiu, kurį pasirašo ministerijos valstybės sekretorius arba kitas ministro įgaliotas asmuo.</text:p>
      <text:p text:style-name="P259">108. Skelbtini ministro teisės aktai pateikiami „Valstybės žinių“ redakcijai ne vėliau kaip per 3 dienas nuo jų pasirašymo,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 71-2236; 2003, Nr. 28-1144).</text:p>
      <text:p text:style-name="P260">109. Per 3 dienas nuo oficialaus paskelbimo „Valstybės žiniose“ ministro teisės aktai skelbiami ministerijos interneto tinklalapyje www. lrkm. lt,<text:s/>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61">110. Ministro teisės aktai laikomi ministerijos interneto tinklalapyje vienerius metus.</text:p>
      <text:p text:style-name="P262">111. Teisės aktai, kuriuose yra valstybės ar tarnybos paslaptį sudarančios informacijos, „Valstybės žiniose“ ir ministerijos interneto tinklalapyje neskelbiami.</text:p>
      <text:p text:style-name="P263"/>
      <text:p text:style-name="P264"><text:span text:style-name="T265">Tarptautinių sutarčių rengimas sudarymas ir įgyvendinimas</text:span></text:p>
      <text:p text:style-name="P266"/>
      <text:p text:style-name="P267">112. Tarptautinės sutartys rengiamos ir sudaromos vadovaujantis Lietuvos Respublikos tarptautinių sutarčių įstatymu (Žin., 1999, Nr. 60-1948) ir Lietuvos Respublikos tarptautinių sutarčių rengimo ir sudarymo taisyklėmis, patvirtintomis Lietuvos Respublikos Vyriausybės 2001 m. spalio 1 d. nutarimu Nr. 1179 (Žin., 2001, Nr. 84-2938; 2004, Nr. 175-6497).</text:p>
      <text:p text:style-name="P268">113. Ministerijos kompetencijai priskirtų tarptautinių sutarčių projektus su užsienio valstybėmis arba jų įgaliotais asmenimis, rengimo,<text:s/>pasirašymo, prisijungimo prie jų arba jų ratifikavimo dokumentų bei išvadų projektus rengia Tarptautinių ryšių ir Europos reikalų skyrius su atitinkamais ministerijos skyriais, kurie pagal savo kompetenciją pateikia visą informaciją, reikalingą tarptautinės sutarties rengimui, ir teikia juos derinti kitoms suinteresuotoms institucijoms Lietuvos Respublikos įstatymų ir kitų teisės aktų nustatyta tvarka.</text:p>
      <text:p text:style-name="P269">114. Tarptautinių sutarčių įgyvendinimą pagal savo kompetenciją koordinuoja Tarptautinių ryšių ir Europos reikalų skyrius.</text:p>
      <text:p text:style-name="P270"/>
      <text:p text:style-name="P271"><text:span text:style-name="T272">V</text:span><text:span text:style-name="T273">.<text:s/></text:span><text:span text:style-name="T274">MINISTERIJOS RAŠTVEDYBOS TVARKYMAS</text:span></text:p>
      <text:p text:style-name="P275"/>
      <text:p text:style-name="P276">115. Ministerijos raštvedybą tvarko Bendrųjų reikalų skyrius teisės aktų nustatyta tvarka.</text:p>
      <text:p text:style-name="P277">116. Dokumentai yra registruojami kompiuterinėje gautų ir ministerijoje parengtų dokumentų apskaitos sistemoje (toliau – kompiuterinėje dokumentų apskaitos sistemoje).</text:p>
      <text:p text:style-name="P278">117.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p>
      <text:p text:style-name="P279">118. Gautus Lietuvos Respublikos įstatymus, kitus Lietuvos Respublikos Seimo priimtus teisės aktus, Respublikos Prezidento dekretus, Lietuvos Respublikos Vyriausybės nutarimus ir Ministro Pirmininko potvarkius, kuriuos turi vykdyti ministerija su atskirais pavedimais ar be jų, vykdytojams nukreipia ministras ar viceministras, ministerijos valstybės sekretorius, ministerijos sekretorius pagal kuruojamas veiklos sritis. Šiuos teisės aktus vykdytojams perduoda Bendrųjų reikalų skyrius.</text:p>
      <text:p text:style-name="P280">119. Gaunami Konstitucinio Teismo nutarimai, Lietuvos Aukščiausiojo Teismo Senato nutarimai, ministrų, Vyriausybės įstaigų, kitų valstybės institucijų vadovų ir kolegialių institucijų teisės aktai bei išaiškinimai registruojami Bendrųjų reikalų skyriuje ir perduodami viceministrui arba ministerijos valstybės sekretoriui, ministerijos sekretoriui.</text:p>
      <text:p text:style-name="P281">120. Ministras operatyviai supažindinamas su dokumentais, gautais iš Respublikos Prezidento, Seimo Pirmininko, Ministro Pirmininko, Lietuvos Aukščiausiojo Teismo pirmininko, Konstitucinio Teismo pirmininko, vidaus reikalų ministro, generalinio prokuroro, bei Vyriausybės posėdžio medžiaga.</text:p>
      <text:p text:style-name="P282">121. Bendrųjų reikalų skyriuje visi gauti vokai atplėšiami, patikrinamas jų turinys. Kilus abejonėms dėl voko turinio, apie tai nedelsiant informuojamas ministerijos valstybės sekretorius, o jo nesant – viceministras.</text:p>
      <text:p text:style-name="P283">122. Bendrųjų reikalų skyrius patikrina, ar gauta korespondencija atsiųsta pagal paskirtį ir ar vokuose yra visi dokumentai. Jei voke trūksta dokumentų ar jų priedų, apie tai pranešama siuntėjui. Netinkamai įforminti (nepasirašyti, nepatvirtinti ir pan.) bei apgadinti dokumentai grąžinami siuntėjui. Ne tuo adresu gauta korespondencija persiunčiama pagal paskirtį su voku ar grąžinama siuntėjui ne vėliau kaip kitą darbo dieną.</text:p>
      <text:p text:style-name="P284">123. Užregistravus dokumentą kompiuterinėje dokumentų apskaitos sistemoje, dokumento pirmajame lape dedamas registracijos spaudas. Spaude užrašoma dokumento gavimo data ir registracijos numeris.</text:p>
      <text:p text:style-name="P285">124. Gauti dokumentai, kuriuose ministras, viceministras, ministerijos valstybės sekretorius, ministerijos sekretoriai užrašo rezoliucijas, paskiria vykdytojus, užduotis, jų vykdymo terminus, grąžinami Bendrųjų reikalų skyriui. Kompiuterinėje dokumentų apskaitos sistemoje yra įrašomos rezoliucijos, o dokumentai perduodami vykdytojams.</text:p>
      <text:p text:style-name="P286">125. Jeigu rezoliucijoje nurodyti keli vykdytojai, dokumentas, įrašius rezoliucijas kompiuterinėje dokumentų apskaitos sistemoje, perduodamas Bendrųjų reikalų skyriaus darbuotojui, atsakingam už dokumentų dauginimą. Padarius dokumento kopijas, dokumento originalas perduodamas pirmajam rezoliucijoje nurodytam vykdytojui, o kopijos – kitiems rezoliucijoje nurodytiems vykdytojams.</text:p>
      <text:p text:style-name="P287">126. Pirmu dokumento rezoliucijoje įrašytas vykdytojas yra pagrindinis dokumento ar rezoliucijos užduoties vykdymo organizatorius, jeigu rezoliucijoje nenurodyta kitaip. Kiti rezoliucijoje nurodyti vykdytojai yra vienodai atsakingi už dokumento ar rezoliucijos užduoties įvykdymą nustatytu laiku ir pagrindinio vykdytojo reikalavimu turi pateikti visą reikiamą medžiagą ir atitinkamus pasiūlymus.</text:p>
      <text:p text:style-name="P288">127. Faksimilinio ryšio ar kitokiais telekomunikacijų įrenginiais gauti dokumentai, jei yra užtikrinta jų teksto apsauga ir galima identifikuoti siuntėjo parašą, atspausdinami ir registruojami Bendrųjų reikalų skyriuje. Jei vėliau gaunamas dokumento originalas, jis registruojamas ta pačia data ir numeriu, kaip anksčiau telekomunikacijų įrenginiais gautas dokumentas. Į bylą dedamas originalas ir anksčiau faksimilinio ryšio ar kitokiais telekomunikacijų įrenginiais gauto dokumento lapas su ministerijoje parašytais rekvizitais.</text:p>
      <text:p text:style-name="P289">128. Elektroniniu būdu pateikti asmenų prašymai registruojami ir nagrinėjami, tik jei jie pasirašyti elektroniniu parašu.</text:p>
      <text:p text:style-name="P290">129. Gyventojų prašymai, skundai bei pasiūlymai registruojami Bendrųjų reikalų skyriuje bendrąja tvarka. Jei kartu su prašymu, pareiškimu pateikiamas asmens dokumento originalas (pasas, gimimo liudijimas, mokslo baigimo pažymėjimas ar kt.), dokumentas, padarius jo kopijas, grąžinamas siuntėjui.</text:p>
      <text:p text:style-name="P291">130. Užsienio valstybių institucijų, įstaigų, organizacijų, kitų juridinių ir fizinių asmenų atsiųsti dokumentai registruojami bendrąja tvarka.</text:p>
      <text:p text:style-name="P292">131. Ministerijoje dokumentai rengiami ir įforminami vadovaujantis Įstatymų ir kitų teisės aktų rengimo rekomendacijomis, Dokumentų rengimo taisyklėmis ir Dokumentų tvarkymo ir apskaitos taisyklėmis, patvirtintomis Lietuvos archyvų departamento direktoriaus 2001 m. gruodžio 28 d. įsakymu Nr. 88 (Žin., 2002, Nr. 5-211).</text:p>
      <text:p text:style-name="P293">132. Dokumento rengėjas, rengdamas ministerijos dokumentus, yra atsakingas už Dokumentų rengimo taisyklėse, Įstatymų ir kitų teisės aktų rengimo rekomendacijose bei Dokumentų tvarkymo ir apskaitos taisyklėse nustatytų dokumentų rengimo ir įforminimo reikalavimų taikymą.</text:p>
      <text:p text:style-name="P294">133. Pasirašyti dokumentai ministerijos<text:s/>organizacinės veiklos klausimais yra registruojami ir saugomi Bendrųjų reikalų skyriuje, o dokumentai ministerijos personalo valdymo klausimais yra registruojami ir saugomi Teisės ir personalo skyriuje. Dokumentai kitais su ministerijos veikla susijusiais klausimais registruojami Bendrųjų reikalų skyriuje, o saugomi parengusiame dokumentą ministerijos skyriuje.</text:p>
      <text:p text:style-name="P295">134. Ministro įsakymų ir ministerijos valstybės sekretoriaus potvarkių ministerijos organizacinės veiklos klausimais kopijos ar nuorašai tvirtinami Bendrųjų reikalų skyriaus antspaudu, o dokumentų ministerijos personalo valdymo klausimais – Teisės ir personalo skyriaus antspaudu.</text:p>
      <text:p text:style-name="P296">135. Dokumentų nuorašus užduočių vykdytojams arba kitiems suinteresuotiems valstybės tarnautojams ar darbuotojams perduoda dokumento rengėjas, kuris atsako už nuorašų perdavimą laiku. Jeigu reikia patvirtintus dokumentų nuorašus išsiųsti pavaldžioms įstaigoms, dokumento rengėjas jas perduoda Bendrųjų reikalų skyriaus darbuotojui, atsakingam už dokumentų išsiuntimą. Ministerijos vadovybės pavedimu patvirtinti dokumentų nuorašai gali būti siunčiamos kitoms institucijoms.</text:p>
      <text:p text:style-name="P297">136. Dokumentai, susiję su valstybės ar tarnybos paslaptį sudarančia informacija, rengiami<text:s/><text:soft-page-break/>ir naudojami teisės aktų nustatyta tvarka.</text:p>
      <text:p text:style-name="P298">137. Ministerijos sudaryto ar jos oficialiai gauto dokumento kopijos tikrumą tvirtina skyriaus, kuriame saugomas tas dokumentas, vedėjas (kai jo nėra – jo įgaliotas skyriaus specialistas).</text:p>
      <text:p text:style-name="P299"/>
      <text:p text:style-name="P300"><text:span text:style-name="T301">VI</text:span><text:span text:style-name="T302">.<text:s/></text:span><text:span text:style-name="T303">UŽSIENIO VALSTYBIŲ OFICIALIŲ ASMENŲ, TARPTAUTINIŲ INSTITUCIJŲ IR ORGANIZACIJŲ ATSTOVŲ PRIĖMIMAS</text:span></text:p>
      <text:p text:style-name="P304"/>
      <text:p text:style-name="P305">138. Užsienio valstybių oficialių asmenų, tarptautinių institucijų ir organizacijų atstovų susitikimus su ministru, viceministru, ministerijos valstybės sekretoriumi ar ministerijos sekretoriais organizuoja ministerijos Tarptautinių ryšių ir Europos reikalų skyrius. Kiti ministerijos skyriai teikia informaciją Tarptautinių ryšių ir Europos reikalų skyriui, rengia dokumentus ir dalyvauja organizuojant susitikimus pagal jiems nustatytas funkcijas. Susitikimus su ministerijos sekretoriais, atsižvelgdamas į užsienio valstybių oficialių asmenų, tarptautinių institucijų ir organizacijų atstovų susitikimo tikslą, organizuoja ministerijos skyrius pagal jam nustatytas funkcijas.</text:p>
      <text:p text:style-name="P306">139. Susitikimo darbotvarkė ir susijusi su susitikimu kita medžiaga ne vėliau kaip prieš 3 darbo dienas iki susitikimo pateikiama ministrui (viceministrui, ministerijos valstybės sekretoriui, ministerijos sekretoriui pagal ministro nustatytas administravimo sritis), jeigu ministras nenustato kitaip.</text:p>
      <text:p text:style-name="P307">140.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p>
      <text:p text:style-name="P308">141. Išlaidų, susijusių su vizitais ir tarnybinėmis komandiruotėmis į užsienį, taip pat su oficialių delegacijų ir svečių iš užsienio priėmimu ir reprezentacinių išlaidų panaudojimo klausimus sprendžia ministerijos valstybės sekretorius. Valstybės biudžeto lėšos, skirtos ministerijos reprezentacinėms išlaidoms (užsienio valstybių oficialių asmenų, delegacijų priėmimui, užsienyje arba šalies viduje rengiamų priėmimų<text:s/>išlaidos, darbo susitikimų išlaidos, išlaidos atminimo dovanoms, suvenyrams, nusipelniusių asmenų sveikinimui jubiliejų ir kitų švenčių progomis ir kt.), naudojamos Lietuvos Respublikos Vyriausybės 2002 m. birželio 17 d. nutarimo Nr. 919 „Dėl reprezentacinių išlaidų“ (Žin., 2002, Nr. 62-2511) nustatyta tvarka.</text:p>
      <text:p text:style-name="P309"/>
      <text:p text:style-name="P310"><text:span text:style-name="T311">VII</text:span><text:span text:style-name="T312">.<text:s/></text:span><text:span text:style-name="T313">VISUOMENĖS INFORMAVIMAS IR INFORMACIJOS TEIKIMAS PAGAL VISUOMENĖS PAKLAUSIMUS</text:span></text:p>
      <text:p text:style-name="P314"/>
      <text:p text:style-name="P315">142. Visuomenės informavimu apie ministerijos veiklą ir palankios viešosios nuomonės apie ministeriją formavimu rūpinasi ministro atstovas spaudai.</text:p>
      <text:p text:style-name="P316">143. Ministro atstovas spaudai kartu su kitų skyrių vedėjais, valstybės tarnautojais ir darbuotojais teikia informaciją visuomenės informavimo priemonėms ir visuomenei, komentuodamas su ministerijos kompetencija susijusius klausimus, informuodamas apie ministerijos skyrių vedėjų arba valstybės tarnautojų vizitus, susitikimus, pasitarimus, svarbiausius sprendimus, pasirašytus dokumentus, kitus su ministerijos veikla susijusius klausimus, taip pat rengia visuomenės informavimo priemonėms pranešimus aktualiais klausimais. Pranešimus pasirašo ministro atstovas spaudai, suderinęs su ministru, viceministru, ministerijos valstybės sekretoriumi, ar ministerijos sekretoriumi pagal ministro nustatytas administravimo sritis. Ministro atstovas spaudai taip pat apibendrina su ministerijos veikla susijusią informaciją spaudoje ir kitose visuomenės informavimo priemonėse ir teikia ją ministrui, viceministrui, ministerijos valstybės sekretoriui, kitiems ministerijos valstybės tarnautojams ir darbuotojams.</text:p>
      <text:p text:style-name="P317">144. Ministro atstovas spaudai reaguoja j visuomenės informavimo priemonėse pasirodžiusias tikrovės neatitinkančias žinias ir, suderinęs su ministru, viceministru, ministerijos valstybės sekretoriumi, ministerijos sekretoriais pagal jų įgaliojimams priskirtą veiklos sritį, pateikia visuomenės informavimo priemonėms oficialią ministerijos poziciją probleminiais<text:s/><text:soft-page-break/>klausimais.</text:p>
      <text:p text:style-name="P318">145. Ministro atstovas spaudai organizuoja konferencijas, rengia joms informacinius paketus, spaudos konferencijose informuoja žurnalistus ir visuomenę apie ypatingos reikšmės įvykius, susijusius su ministerijos veikla, organizuoja skyrių vedėjų ir valstybės tarnautojų interviu su visuomenės informavimo priemonių atstovais.</text:p>
      <text:p text:style-name="P319">146. Ministro atstovo spaudai išplatinti pranešimai ir kita informacija visuomenės informavimo priemonėms ir visuomenei privalo atspindėti oficialią ministro poziciją.</text:p>
      <text:p text:style-name="P320">147. Ministro atstovas spaudai atsako už informacijos tvarkymą ministerijos internetiniame tinklalapyje.</text:p>
      <text:p text:style-name="P321">148. Informacija pagal visuomenės paklausimus teikiama Lietuvos Respublikos teisės gauti informaciją iš valstybės ir savivaldybių įstaigų įstatymo (Žin., 2000, Nr. 10-236; 2005, Nr. 139-5008) ir kitų teisės aktų nustatyta tvarka.</text:p>
      <text:p text:style-name="P322"/>
      <text:p text:style-name="P323"><text:span text:style-name="T324">VIII</text:span><text:span text:style-name="T325">.<text:s/></text:span><text:span text:style-name="T326">NAUDOJIMASIS DUOMENŲ PERDAVIMO PASLAUGOMIS IR KOMPIUTERINE ĮRANGA</text:span></text:p>
      <text:p text:style-name="P327"/>
      <text:p text:style-name="P328">149. Ministerijos valstybės tarnautojai ar darbuotojai privalo naudoti jiems paskirtą kompiuterinę/programinę įrangą bei visas elektroninių duomenų perdavimo paslaugas, teikiamas panaudojant ministerijos turimus prisijungimus prie interneto, tik su darbo užduotimis susijusiems veiksmams atlikti.</text:p>
      <text:p text:style-name="P329">150. Be Bendrųjų reikalų skyriaus leidimo valstybės tarnautojas, darbuotojas neturi teisės savavališkai keisti bei ardyti kompiuterinės įrangos ar jos sudėtinių dalių.</text:p>
      <text:p text:style-name="P330">151.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331">152. Jei tam tikra programinė įranga yra reikalinga valstybės tarnautojui, darbuotojui jo darbo užduotims atlikti, jis privalo pateikti ministerijos valstybės sekretoriui raštišką prašymą, kuriame turi pagrįsti programinės įrangos reikalingumą.</text:p>
      <text:p text:style-name="P332">153. Valstybės tarnautojas, darbuotojas, pasinaudodamas duomenų perdavimo paslaugomis, neturi teisės siųsti, gauti (užsisakius atsiuntimą) ar persiųsti elektroninių bylų, nesusijusių su darbo užduotimis (pvz., žaidimai, vaizdo bei garso fragmentai ir kt.).</text:p>
      <text:p text:style-name="P333">154. Siųsdamas ar persiųsdamas informaciją, valstybės tarnautojas, darbuotojas privalo naudotis ministerijos suteiktomis apsaugos nuo kompiuterinių virusų priemonėmis.</text:p>
      <text:p text:style-name="P334">155. Draudžiamas sąmoningas bet koks kompiuterinių virusų arba kitų elektroninių gadintojų platinimas, panaudojant duomenų perdavimo paslaugas.</text:p>
      <text:p text:style-name="P335">156. Valstybės tarnautojui, darbuotojui draudžiama leisti naudotis kitiems asmenims jam priskirtą kompiuterinę įrangą ar leisti naudotis duomenų perdavimo paslaugomis savo vardu kitam asmeniui, išskyrus tuos atvejus, jei tam yra objektyvios priežastys (kompiuteriu dirba keli asmenys ir kt.).</text:p>
      <text:p text:style-name="P336">157. Valstybės tarnautojui, darbuotojui draudžiama be tinklo administratoriaus sutikimo prieiti arba bandyti prieiti prie ministerijos tinklo serveriuose saugomos informacijos.</text:p>
      <text:p text:style-name="P337">158.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Bendrųjų reikalų skyrių.</text:p>
      <text:p text:style-name="P338">159. Ministerijos valstybės sekretorius gali paskirti asmenį, atsakingą už naudojimosi kompiuterine/programine įranga ir duomenų perdavimo paslaugomis apskaitą. Apskaita tokiu atveju gali apimti persiųstą duomenų kiekį, naudojimosi duomenų perdavimo paslaugomis laiką, lankytus interneto adresus, instaliuotas į kompiuterį programas. Ši informacija laikoma konfidencialia ministerijos informacija. Ministerijos vadovybės reikalavimu valstybės tarnautojas, darbuotojas privalo pagrįsti duomenų perdavimo paslaugų ar programinės įrangos panaudojimo atitiktį<text:s/><text:soft-page-break/>atliekamoms darbo užduotims.</text:p>
      <text:p text:style-name="P339"/>
      <text:p text:style-name="P340"><text:span text:style-name="T341">IX</text:span><text:span text:style-name="T342">.<text:s/></text:span><text:span text:style-name="T343">ASMENŲ PRAŠYMŲ, SKUNDŲ IR PRANEŠIMŲ NAGRINĖJIMAS</text:span></text:p>
      <text:p text:style-name="P344"/>
      <text:p text:style-name="P345">160. Asmenų prašymai nagrinėjami pagal Asmenų prašymų nagrinėjimo ir jų aptarnavimo viešojo administravimo institucijose, įstaigose ir kituose viešojo administravimo subjektuose taisykles, patvirtintas Lietuvos<text:s/>Respublikos Vyriausybės 2007 m. rugpjūčio 22 d. nutarimu Nr. 875 (Žin., 2007, Nr. 94-3779), bei Piliečių ir kitų asmenų aptarnavimo kultūros ministerijoje taisykles, patvirtintas Lietuvos Respublikos kultūros ministro 2004 m. rugsėjo 16 d. įsakymu Nr. ĮV-306 (Žin., 2004, Nr. 141-5166). Asmenų skundai ir pranešimai taip pat gali būti nagrinėjami pagal Lietuvos Respublikos viešojo administravimo įstatymo (Žin., 1999, Nr. 60-1945; 2006, Nr. 77-2975) nustatytą administracinę procedūrą.</text:p>
      <text:p text:style-name="P346">Nagrinėjant asmenų prašymus, skundus ir pranešimus, šio punkto pirmojoje pastraipoje nurodytų teisės aktų nuostatos taikomos tiek, kiek tų klausimų nereglamentuoja kiti įstatymai ir jų pagrindu priimti kiti teisės aktai.</text:p>
      <text:p text:style-name="P347">161. Ministras asmenis priima Vyriausybėje pagal iš anksto Ministro Pirmininko patvirtintą priėmimo grafiką.</text:p>
      <text:p text:style-name="P348">162. Viceministras, ministerijos valstybės sekretorius, ministerijos sekretoriai asmenis priima ministerijoje, savo darbo vietoje, iš anksto suderintu laiku. Priėmimų laiką derina ministerijos sekretoriato darbuotojai, tvarkantys viceministro, ministerijos valstybės sekretoriaus, ministerijos sekretorių kanceliarinius reikalus.</text:p>
      <text:p text:style-name="P349">163. Asmenų priėmimą ministerijos priimamajame organizuoja ministerijos sekretoriatas, aptarnaujantis ministerijos priimamąjį.</text:p>
      <text:p text:style-name="P350">164. Prašymai, skundai ar pranešimai, gauti tiesiogiai iš asmens ar atsiųsti paštu, gauti bet kuriame ministerijos skyriuje arba „vieno langelio“ asmenų aptarnavimo padalinyje, registruojami Bendrųjų reikalų skyriuje. Ant prašymo, skundo ar pranešimo dedamas registracijos spaudas, jame įrašoma prašymo, skundo ar pranešimo gavimo data ir registracijos numeris.</text:p>
      <text:p text:style-name="P351">165. Asmeniui jo pageidavimu, išskyrus atvejus, kai prašymas, skundas ar pranešimas patenkinamas iš karto, įteikiama registracijos kortelė arba spaudu pažymėta prašymo, skundo ar pranešimo kopija, kurioje nurodoma: ministerijos (ar jos padalinio, priėmusio prašymą, skundą ar pranešimą) pavadinimas, prašymo, skundo ar pranešimo gavimo data ir registracijos numeris.</text:p>
      <text:p text:style-name="P352">166. Asmenų gauti prašymai, skundai ar pranešimai registruojami Bendrųjų reikalų skyriuje gavimo dieną ir pateikiami viceministrui ar ministerijos valstybės sekretoriui, ministerijos sekretoriui, kurie nukreipia vykdymui.</text:p>
      <text:p text:style-name="P353">167. Žodiniai prašymai, skundai ar pranešimai priimami tik tais atvejais, kai juos galima išnagrinėti tuoj pat, nefiksuojant jų rašytiniuose dokumentuose, ir dėl jų nenukenčia nei pareiškėjo, nei valstybės interesai.</text:p>
      <text:p text:style-name="P354">168. Prašymai, skundai ar pareiškimai su viceministro, ministerijos valstybės sekretoriaus, ministerijos sekretoriaus rezoliucijomis grąžinami Bendrųjų reikalų skyriui, kuris juos operatyviai perduoda:</text:p>
      <text:p text:style-name="P355">168.1. viceministrui – pasiūlymus dėl įstatymų bei kitų teisės aktų projektų rengimo;</text:p>
      <text:p text:style-name="P356">168.2. ministerijos valstybės sekretoriui- skundus, kuriuose skundžiami ministerijos valstybės tarnautojų veiksmai;</text:p>
      <text:p text:style-name="P357">168.3. skyriams – prašymus ir pasiūlymus pagal kompetenciją.</text:p>
      <text:p text:style-name="P358">169. Prašymai, skundai ar pranešimai, kuriuose nenurodytas pareiškėjo vardas ir pavardė, nenurodytas adresas arba pareiškėjo nepasirašyti, ministro ar jo įgalioto asmens sprendimu paliekami nenagrinėti, išskyrus atvejus, kai ministras ar jo įgaliotas asmuo nenusprendžia kitaip.</text:p>
      <text:p text:style-name="P359"/>
      <text:p text:style-name="P360"><text:span text:style-name="T361">X</text:span><text:span text:style-name="T362">.<text:s/></text:span><text:span text:style-name="T363">TARNYBINĖS KOMANDIRUOTĖS</text:span></text:p>
      <text:p text:style-name="P364"/>
      <text:p text:style-name="P365">170. Ministro politinio (asmeninio) pasitikėjimo valstybės tarnautojų, ministerijos valstybės sekretoriaus, ministerijos sekretorių, kitų ministerijos valstybės tarnautojų ir darbuotojų, įstaigų prie<text:s/><text:soft-page-break/>ministerijos vadovų, pavaldžių įstaigų vadovų išvykimas į tarnybines komandiruotes organizuojamas Lietuvos Respublikos Vyriausybės 2004 m. balandžio 29 d. nutarimo Nr. 526 „Dėl Tarnybinių komandiruočių išlaidų apmokėjimo biudžetinėse įstaigose taisyklių patvirtinimo“ (Žin., 2004, Nr. 74-2555) nustatyta tvarka.</text:p>
      <text:p text:style-name="P366">17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text:s/>sprendžia ministras. Ministro pavedimu ministerijos sekretorių, kitų ministerijos valstybės tarnautojų ir darbuotojų išvykimo į tarnybines komandiruotes į užsienį ir Lietuvos Respublikos teritorijoje klausimus sprendžia ministerijos valstybės sekretorius.</text:p>
      <text:p text:style-name="P367">172.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skyriaus vedėjas, įstaigos prie ministerijos vadovas, įsakyme (potvarkyje) nurodomas ir išvykstantį į komandiruotę valstybės tarnautoją pavaduojantis asmuo.</text:p>
      <text:p text:style-name="P368">173. Išlaidų, susijusių su tarnybinėmis komandiruotėmis, padengimo klausimas suderinamas su Buhalterinės apskaitos ir atskaitomybės skyriumi ne vėliau kaip prieš 3 darbo dienas iki išvykimo į komandiruotę dienos.</text:p>
      <text:p text:style-name="P369">174. Ministro, viceministro, ministerijos valstybės sekretoriaus, ministerijos sekretoriaus ir kitų ministerijos valstybės tarnautojų, tarp jų kultūros atašė, bei darbuotojų komandiruotes Lietuvos Respublikoje ir į užsienį organizuoja ir įsakymų bei potvarkių projektus rengia Teisės ir personalo skyrius. Prie teikiamo pasirašyti įsakymo (potvarkio) projekto turi būti pridėtas šio Reglamento 1 priede nurodytos formos prašymas apie vykimą į komandiruotę.</text:p>
      <text:p text:style-name="P370">175. Ministro politinio (asmeninio) pasitikėjimo valstybės tarnautojai, ministerijos valstybės sekretorius, ministerijos sekretoriai, įstaigų prie ministerijos vadovai, ministerijos valstybės tarnautojai, tarp jų kultūros atašė, ir darbuotojai, grįžę iš tarnybinių komandiruočių Lietuvos Respublikoje ir užsienyje, ne vėliau kaip per 3 darbo dienas pateikia šio Reglamento 2 priede nurodytos formos ataskaitą, pavizuotą skyriaus vedėjo (kultūros atašė ataskaitą vizuoja Tarptautinių ryšių ir Europos reikalų skyriaus vedėjas), ir Buhalterinės apskaitos ir atskaitomybės skyriui avanso apyskaitą. Ministro politinio (asmeninio) pasitikėjimo valstybės tarnautojai, ministerijos valstybės sekretorius, ministerijos sekretoriai, įstaigų prie ministerijos vadovai ataskaitą teikia ministrui, skyrių vedėjai, kultūros atašė – ministerijos valstybės sekretoriui, kiti ministerijos valstybės tarnautojai ir darbuotojai – skyrių, kuriuose jie dirba, vedėjams. Ministras, grįžęs iš tarnybinės komandiruotės užsienyje, per 3 darbo dienas raštu pateikia Ministrui Pirmininkui komandiruotėje atlikto darbo ir užduoties įvykdymo ataskaitą.</text:p>
      <text:p text:style-name="P371">176. Tarnybinių komandiruočių Lietuvos Respublikoje ataskaitas renka ir saugo:</text:p>
      <text:p text:style-name="P372">176.1. ministerijos valstybės sekretoriaus padėjėjas -viceministro, ministro politinio (asmeninio) pasitikėjimo valstybės tarnautojų, ministerijos valstybės sekretoriaus, ministerijos sekretoriaus, Valstybinės kalbos inspekcijos viršininko;</text:p>
      <text:p text:style-name="P373">176.2. ministerijos skyrių vedėjai – savo ir savo skyrių valstybės tarnautojų ar darbuotojų, taip pat pagal kuruojamas sritis įstaigų prie ministerijos, pavaldžių įstaigų vadovų.</text:p>
      <text:p text:style-name="P374">177. Tarnybinių komandiruočių užsienyje ataskaitos saugomos Tarptautinių ryšių ir Europos reikalų skyriuje. Pateiktos ataskaitos registruojamos Tarnybinių komandiruočių ataskaitų registravimo žurnale. Tarptautinių ryšių ir Europos reikalų skyrius vykdo tarnybinių komandiruočių užsienyje ataskaitų surinkimo kontrolę ir kiekvieną mėnesį teikia informaciją apie ataskaitų surinkimo rezultatus ministerijos valstybės sekretoriui.</text:p>
      <text:p text:style-name="P375">178. Ministro, viceministro, ministerijos valstybės sekretoriaus ar ministerijos sekretorių vykimą į užsienį organizuoja Tarptautinių ryšių ir Europos reikalų skyrius.</text:p>
      <text:p text:style-name="P376">179. Ministras, viceministras, ministerijos valstybės sekretorius ir ministerijos sekretoriai,<text:s/><text:soft-page-break/>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377"/>
      <text:p text:style-name="P378"><text:span text:style-name="T379">XI</text:span><text:span text:style-name="T380">.<text:s/></text:span><text:span text:style-name="T381">ATOSTOGŲ SUTEIKIMAS</text:span></text:p>
      <text:p text:style-name="P382"/>
      <text:p text:style-name="P383">180. Kasmetinės, nemokamos atostogos, atostogos kvalifikacijai tobulinti, atostogos dėl valstybės tarnautojo perkėlimo į kitas pareigas ministerijos<text:s/>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384">Kasmetinės, tikslinės atostogos ministerijos darbuotojams suteikiamos<text:s/>Lietuvos Respublikos darbo kodekso nustatyta tvarka.</text:p>
      <text:p text:style-name="P385">181. Kasmetinės atostogos ministerijos valstybės tarnautojams ir darbuotojams suteikiamos pagal metų pradžioje sudaromą atostogų suteikimo grafiką (eilę), kuris prireikus gali būti tikslinamas.</text:p>
      <text:p text:style-name="P386">Ministro politinio (asmeninio) pasitikėjimo valstybės tarnautojų, ministerijos valstybės sekretoriaus, ministerijos sekretorių, ministerijos skyrių, tiesiogiai pavaldžių ministrui, vedėjų atostogų suteikimo grafiką (eilę) nustato ministras.</text:p>
      <text:p text:style-name="P387">Ministerijos skyrių vedėjų atostogų suteikimo grafiką (eilę) nustato ministerijos valstybės sekretorius.</text:p>
      <text:p text:style-name="P388">Kitų ministerijos valstybės tarnautojų ir darbuotojų atostogų suteikimo grafiką (eilę) nustato skyrių vedėjai. Kasmet iki einamųjų metų kovo 1 d. skyrių vedėjai turi pateikti Teisės ir personalo skyriui ministerijos valstybės tarnautojų ir darbuotojų atostogų suteikimo grafikus (eiles).</text:p>
      <text:p text:style-name="P389">182. Ministro politinio (asmeninio) pasitikėjimo valstybės tarnautojams, ministerijos valstybės sekretoriui, ministerijos sekretoriams atostogos suteikiamos ministro įsakymu.</text:p>
      <text:p text:style-name="P390">Kitiems ministerijos valstybės tarnautojams atostogos suteikiamos ministro įsakymu ar ministro pavedimu- ministerijos valstybės sekretoriaus potvarkiu. Darbuotojams atostogos suteikiamos ministerijos valstybės sekretoriaus potvarkiu.</text:p>
      <text:p text:style-name="P391">183. Į atostogų grafiką įtrauktas valstybės tarnautojas ar darbuotojas, dėl tam tikrų priežasčių negalintis grafike nurodytu laiku išeiti atostogų arba pageidaujantis pasinaudoti dalimi atostogų, turi teisę pateikti raštišką prašymą, suderintą su savo skyriaus vedėju, ir gauti ministerijos valstybės sekretoriaus sutikimą, kad atostogų laikas būtų pakeistas.</text:p>
      <text:p text:style-name="P392">184. Skyrių vedėjai turi užtikrinti, kad jų vadovaujamų skyrių valstybės tarnautojams ar darbuotojams duoti pavedimai jų atostogų metu būtų perduoti vykdyti kitiems valstybės tarnautojams ar darbuotojams.</text:p>
      <text:p text:style-name="P393"/>
      <text:p text:style-name="P394"><text:span text:style-name="T395">XII</text:span><text:span text:style-name="T396">.<text:s/></text:span><text:span text:style-name="T397">MINISTERIJOS VALSTYBĖS TARNAUTOJŲ IR DARBUOTOJŲ SKATINIMAS</text:span></text:p>
      <text:p text:style-name="P398"/>
      <text:p text:style-name="P399">185. Ministerijos valstybės tarnautojai yra skatinami vadovaujantis Lietuvos Respublikos valstybės tarnybos įstatymu. Ministerijos darbuotojai skatinami darbo santykius reglamentuojančių teisės aktų nustatyta tvarka.</text:p>
      <text:p text:style-name="P400">186. Ministerijos valstybės tarnautojams gali būti skiriamos vienkartinės piniginės išmokos Lietuvos Respublikos Vyriausybės 2002 m. liepos 19 d. nutarimo Nr. 1167 „Dėl Vienkartinių piniginių<text:s/>išmokų valstybės tarnautojams skyrimo ir mokėjimo tvarkos patvirtinimo“ (Žin., 2002, Nr. 74-3166) nustatyta tvarka.</text:p>
      <text:p text:style-name="P401"/>
      <text:p text:style-name="P402"><text:span text:style-name="T403">XIII</text:span><text:span text:style-name="T404">.<text:s/></text:span><text:span text:style-name="T405">MINISTERIJOS VALSTYBĖS TARNAUTOJŲ IR DARBUOTOJŲ ATSAKOMYBĖ</text:span></text:p>
      <text:p text:style-name="P406"/>
      <text:p text:style-name="P407">187.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08">188. Ministerijos darbuotojai už darbo drausmės pažeidimus gali būti traukiami drausminėn, o už ministerijai padarytą materialinę žalą – materialinėn atsakomybėn darbo santykius reglamentuojančių teisės aktų nustatyta tvarka.</text:p>
      <text:p text:style-name="P409">189. Įstatymų nustatytais atvejais ministerijos valstybės tarnautojai ir darbuotojai gali būti traukiami baudžiamojon, administracinėn ar civilinėn atsakomybėn.</text:p>
      <text:p text:style-name="P410"/>
      <text:p text:style-name="P411"><text:span text:style-name="T412">XIV</text:span><text:span text:style-name="T413">.<text:s/></text:span><text:span text:style-name="T414">REIKALŲ PERDAVIMAS KEIČIANTIS MINISTRUI, VICEMINISTRUI, MINISTERIJOS VALSTYBĖS SEKRETORIUI, MINISTERIJOS SEKRETORIAMS, SKYRIŲ VEDĖJAMS, KITIEMS MINISTERIJOS VALSTYBĖS TARNAUTOJAMS AR DARBUOTOJAMS</text:span></text:p>
      <text:p text:style-name="P415"/>
      <text:p text:style-name="P416">190. Keičiantis ministrui, reikalų perdavimas organizuojamas Lietuvos Respublikos Vyriausybės darbo reglamento nustatyta tvarka.</text:p>
      <text:p text:style-name="P417">191. Keičiantis viceministrui, ministerijos valstybės sekretoriui, ministerijos sekretoriams, kitiems ministerijos valstybės tarnautojams, tarp jų kultūros atašė, ar darbuotojams, reikalai perduodami pagal reikalų perdavimo aktą (3 priedas).</text:p>
      <text:p text:style-name="P418">192. Keičiantis viceministrui, ministerijos valstybės sekretoriui, ministerijos sekretoriui, skyriaus vedėjui, kultūros atašė, reikalai perduodami paskirtam naujam viceministrui, ministerijos valstybės sekretoriui, ministerijos sekretoriui, skyriaus vedėjui, kultūros atašė. Jeigu nėra paskirto naujo viceministro, ministerijos valstybės sekretoriaus, ministerijos sekretoriaus, skyriaus vedėjo, kultūros atašė,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skyriaus vedėjo reikalai – aukštesniam pagal pavaldumą ministerijos valstybės tarnautojui, skyriaus, tiesiogiai pavaldaus ministrui, vedėjo reikalai – ministro pavedimu kitam ministerijos valstybės tarnautojui, o kultūros atašė reikalai – Tarptautinių ryšių ir Europos reikalų skyriaus valstybės tarnautojui.</text:p>
      <text:p text:style-name="P419">193. Keičiantis valstybės tarnautojams, darbuo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p>
      <text:p text:style-name="P420">194. Reikalų perdavimo aktą tvirtina:</text:p>
      <text:p text:style-name="P421">194.1. keičiantis viceministrui, ministerijos valstybės sekretoriui, Vidaus audito skyriaus vedėjui, kultūros atašė, įstaigų prie ministerijos vadovams – ministras;</text:p>
      <text:p text:style-name="P422">194.2. keičiantis ministerijos sekretoriui – ministerijos valstybės sekretorius;</text:p>
      <text:p text:style-name="P423">194.3. keičiantis skyrių vedėjams – ministerijos valstybės sekretorius arba ministerijos sekretorius pagal jiems priskirtą administravimo ar koordinavimo sritį;</text:p>
      <text:p text:style-name="P424">194.4. keičiantis kitiems valstybės tarnautojams ar darbuotojams – ministerijos valstybės sekretorius, ministerijos sekretorius ar įgaliotas skyriaus vedėjas pagal jiems priskirtą administravimo sritį.</text:p>
      <text:p text:style-name="P425">195. Patvirtinus reikalų perdavimo aktą, jis perduodamas saugoti Teisės ir personalo skyriui.</text:p>
      <text:p text:style-name="P426">196. Atleidžiami iš pareigų arba perkeliami į kitas pareigas ministerijos valstybės tarnautojai arba darbuotojai privalo perduoti reikalus (nebaigtus vykdyti dokumentus, nebaigtus spręsti klausimus, turimas bylas), informacinę ir norminę medžiagą skyriaus vedėjui, kultūros atašė – Tarptautinių ryšių ir Europos reikalų skyriaus vedėjui. Atleidžiami iš pareigų arba perkeliami į kitas pareigas ministerijos valstybės tarnautojai, tarp jų kultūros atašė, arba darbuotojai neturi teisės ištrinti iš kompiuterinės įrangos tarnybos/darbo metu sukurtų dokumentų/medžiagos.</text:p>
      <text:p text:style-name="P427">Knygas, įgytas už ministerijos lėšas, antspaudus ir spaudus, kitą turtą, už kurį ministerijos valstybės tarnautojas, tarp jų kultūros atašė, ar darbuotojas atsakingas, perduoda materialiai<text:s/><text:soft-page-break/>atsakingam ministerijos valstybės tarnautojui.</text:p>
      <text:p text:style-name="P428">Skyriaus vedėjas paskiria valstybės tarnautoją (-us) ar darbuotoją (-us), atsakingą už perduotų reikalų tvarkymą, o Tarptautinių ryšių ir Europos reikalų skyriaus vedėjas ir už kultūros atašė perduotų reikalų tvarkymą. Nepaskyrus tarnautojo (-ų) ar darbuotojo (-ų), atsakingo už perduotų reikalų tvarkymą, už perduotų reikalų tvarkymą atsakingas skyriaus vedėjas.</text:p>
      <text:p text:style-name="P429">197. Pavaldžių įstaigų vadovai darbus perduoda pagal ministerijos patvirtintą tvarkos aprašą.</text:p>
      <text:p text:style-name="P430">198. Apie valstybės tarnautojo ar darbuotojo atleidimą iš pareigų arba perkėlimą į kitas pareigas Teisės ir personalo skyriaus specialistas turi informuoti Bendrųjų reikalų skyrių tam, kad būtų apribotos (pakeistos) valstybės tarnautojo ar darbuotojo prieigos prie bendrųjų ministerijos pagrindinės kompiuterinės įrangos ir tinklo išteklių teisės.</text:p>
      <text:p text:style-name="P431">199. Ministerijos skyrių vedėjai priimtus į darbą naujus valstybės tarnautojus ar darbuotojus privalo supažindinti su ministerijos struktūra, nuostatais, patvirtintais<text:s/>Lietuvos Respublikos Vyriausybės 1998 m. rugpjūčio 11 d. nutarimu Nr. 1020 (Žin., 1998, Nr. 72-2105; 2002, Nr. 60-2467), šiuo Reglamentu, Vidaus tvarkos taisyklėmis, patvirtintomis Lietuvos Respublikos kultūros ministro 2006 m. rugpjūčio 31 d. įsakymu Nr. ĮV-405, bei jų pareigybių aprašymais.</text:p>
      <text:p text:style-name="P432"/>
      <text:p text:style-name="P433"><text:span text:style-name="T434">XV</text:span><text:span text:style-name="T435">.<text:s/></text:span><text:span text:style-name="T436">ANTSPAUDO NAUDOJIMAS</text:span></text:p>
      <text:p text:style-name="P437"/>
      <text:p text:style-name="P438">200. Ministerija turi antspaudą su Lietuvos valstybės herbu. Ministerijos antspaudas naudojamas teisės aktų nustatyta tvarka.</text:p>
      <text:p text:style-name="P439">201.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440">202. Ministerijos antspaudai su Lietuvos valstybės herbu gaminami, saugomi, apskaitomi ir sunaikinami vadovaujantis Leidimų užsakyti pagaminti antspaudus su Lietuvos valstybės ar savivaldybės herbu išdavimo, antspaudų<text:s/>saugojimo, apskaitos, sunaikinimo bei veiklos ataskaitos pateikimo taisyklėmis, patvirtintomis Lietuvos policijos generalinio komisaro 2002 m. gruodžio 23 d. įsakymu Nr. 657 (Žin., 2002, Nr. 127-5767).</text:p>
      <text:p text:style-name="P441"/>
      <text:p text:style-name="P442"><text:span text:style-name="T443">XVI</text:span><text:span text:style-name="T444">.<text:s/></text:span><text:span text:style-name="T445">ARCHYVO TVARKYMAS</text:span></text:p>
      <text:p text:style-name="P446"/>
      <text:p text:style-name="P447">203. Ministerijos archyvą tvarko Bendrųjų reikalų skyriaus archyvaras vadovaudamasis Lietuvos Respublikos dokumentų ir archyvų įstatymu (Žin., 1995, Nr. 107-2389; 2004, Nr. 57-1982), Dokumentų tvarkymo ir apskaitos taisyklėmis, patvirtintomis Lietuvos archyvų departamento prie Lietuvos Respublikos Vyriausybės generalinio direktoriaus 2001 m. gruodžio 28 d. įsakymu Nr. 88, ir kitais teisės aktais.</text:p>
      <text:p text:style-name="P448">204. Ministras įsakymu nustato atsakingus valstybės tarnautojus ar darbuotojus už bylų tvarkymą ministerijos skyriuose ir bylų perdavimą į ministerijos archyvą.</text:p>
      <text:p text:style-name="P449"/>
      <text:p text:style-name="P450"/>
      <text:p text:style-name="P451"><text:span text:style-name="T452">XVII</text:span><text:span text:style-name="T453">.<text:s/></text:span><text:span text:style-name="T454">TARNYBINIO TRANSPORTO IR MOBILIŲJŲ TELEFONŲ NAUDOJIMAS</text:span></text:p>
      <text:p text:style-name="P455"/>
      <text:p text:style-name="P456">205. Tarnybinis transportas naudojamas Lietuvos Respublikos Vyriausybės 1998 m. lapkričio 17 d. nutarimo Nr. 1341 „Dėl tarnybinių lengvųjų automobilių įsigijimo, nuomos ir naudojimo biudžetinėse įstaigose“ (Žin., 1998, Nr. 103-2838; 2007, Nr. 15-554) ir ministro įsakymu nustatyta tvarka.</text:p>
      <text:p text:style-name="P457">206. Tarnybiniai mobilieji telefonai naudojami Lietuvos Respublikos Vyriausybės 2002 m. kovo 5 d. nutarimo Nr. 331 „Dėl tarnybinių mobiliųjų telefonų“ (Žin., 2002, Nr. 26-941) ir ministro įsakymu nustatyta tvarka.</text:p>
      <text:p text:style-name="P458">______________</text:p>
      <text:p text:style-name="P459"/>
      <text:p text:style-name="P460"/>
      <text:p text:style-name="P461"/>
      <text:p text:style-name="P462"/>
      <text:soft-page-break/>
      <text:p text:style-name="P463">Lietuvos Respublikos kultūros<text:s/></text:p>
      <text:p text:style-name="P464">ministerijos darbo reglamento</text:p>
      <text:p text:style-name="P465">1<text:s/>priedas</text:p>
      <text:p text:style-name="P466">(Lietuvos Respublikos kultūros ministro<text:s/></text:p>
      <text:p text:style-name="P467">2007 m. spalio 25 d. įsakymo<text:s/></text:p>
      <text:p text:style-name="P468">Nr. ĮV-646 redakcija)</text:p>
      <text:p text:style-name="P469"/>
      <text:p text:style-name="P470"><text:span text:style-name="T471">(Prašymo vykti į komandiruotę formos pavyzdys)</text:span></text:p>
      <text:p text:style-name="P472"/>
      <text:p text:style-name="P473"><text:tab/></text:p>
      <text:p text:style-name="P474">(dokumento sudarytojas)</text:p>
      <text:p text:style-name="P475">______________________<text:tab/>___________________________</text:p>
      <text:p text:style-name="P476">(adresatas)<text:tab/>(data, registracijos Nr.)</text:p>
      <text:p text:style-name="P477"/>
      <text:p text:style-name="P478"><text:span text:style-name="T479">PRAŠYMAS<text:s/></text:span></text:p>
      <text:p text:style-name="P480"><text:span text:style-name="T481">DĖL KOMANDIRUOTĖS Į __________________________</text:span></text:p>
      <text:p text:style-name="P482">(miestas ir valstybė)</text:p>
      <text:p text:style-name="P483"/>
      <text:p text:style-name="P484">______________________</text:p>
      <text:p text:style-name="P485">(data)</text:p>
      <text:p text:style-name="P486">Vilnius</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1. Komandiruotės tikslas:</text:p>
          </table:table-cell>
          <table:table-cell table:style-name="TableCell494">
            <text:p text:style-name="P495"/>
          </table:table-cell>
        </table:table-row>
        <table:table-row table:style-name="TableRow496">
          <table:table-cell table:style-name="TableCell497">
            <text:p text:style-name="P498">2. Komandiruotės vietovė (ės):</text:p>
          </table:table-cell>
          <table:table-cell table:style-name="TableCell499">
            <text:p text:style-name="P500"/>
          </table:table-cell>
        </table:table-row>
        <table:table-row table:style-name="TableRow501">
          <table:table-cell table:style-name="TableCell502">
            <text:p text:style-name="P503"><text:span text:style-name="T504">3. Komandiruotojo asmens funkcijas laikinai atliksiantis asmuo (kai toks turi būti):</text:span></text:p>
            <text:p text:style-name="P505">(pareigų pavadinimas, vardas ir pavardė)</text:p>
          </table:table-cell>
          <table:table-cell table:style-name="TableCell506">
            <text:p text:style-name="P507"/>
          </table:table-cell>
        </table:table-row>
        <table:table-row table:style-name="TableRow508">
          <table:table-cell table:style-name="TableCell509">
            <text:p text:style-name="P510">4. Komandiruotės trukmė:</text:p>
            <text:p text:style-name="P511">(nuvykimo į komandiruotę ir grįžimo iš komandiruotės datos atskirai pagal vietoves)</text:p>
          </table:table-cell>
          <table:table-cell table:style-name="TableCell512">
            <text:p text:style-name="P513"/>
          </table:table-cell>
        </table:table-row>
        <table:table-row table:style-name="TableRow514">
          <table:table-cell table:style-name="TableCell515">
            <text:p text:style-name="P516">5. Numatomos apytikrės komandiruotės išlaidos (Lt):</text:p>
          </table:table-cell>
          <table:table-cell table:style-name="TableCell517">
            <text:p text:style-name="P518"><text:span text:style-name="T519">5.1.</text:span><text:span text:style-name="T520"><text:s/></text:span><text:span text:style-name="T521">gyvenamojo ploto nuoma –<text:s/></text:span></text:p>
            <text:p text:style-name="P522">5.2. transporto išlaidos –<text:s/></text:p>
            <text:p text:style-name="P523">5.3. draudimo išlaidos –<text:s/></text:p>
            <text:p text:style-name="P524">5.4. ryšių išlaidos –<text:s/></text:p>
            <text:p text:style-name="P525">5.5. renginio dalyvio mokestis –<text:s/></text:p>
            <text:p text:style-name="P526">5.6. dienpinigiai –<text:s/></text:p>
            <text:p text:style-name="P527">5.7. kitos išlaidos –<text:s/></text:p>
          </table:table-cell>
        </table:table-row>
        <table:table-row table:style-name="TableRow528">
          <table:table-cell table:style-name="TableCell529">
            <text:p text:style-name="P530">6. Avanso poreikis:</text:p>
            <text:p text:style-name="P531">(prašoma su Lt)</text:p>
          </table:table-cell>
          <table:table-cell table:style-name="TableCell532">
            <text:p text:style-name="P533"/>
          </table:table-cell>
        </table:table-row>
        <table:table-row table:style-name="TableRow534">
          <table:table-cell table:style-name="TableCell535">
            <text:p text:style-name="P536">7. Papildoma informacija:</text:p>
            <text:p text:style-name="P537">(transportas, vairuotojas ir pan.)</text:p>
          </table:table-cell>
          <table:table-cell table:style-name="TableCell538">
            <text:p text:style-name="P539"/>
          </table:table-cell>
        </table:table-row>
      </table:table>
      <text:p text:style-name="P540"/>
      <text:p text:style-name="P541">__________________________<text:tab/>______________<text:tab/>_____________________</text:p>
      <text:p text:style-name="P542">(pareigų pavadinimas)<text:tab/>(parašas)<text:tab/>(vardas ir pavardė)</text:p>
      <text:p text:style-name="P543"/>
      <text:p text:style-name="P544">__________________________<text:tab/>______________<text:tab/>____________________</text:p>
      <text:p text:style-name="P545">(tiesioginis vadovas)<text:tab/>(parašas)<text:tab/>(vardas ir pavardė)</text:p>
      <text:p text:style-name="P546"/>
      <text:p text:style-name="P547"/>
      <text:p text:style-name="P548">______________</text:p>
      <text:p text:style-name="P549"/>
      <text:p text:style-name="P550"/>
      <text:p text:style-name="P551"/>
      <text:soft-page-break/>
      <text:p text:style-name="P552">Lietuvos Respublikos kultūros<text:s/></text:p>
      <text:p text:style-name="P553">ministerijos darbo reglamento</text:p>
      <text:p text:style-name="P554">2<text:s/>priedas</text:p>
      <text:p text:style-name="P555">(Lietuvos Respublikos kultūros ministro<text:s/></text:p>
      <text:p text:style-name="P556">2007 m. spalio 25 d. įsakymo<text:s/></text:p>
      <text:p text:style-name="P557">Nr. ĮV-646 redakcija)</text:p>
      <text:p text:style-name="P558"/>
      <text:p text:style-name="P559"><text:span text:style-name="T560">(Ataskaitos apie komandiruotę formos pavyzdys)</text:span></text:p>
      <text:p text:style-name="P561"/>
      <text:p text:style-name="P562">_____________________________________________________________</text:p>
      <text:p text:style-name="P563">(dokumento sudarytojas: pareigų pavadinimas, vardas ir pavardė)</text:p>
      <text:p text:style-name="P564"/>
      <text:p text:style-name="P565">___________________________</text:p>
      <text:p text:style-name="P566">(adresatas)</text:p>
      <text:p text:style-name="P567"/>
      <text:p text:style-name="P568"><text:span text:style-name="T569">ATASKAITA</text:span></text:p>
      <text:p text:style-name="P570"><text:span text:style-name="T571">APIE<text:s/></text:span><text:span text:style-name="T572">KOMANDIRUOTĘ Į ________________________</text:span></text:p>
      <text:p text:style-name="P573">(miestas ir valstybė)</text:p>
      <text:p text:style-name="P574"/>
      <text:p text:style-name="P575">________________</text:p>
      <text:p text:style-name="P576">(data)</text:p>
      <text:p text:style-name="P577">Vilniu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1. Komandiruotę reglamentuojantis dokumentas:</text:span></text:p>
            <text:p text:style-name="P586">(Lietuvos Respublikos kultūros ministro įsakymo, ministerijos valstybės sekretoriaus potvarkio data, numeris, antraštė)</text:p>
          </table:table-cell>
          <table:table-cell table:style-name="TableCell587">
            <text:p text:style-name="P588"/>
          </table:table-cell>
        </table:table-row>
        <table:table-row table:style-name="TableRow589">
          <table:table-cell table:style-name="TableCell590">
            <text:p text:style-name="P591"><text:span text:style-name="T592">2. Komandiruotės tikslas:</text:span></text:p>
          </table:table-cell>
          <table:table-cell table:style-name="TableCell593">
            <text:p text:style-name="P594"/>
          </table:table-cell>
        </table:table-row>
        <table:table-row table:style-name="TableRow595">
          <table:table-cell table:style-name="TableCell596">
            <text:p text:style-name="P597"><text:span text:style-name="T598">3. Komandiruotės trukmė:</text:span></text:p>
            <text:p text:style-name="P599">(nuvykimo į komandiruotę ir grįžimo iš komandiruotės datos)</text:p>
          </table:table-cell>
          <table:table-cell table:style-name="TableCell600">
            <text:p text:style-name="P601"/>
          </table:table-cell>
        </table:table-row>
        <table:table-row table:style-name="TableRow602">
          <table:table-cell table:style-name="TableCell603">
            <text:p text:style-name="P604"><text:span text:style-name="T605">4. Nagrinėti klausimai, pasiekti rezultatai, priimti įsipareigojimai:</text:span></text:p>
            <text:p text:style-name="P606">(renginio aprašymas)</text:p>
          </table:table-cell>
          <table:table-cell table:style-name="TableCell607">
            <text:p text:style-name="P608"/>
          </table:table-cell>
        </table:table-row>
        <table:table-row table:style-name="TableRow609">
          <table:table-cell table:style-name="TableCell610">
            <text:p text:style-name="P611"><text:span text:style-name="T612">5. Išvados ir pasiūlymai:</text:span></text:p>
          </table:table-cell>
          <table:table-cell table:style-name="TableCell613">
            <text:p text:style-name="P614"/>
          </table:table-cell>
        </table:table-row>
      </table:table>
      <text:p text:style-name="P615"/>
      <text:p text:style-name="P616">__________________________<text:tab/>______________<text:tab/>_____________________</text:p>
      <text:p text:style-name="P617">(pareigų pavadinimas)<text:tab/>(parašas)<text:tab/>(vardas ir pavardė)</text:p>
      <text:p text:style-name="P618"/>
      <text:p text:style-name="P619">__________________________<text:tab/>______________<text:tab/>_____________________</text:p>
      <text:p text:style-name="P620">(tiesioginis vadovas)<text:tab/>(parašas)<text:tab/>(vardas ir pavardė)</text:p>
      <text:p text:style-name="P621"/>
      <text:p text:style-name="P622">______________</text:p>
      <text:p text:style-name="P623"/>
      <text:p text:style-name="P624"/>
      <text:soft-page-break/>
      <text:p text:style-name="P625"><text:span text:style-name="T626">Lietuvos Respublikos kultūros<text:s/></text:span></text:p>
      <text:p text:style-name="P627">ministerijos darbo reglamento<text:s/></text:p>
      <text:p text:style-name="P628"><text:span text:style-name="T629">3</text:span><text:span text:style-name="T630"><text:s/>priedas</text:span></text:p>
      <text:p text:style-name="P631">(Lietuvos Respublikos kultūros ministro<text:s/></text:p>
      <text:p text:style-name="P632">2007 m. spalio 25 d. įsakymo<text:s/></text:p>
      <text:p text:style-name="P633">Nr. ĮV-646 redakcija)</text:p>
      <text:p text:style-name="P634"/>
      <text:p text:style-name="P635"><text:span text:style-name="T636">(Reikalų perdavimo akto formos pavyzdys)</text:span></text:p>
      <text:p text:style-name="P637"/>
      <text:p text:style-name="P638"><text:span text:style-name="T639">LIETUVOS RESPUBLIKOS KULTŪROS MINISTERIJA</text:span></text:p>
      <text:p text:style-name="P640"/>
      <text:p text:style-name="P641">TVIRTINU</text:p>
      <text:p text:style-name="P642">_______________________</text:p>
      <text:p text:style-name="P643">(Pareigų pavadinimas)</text:p>
      <text:p text:style-name="P644">_______________________</text:p>
      <text:p text:style-name="P645">(Parašas)</text:p>
      <text:p text:style-name="P646">_______________________</text:p>
      <text:p text:style-name="P647">(Vardas ir pavardė)</text:p>
      <text:p text:style-name="P648"/>
      <text:p text:style-name="P649"><text:span text:style-name="T650">REIKALŲ PERDAVIMO AKTAS</text:span></text:p>
      <text:p text:style-name="P651"/>
      <text:p text:style-name="P652">________________________________________________________________</text:p>
      <text:p text:style-name="P653">(valstybės tarnautojo ar darbuotojo pareigos, vardas, pavardė)</text:p>
      <text:p text:style-name="P654">_____________</text:p>
      <text:p text:style-name="P655">(data)</text:p>
      <text:p text:style-name="P656">Vilniu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Eil. Nr.<text:s/></text:span></text:p>
            </table:table-cell>
            <table:table-cell table:style-name="TableCell668">
              <text:p text:style-name="P669"><text:span text:style-name="T670">Ministerijos administracijos padalinio pavadinimas</text:span></text:p>
            </table:table-cell>
            <table:table-cell table:style-name="TableCell671">
              <text:p text:style-name="P672"><text:span text:style-name="T673">Parašas</text:span></text:p>
            </table:table-cell>
            <table:table-cell table:style-name="TableCell674">
              <text:p text:style-name="P675"><text:span text:style-name="T676">Data</text:span></text:p>
            </table:table-cell>
            <table:table-cell table:style-name="TableCell677">
              <text:p text:style-name="P678"><text:span text:style-name="T679">Pastabos</text:span></text:p>
            </table:table-cell>
          </table:table-row>
          <table:table-row table:style-name="TableRow680">
            <table:table-cell table:style-name="TableCell681">
              <text:p text:style-name="P682"><text:span text:style-name="T683">1.</text:span></text:p>
            </table:table-cell>
            <table:table-cell table:style-name="TableCell684">
              <text:p text:style-name="P685">________________________</text:p>
              <text:p text:style-name="P686">(skyriaus, iš kurio atleidžiamas<text:s/></text:p>
              <text:p text:style-name="P687">tarnautojas ar darbuotojas, vedėja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2.</text:span></text:p>
            </table:table-cell>
            <table:table-cell table:style-name="TableCell698">
              <text:p text:style-name="P699">Archyv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3.</text:span></text:p>
            </table:table-cell>
            <table:table-cell table:style-name="TableCell710">
              <text:p text:style-name="P711">Bendrųjų reikalų skyriaus vedėj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4.</text:span></text:p>
            </table:table-cell>
            <table:table-cell table:style-name="TableCell722">
              <text:p text:style-name="P723">Materialiai atsakingas už ministerijos ūkio inventorių asmuo (išskyrus kompiuterinę įrangą)</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5.</text:span></text:p>
            </table:table-cell>
            <table:table-cell table:style-name="TableCell734">
              <text:p text:style-name="P735">Materialiai atsakingas už ministerijos kompiuterinę įrangą asmuo</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6.</text:span></text:p>
            </table:table-cell>
            <table:table-cell table:style-name="TableCell746">
              <text:p text:style-name="P747">_______________________________</text:p>
              <text:p text:style-name="P748">(valstybės tarnautojas ar darbuotojas, kuriam pavedama toliau įgyvendinti atitinkamą įstatymą, Vyriausybės nutarimą ar kitą teisės aktą ir kontroliuoti jo įgyvendinimą)*</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7.</text:span></text:p>
            </table:table-cell>
            <table:table-cell table:style-name="TableCell759">
              <text:p text:style-name="P760">Teisės ir personalo skyriaus vedėj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8.</text:span></text:p>
            </table:table-cell>
            <table:table-cell table:style-name="TableCell771">
              <text:p text:style-name="P772">Buhalterinės apskaitos ir atskaitomybės skyriaus vedėja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header-rows>
      </table:table>
      <text:p text:style-name="P779"/>
      <text:p text:style-name="P780">* Pildoma keičiantis valstybės tarnautojams ar darbuotojams, atsakingiems už atitinkamo įstatymo, Vyriausybės nutarimo ar kito teisės akto įgyvendinimą bei tokio įgyvendinimo kontrolę.</text:p>
      <text:p text:style-name="P781"/>
      <text:p text:style-name="P782">__________________________<text:tab/>______________<text:tab/>_____________________</text:p>
      <text:p text:style-name="P783">(pareigų pavadinimas)<text:tab/>(parašas)<text:tab/>(vardas ir pavardė)</text:p>
      <text:p text:style-name="P784"/>
      <text:p text:style-name="P785">______________</text:p>
      <text:p text:style-name="P786"/>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31T08:23:00Z</meta:creation-date>
    <dc:date>2017-03-31T08:23:00Z</dc:date>
    <meta:template xlink:href="Normal.dotm" xlink:type="simple"/>
    <meta:editing-cycles>2</meta:editing-cycles>
    <meta:editing-duration>PT0S</meta:editing-duration>
    <meta:document-statistic meta:page-count="26" meta:paragraph-count="2479" meta:word-count="11661" meta:character-count="81832" meta:row-count="2794" meta:non-whitespace-character-count="72650"/>
  </office:meta>
</office:document-meta>
</file>