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T72" style:parent-style-name="DefaultParagraphFont" style:family="text">
      <style:text-properties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break-before="page" fo:text-indent="3.543in"/>
    </style:style>
    <style:style style:name="T371" style:parent-style-name="DefaultParagraphFont" style:family="text">
      <style:text-properties style:font-size-complex="12pt"/>
    </style:style>
    <style:style style:name="P372" style:parent-style-name="Normal" style:family="paragraph">
      <style:paragraph-properties fo:text-indent="3.543in"/>
      <style:text-properties style:font-size-complex="12pt"/>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indent="3.543in"/>
      <style:text-properties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break-before="page" fo:text-indent="3.543in"/>
    </style:style>
    <style:style style:name="T520" style:parent-style-name="DefaultParagraphFont" style:family="text">
      <style:text-properties style:font-size-complex="12pt"/>
    </style:style>
    <style:style style:name="P521" style:parent-style-name="Normal" style:family="paragraph">
      <style:paragraph-properties fo:text-indent="3.543in"/>
      <style:text-properties style:font-size-complex="12pt"/>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3.543in"/>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break-before="page" fo:text-indent="3.543in"/>
    </style:style>
    <style:style style:name="T602" style:parent-style-name="DefaultParagraphFont" style:family="text">
      <style:text-properties style:font-size-complex="12pt"/>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KELIŲ TRANSPORTO PRIEMONIŲ VAIRUOTOJŲ EGZAMINAVIMO TAISYKLIŲ PATVIRTINIMO</text:p>
      <text:p text:style-name="P13"/>
      <text:p text:style-name="P14">2002 m. gruodžio 19 d. Nr. 587</text:p>
      <text:p text:style-name="P15">Vilnius</text:p>
      <text:p text:style-name="P16"/>
      <text:p text:style-name="P17"><text:span text:style-name="T18">Vykdydamas Lietuvos Respublikos Vyriausybės 2002 m. rugpjūčio 29 d.<text:s/></text:span><text:span text:style-name="T19">nutarimo Nr. 1372 „Dėl įgaliojimų suteikimo“ 1.2.3 punktą:</text:span></text:p>
      <text:p text:style-name="P20"><text:span text:style-name="T21">1</text:span><text:span text:style-name="T22">.<text:s/></text:span><text:span text:style-name="T23">Tvirtinu</text:span><text:span text:style-name="T24"><text:s/>Kelių transporto priemonių vairuotojų egzaminavimo taisykles (pridedama).</text:span></text:p>
      <text:p text:style-name="P25"><text:span text:style-name="T26">2</text:span><text:span text:style-name="T27">.<text:s/></text:span><text:span text:style-name="T28">Įpareigoj</text:span><text:span text:style-name="T29">u:</text:span></text:p>
      <text:p text:style-name="P30"><text:span text:style-name="T31">2.1</text:span><text:span text:style-name="T32">. valstybės įmonę „Regitra“ parengti ir iki 2003 m. kovo 25 d. pateikti tvirtinti L</text:span><text:span text:style-name="T33">ietuvos policijos generaliniam komisarui ar jo įgaliotam policijos įstaigos vadovui asmenų, siekiančių gauti vairuotojo pažymėjimą, teorinio egzamino klausimus bei praktinio egzamino vertinimo metodus ir kriterijus;</text:span></text:p>
      <text:p text:style-name="P34"><text:span text:style-name="T35">2.2</text:span><text:span text:style-name="T36"><text:s/>valstybės įmonę „Regitra“ iki 20</text:span><text:span text:style-name="T37">03 m. balandžio 1 d. egzaminuojant kelių transporto priemonių vairuotojus vadovautis Kvalifikacinių egzaminų teisei vairuoti transporto priemones įgyti metodika, patvirtinta Policijos departamento prie Vidaus reikalų ministerijos generalinio komisaro 2000<text:s/></text:span><text:span text:style-name="T38">m. kovo 27 d. įsakymu Nr. 115 „Dėl Kvalifikacinių egzaminų priėmimo ir vairuotojo pažymėjimų išdavimo taisyklių ir Kvalifikacinių egzaminų teisei vairuoti transporto priemones įgyti metodikos“ (Žin., 2000, Nr.<text:s/></text:span><text:a xlink:href="https://www.e-tar.lt/portal/lt/legalAct/TAR.93EEC4ACF9EE" office:target-frame-name="_blank" xlink:show="new"><text:span text:style-name="T39">28-796</text:span></text:a><text:span text:style-name="T40">; 2001, Nr.<text:s/></text:span><text:a xlink:href="https://www.e-tar.lt/portal/lt/legalAct/TAR.9366DE3192B8" office:target-frame-name="_blank" xlink:show="new"><text:span text:style-name="T41">10-304</text:span></text:a><text:span text:style-name="T42">).</text:span></text:p>
      <text:p text:style-name="P43"><text:span text:style-name="T44">3</text:span><text:span text:style-name="T45">.<text:s/></text:span><text:span text:style-name="T46">Nustata</text:span><text:span text:style-name="T47">u, kad:</text:span></text:p>
      <text:p text:style-name="P48"><text:span text:style-name="T49">3.1</text:span><text:span text:style-name="T50">. asmenų, siekiančių gauti vairuotojo pažymėjimą, teorinio egzamino klausimai bei prakti</text:span><text:span text:style-name="T51">nio egzamino vertinimo metodai ir kriterijai turi būti patvirtinti iki 2003 m. balandžio 1 d.;</text:span></text:p>
      <text:p text:style-name="P52"><text:span text:style-name="T53">3.2</text:span><text:span text:style-name="T54">. Kelių transporto priemonių vairuotojų egzaminavimo taisyklės, išskyrus šių taisyklių 18, 19, 21–24, 36 ir 42 punktus, įsigalioja nuo 2003 m. sausio 1 d.</text:span><text:span text:style-name="T55">;</text:span></text:p>
      <text:p text:style-name="P56"><text:span text:style-name="T57">3.3</text:span><text:span text:style-name="T58">. Kelių transporto priemonių vairuotojų egzaminavimo taisyklių 18, 19, 21-24, 36 ir 42 punktai įsigalioja nuo 2003 m. balandžio 1 d.</text:span></text:p>
      <text:p text:style-name="P59"/>
      <text:p text:style-name="P60"/>
      <text:p text:style-name="P61">VIDAUS REIKALŲ MINISTRAS<text:tab/>JUOZAS BERNATONIS</text:p>
      <text:p text:style-name="P62"/>
      <text:p text:style-name="P63"><text:span text:style-name="T64">Suderinta</text:span></text:p>
      <text:p text:style-name="P65">Lietuvos Respublikos susisiekimo ministras</text:p>
      <text:p text:style-name="P66">Zigmantas<text:s/>Balčytis</text:p>
      <text:p text:style-name="P67"><text:span text:style-name="T68">2002 m. gruodžio 18 d.</text:span></text:p>
      <text:p text:style-name="P69"><text:span text:style-name="T70">______________</text:span></text:p>
      <text:soft-page-break/>
      <text:p text:style-name="P71"><text:span text:style-name="T72">PATVIRTINTA</text:span></text:p>
      <text:p text:style-name="P73">vidaus reikalų ministro</text:p>
      <text:p text:style-name="P74">2002 m. gruodžio 19 d. įsakymu Nr. 587</text:p>
      <text:p text:style-name="P75"/>
      <text:p text:style-name="P76"><text:span text:style-name="T77">Kelių TRANSPORTO PRIEMONIŲ VAIRUOTOJŲ EGZAMIN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elių transporto priemonių</text:span><text:span text:style-name="T87"><text:s/>vairuotojų egzaminavimo taisyklės (toliau – taisyklės) nustato asmenų, siekiančių gauti vairuotojo pažymėjimą (toliau – kandidatai į vairuotojus), egzaminavimo tvarką.</text:span></text:p>
      <text:p text:style-name="P88"><text:span text:style-name="T89">2</text:span><text:span text:style-name="T90">. Kandidatai į vairuotojus egzaminuojami valstybės įmonės „Regitra“ (toliau – VĮ „</text:span><text:span text:style-name="T91">Regitra“) filialuose, esančiuose apskričių centruose. Egzaminų metu tikrinama, ar kandidatai į vairuotojus turi kelių transporto priemonėms (toliau – transporto priemonės) vairuoti būtinų žinių, praktinių sugebėjimų ir įgūdžių.</text:span></text:p>
      <text:p text:style-name="P92"><text:span text:style-name="T93">3</text:span><text:span text:style-name="T94">. Egzaminai sudaryti iš</text:span><text:span text:style-name="T95"><text:s/>dviejų dalių: teorinio egzamino ir praktinio egzamino. Kandidatų į vairuotojus žinias, praktinius sugebėjimus ir įgūdžius vertina tam įgalioti VĮ „Regitra“ darbuotojai (toliau – egzaminuotojai), kurie atitinka Teisės egzaminuoti kelių transporto priemonių</text:span><text:span text:style-name="T96"><text:s/>vairuotojus suteikimo taisyklių nustatytus reikalavimus.</text:span></text:p>
      <text:p text:style-name="P97"><text:span text:style-name="T98">4</text:span><text:span text:style-name="T99">. Kandidatams į vairuotojus, išlaikiusiems egzaminus šių taisyklių nustatyta tvarka, vairuotojo pažymėjimus išduoda aukštesnės pakopos policijos komisariatų vairuotojo pažymėjimų išdavimo ir ke</text:span><text:span text:style-name="T100">itimo padaliniai (toliau – policijos padaliniai) vidaus reikalų ministro nustatyta tvarka.</text:span></text:p>
      <text:p text:style-name="P101"><text:span text:style-name="T102">5</text:span><text:span text:style-name="T103">. Laikyti egzaminus VĮ „Regitra“ kandidatai į vairuotojus gali ne anksčiau kaip prieš mėnesį, iki jiems sukaks atitinkamos kategorijos transporto priemonių vair</text:span><text:span text:style-name="T104">uotojams Lietuvos Respublikos saugaus eismo automobilių keliais įstatymu (Žin., 2000, Nr.<text:s/></text:span><text:a xlink:href="https://www.e-tar.lt/portal/lt/legalAct/TAR.5DC1759E42CB" office:target-frame-name="_blank" xlink:show="new"><text:span text:style-name="T105">92-2883</text:span></text:a><text:span text:style-name="T106">) nustatytas amžius:</text:span></text:p>
      <text:p text:style-name="P107"><text:span text:style-name="T108">5.1</text:span><text:span text:style-name="T109">. 16 metų – A1, B1 kategorijų;</text:span></text:p>
      <text:p text:style-name="P110"><text:span text:style-name="T111">5.2</text:span><text:span text:style-name="T112">. 18 metų – A,<text:s/></text:span><text:span text:style-name="T113">B, C1 kategorijų;</text:span></text:p>
      <text:p text:style-name="P114"><text:span text:style-name="T115">5.3</text:span><text:span text:style-name="T116">. 19 metų – BE, C1E kategorijų;</text:span></text:p>
      <text:p text:style-name="P117"><text:span text:style-name="T118">5.4</text:span><text:span text:style-name="T119">. 21 metų – C, D1, T kategorijų;</text:span></text:p>
      <text:p text:style-name="P120"><text:span text:style-name="T121">5.5</text:span><text:span text:style-name="T122">. 22 metų – CE, D1E, D kategorijų;</text:span></text:p>
      <text:p text:style-name="P123"><text:span text:style-name="T124">5.6</text:span><text:span text:style-name="T125">. 23 metų – DE kategorijos.</text:span></text:p>
      <text:p text:style-name="P126"><text:span text:style-name="T127">6</text:span><text:span text:style-name="T128">. Kandidatų į vairuotojus sveikatos būklė pagal sveikatos apsaugos ministro</text:span><text:span text:style-name="T129"><text:s/>nustatytą tvarką turi būti tinkama vairuoti atitinkamos kategorijos transporto priemones ir jie turi būti baigę mokymo kursą vairavimo mokyklose (išskyrus tuos, kuriems leidžiama laikyti teorinį egzaminą, pasiruošus savarankiškai) Lietuvos Respublikos sus</text:span><text:span text:style-name="T130">isiekimo ministerijos nustatyta tvarka.</text:span></text:p>
      <text:p text:style-name="P131"><text:span text:style-name="T132">7</text:span><text:span text:style-name="T133">. Pirmiausia laikomas teorinis egzaminas, o jį išlaikius – praktinis egzaminas. Egzaminą laikyti leidžiama sumokėjus nustatyto dydžio mokestį. Pakartotinai laikyti egzaminą, tiek teorinį, tiek praktinį, leidžiam</text:span><text:span text:style-name="T134">a iš naujo užsiregistravus egzaminui ir sumokėjus nustatyto dydžio mokestį.</text:span></text:p>
      <text:p text:style-name="P135"><text:span text:style-name="T136">8</text:span><text:span text:style-name="T137">. Prieš teorinį ir praktinį egzaminus egzaminuotojas privalo:</text:span></text:p>
      <text:p text:style-name="P138"><text:span text:style-name="T139">8.1</text:span><text:span text:style-name="T140">. patikrinti kiekvieno kandidato į vairuotojus asmens tapatybę;</text:span></text:p>
      <text:p text:style-name="P141"><text:span text:style-name="T142">8.2</text:span><text:span text:style-name="T143">. supažindinti kandidatą (-us) į vair</text:span><text:span text:style-name="T144">uotojus su egzamino sąlygomis ir tvarka bei paaiškinti vertinimo sistemą.</text:span></text:p>
      <text:p text:style-name="P145"/>
      <text:p text:style-name="P146"><text:span text:style-name="T147">II</text:span><text:span text:style-name="T148">.<text:s/></text:span><text:span text:style-name="T149">dokumentų PRIĖMIMAS</text:span></text:p>
      <text:p text:style-name="P150"/>
      <text:p text:style-name="P151"><text:span text:style-name="T152">9</text:span><text:span text:style-name="T153">. Kandidatas į vairuotojus teoriniam ir (arba) praktiniam egzaminui gali registruotis asmeniškai atvykęs į VĮ „Regitra“ filialą, esantį<text:s/></text:span><text:span text:style-name="T154">apskrities centre, filialo grupę arba telefonu. Egzamino vieta, data ir laikas nustatomi abipusiu kandidato į vairuotojus ir VĮ „Regitra“ filialo įgalioto darbuotojo susitarimu.</text:span></text:p>
      <text:p text:style-name="P155"><text:span text:style-name="T156">10</text:span><text:span text:style-name="T157">. Kandidato į vairuotojus prašymas leisti laikyti (perlaikyti) egzaminą<text:s/></text:span><text:span text:style-name="T158">(-us) turi būti patenkintas ne vėliau kaip per 15 darbo dienų nuo kreipimosi į VĮ „Regitra“ filialą dienos, jei kandidatas į vairuotojus nepageidauja vėliau. Iki egzamino pradžios į VĮ „Regitra“ filialą neatvykusiam kandidatui į vairuotojus egzamino laikas</text:span><text:span text:style-name="T159"><text:s/>perkeliamas vėliau.</text:span></text:p>
      <text:p text:style-name="P160"><text:span text:style-name="T161">11</text:span><text:span text:style-name="T162">. Kandidatas į vairuotojus, atvykęs laikyti teorinio egzamino, pateikia asmens tapatybę patvirtinantį dokumentą (toliau – asmens dokumentas). Kandidatas į vairuotojus, atvykęs laikyti praktinio egzamino, papildomai pateikia:</text:span></text:p>
      <text:p text:style-name="P163"><text:span text:style-name="T164">11.1</text:span><text:span text:style-name="T165">. Lietuvos Respublikos sveikatos apsaugos ministerijos nustatytos formos galiojančią vairuotojo sveikatos patikrinimo medicininę pažymą, kad jo sveikatos būklė yra tinkama vairuoti atitinkamos (-ų) kategorijos (-ų) transporto priemones (toliau – medicini</text:span><text:span text:style-name="T166">nė pažyma);</text:span></text:p>
      <text:p text:style-name="P167"><text:span text:style-name="T168">11.2</text:span><text:span text:style-name="T169">. Lietuvos Respublikos sveikatos apsaugos ministerijos nustatytos formos sveikatos žinių pažymėjimą, kad jis išklausė pirmosios medicinos pagalbos nukentėjusiesiems suteikimo kursą;</text:span></text:p>
      <text:p text:style-name="P170"><text:span text:style-name="T171">11.3</text:span><text:span text:style-name="T172">. Lietuvos Respublikos susisiekimo<text:s/></text:span><text:span text:style-name="T173">ministerijos nustatytos formos vairavimo mokymo kursų baigimo liudijimą;</text:span></text:p>
      <text:p text:style-name="P174"><text:span text:style-name="T175">11.4</text:span><text:span text:style-name="T176">. galiojantį vairuotojo pažymėjimą (jei anksčiau buvo išduotas).</text:span></text:p>
      <text:p text:style-name="P177"><text:span text:style-name="T178">12</text:span><text:span text:style-name="T179">. Kandidatui į vairuotojus, nepateikusiam 11 punkte nurodytų dokumentų, praktinio egzamino laikyti nel</text:span><text:span text:style-name="T180">eidžiama. VĮ „Regitra“ filialas, atsisakęs leisti kandidatui į vairuotojus laikyti praktinį egzaminą, atsisakymo priežastį, kandidatui į vairuotojus pageidaujant, praneša jam raštu. Sprendimą dėl atsisakymo leisti laikyti praktinį egzaminą priima VĮ „Regit</text:span><text:span text:style-name="T181">ra“ filialo įgaliotas darbuotojas.</text:span></text:p>
      <text:p text:style-name="P182"><text:span text:style-name="T183">13</text:span><text:span text:style-name="T184">. Kai duomenys apie asmenį 11.1–11.4 punktuose nurodytuose dokumentuose nesutampa su asmens dokumento duomenimis ir (ar) Lietuvos Respublikos gyventojų registre tvarkomais duomenimis, turi būti pateikti ir dokumenta</text:span><text:span text:style-name="T185">i, patvirtinantys asmens duomenų pasikeitimo faktą (santuokos liudijimas, vardo, pavardės pakeitimo pažymėjimas).</text:span></text:p>
      <text:p text:style-name="P186"><text:span text:style-name="T187">14</text:span><text:span text:style-name="T188">. Nustatęs, kad pateikti dokumentai turi taisymo ar klastojimo žymių, VĮ „Regitra“ įgaliotas darbuotojas atsisako priimti prašymą ir api</text:span><text:span text:style-name="T189">e tai nustatyta tvarka informuoja policiją.</text:span></text:p>
      <text:p text:style-name="P190"><text:span text:style-name="T191">15</text:span><text:span text:style-name="T192">. VĮ „Regitra“ įgaliotas darbuotojas įregistruoja kandidato į vairuotojus pateiktus dokumentus ir užpildo prašymą, kurį pateikia pasirašyti kandidatui į vairuotojus, o pateiktus dokumentus grąžina kandidatu</text:span><text:span text:style-name="T193">i į vairuotojus.</text:span></text:p>
      <text:p text:style-name="P194"/>
      <text:p text:style-name="P195"><text:span text:style-name="T196">III</text:span><text:span text:style-name="T197">.<text:s/></text:span><text:span text:style-name="T198">TEORInis EGZAMINAS</text:span></text:p>
      <text:p text:style-name="P199"/>
      <text:p text:style-name="P200"><text:span text:style-name="T201">16</text:span><text:span text:style-name="T202">. Teorinio egzamino metu tikrinamos ir vertinamos kandidato į vairuotojus žinios, atsižvelgiant į tai, kokios (-ių) kategorijos (-ų) transporto priemonių vairuotojo pažymėjimą jis siekia gauti.</text:span></text:p>
      <text:p text:style-name="P203"><text:span text:style-name="T204">17</text:span><text:span text:style-name="T205">.</text:span><text:span text:style-name="T206"><text:s/>Teorinis egzaminas laikomas kompiuteriu. Prieš egzaminą kandidatui į vairuotojus sudaroma galimybė susipažinti su egzaminavimo programos darbo principu.</text:span></text:p>
      <text:p text:style-name="P207"><text:span text:style-name="T208">18</text:span><text:span text:style-name="T209">. Teorinio egzamino metu kandidatui į vairuotojus pateikiamas testas su pasirenkamais atsakymais</text:span><text:span text:style-name="T210">. Testą sudaro 30 klausimų, iš kurių 23 bendrieji klausimai ir 7 specifiniai klausimai pagal transporto priemonių kategoriją. Kandidatui į vairuotojus, vienu metu siekiančiam gauti daugiau nei vienos kategorijos transporto priemonių vairuotojo pažymėjimą,<text:s/></text:span><text:span text:style-name="T211">specifiniai klausimai skirstomi pagal kandidato į vairuotojus prašyme nurodytas transporto priemonių kategorijas.</text:span></text:p>
      <text:p text:style-name="P212"><text:span text:style-name="T213">19</text:span><text:span text:style-name="T214">. Teorinio egzamino klausimus rengia VĮ „Regitra“, atsižvelgdama į teisės aktus, reglamentuojančius kelių eismą, bei transporto priemoni</text:span><text:span text:style-name="T215">ų techninę raidą. Teorinio egzamino klausimus tvirtina Lietuvos policijos generalinis komisaras arba jo įgaliotas policijos įstaigos vadovas.</text:span></text:p>
      <text:p text:style-name="P216"><text:span text:style-name="T217">Teorinio egzamino klausimų turinys nustatytas šių taisyklių 1 priede.</text:span></text:p>
      <text:p text:style-name="P218"><text:span text:style-name="T219">20</text:span><text:span text:style-name="T220">. Testas sudaromas iš klausimų, parink</text:span><text:span text:style-name="T221">tų atsitiktinumo principu. Specifiniai klausimai parenkami ir pateikiami, atsižvelgiant į tai, kokios kategorijos transporto priemonių vairuotojo pažymėjimą siekia gauti kandidatas į vairuotojus. Teorinio egzamino testai viešai neskelbiami.</text:span></text:p>
      <text:p text:style-name="P222"><text:span text:style-name="T223">21</text:span><text:span text:style-name="T224">. Testo s</text:span><text:span text:style-name="T225">prendimui skiriama 30 minučių. Pasibaigus skirtam laikui egzaminas nutraukiamas.</text:span></text:p>
      <text:p text:style-name="P226"><text:span text:style-name="T227">22</text:span><text:span text:style-name="T228">. Klausimas laikomas teisingai atsakytu, jei kandidatas į vairuotojus pažymėjo visus teisingus atsakymus (kai tokių yra ne vienas) į pateiktą klausimą.</text:span></text:p>
      <text:p text:style-name="P229"><text:span text:style-name="T230">23</text:span><text:span text:style-name="T231">. Klausimas</text:span><text:span text:style-name="T232"><text:s/>laikomas neteisingai atsakytu, jei kandidatas į vairuotojus pažymėjo ne visus teisingus atsakymus ir (arba) pažymėjo bent vieną klaidingą atsakymą.</text:span></text:p>
      <text:p text:style-name="P233"><text:span text:style-name="T234">24</text:span><text:span text:style-name="T235">. Klausimas vertinamas balais. Egzaminas laikomas išlaikytu, jei per skirtą laiką iš viso surinkta ma</text:span><text:span text:style-name="T236">žiausiai 80% visų galimų balų. Jei kandidatas į vairuotojus nesurenka reikalingo balų skaičiaus, egzaminas laikomas neišlaikytu. Klausimų vertinimo sistemą rengia VĮ „Regitra“. Klausimų vertinimo sistemą tvirtina Lietuvos policijos generalinis komisaras ar</text:span><text:span text:style-name="T237">ba jo įgaliotas policijos įstaigos vadovas.</text:span></text:p>
      <text:p text:style-name="P238"><text:span text:style-name="T239">25</text:span><text:span text:style-name="T240">. Jei atsakinėdamas į klausimus kandidatas į vairuotojus naudojasi papildoma literatūra arba kalbasi su kitais asmenimis, egzaminuotojas nutraukia egzaminą ir įvertina jo rezultatą neigiamai. Jeigu egzamino</text:span><text:span text:style-name="T241"><text:s/>metu sugenda programinė ar techninė įranga, egzamino rezultatas anuliuojamas, o egzaminas laikomas iš naujo be papildomo mokesčio.</text:span></text:p>
      <text:p text:style-name="P242"><text:span text:style-name="T243">26</text:span><text:span text:style-name="T244">. Egzamino rezultatai fiksuojami teorinio egzamino ataskaitoje, kuri spausdinama pasibaigus egzaminui. Egzaminuotojas<text:s/></text:span><text:span text:style-name="T245">turi pasirašyti išspausdintą egzamino rezultatų ataskaitą ir supažindinti kandidatą į vairuotojus su egzamino rezultatu, padarytomis klaidomis bei išduoti kandidatui į vairuotojus teorinio egzamino kortelę, kurioje nurodoma: kandidato į vairuotojus vardas,</text:span><text:span text:style-name="T246"><text:s/>pavardė, asmens kodas, teorinio egzamino vieta, data, laikas ir egzamino rezultatas.</text:span></text:p>
      <text:p text:style-name="P247"/>
      <text:p text:style-name="P248"><text:span text:style-name="T249">IV</text:span><text:span text:style-name="T250">.<text:s/></text:span><text:span text:style-name="T251">praktiniS egzaminas</text:span></text:p>
      <text:p text:style-name="P252"/>
      <text:p text:style-name="P253"><text:span text:style-name="T254">27</text:span><text:span text:style-name="T255">. Siekiant išsamiai ir objektyviai įvertinti kandidatų į vairuotojus praktinius sugebėjimus ir įgūdžius, praktinio vairavimo egzamin</text:span><text:span text:style-name="T256">o metu tikrinama, kaip kandidatas į vairuotojus sugeba prieš važiuodamas patikrinti ir vairuoti tos kategorijos, kuri nurodyta kandidato į vairuotojus prašyme, transporto priemonę.</text:span></text:p>
      <text:p text:style-name="P257"><text:span text:style-name="T258">28</text:span><text:span text:style-name="T259">. Transporto priemonę, reikalingą praktiniam egzaminui (išskyrus T ka</text:span><text:span text:style-name="T260">tegorijos ir šių taisyklių 29 punkte aprašytu atveju), pateikia VĮ „Regitra“. Kad kandidatas į vairuotojus galėtų apsiprasti su transporto priemone, jam leidžiama susipažinti su jos valdymu ir pabandyti važiuoti aikštelėje.</text:span></text:p>
      <text:p text:style-name="P261"><text:span text:style-name="T262">29</text:span><text:span text:style-name="T263">. Kandidatai į vairuotojus</text:span><text:span text:style-name="T264">, kuriems dėl fizinės negalios pagal kompetentingos medicinos įstaigos rekomendacijas leidžiama vairuoti tik jų fizinei negaliai pritaikytas transporto priemones, praktinį egzaminą laiko su tokia transporto priemone.</text:span></text:p>
      <text:p text:style-name="P265"><text:span text:style-name="T266">30</text:span><text:span text:style-name="T267">. Transporto priemonės, naudojamo</text:span><text:span text:style-name="T268">s praktiniam egzaminui, turi atitikti šių taisyklių 2 priede išdėstytus reikalavimus.</text:span></text:p>
      <text:p text:style-name="P269"><text:span text:style-name="T270">31</text:span><text:span text:style-name="T271">. Egzaminuojant kandidatą į vairuotojus motociklu keliuose, tarp kandidato į vairuotojus ir jį lydinčio egzaminuotojo palaikomas radijo ryšys. Kandidatas į vairuoto</text:span><text:span text:style-name="T272">jus vilki geltonos spalvos liemenę, kurios priekyje ir nugaroje yra skiriamasis ženklas „M“. Saugos šalmą, liemenę ir radijo ryšio priemones pateikia VĮ „Regitra“. Kita motociklininkui būtina apranga pasirūpina kandidatas į vairuotojus.</text:span></text:p>
      <text:p text:style-name="P273"><text:span text:style-name="T274">32</text:span><text:span text:style-name="T275">. Praktinis e</text:span><text:span text:style-name="T276">gzaminas laikomas transporto priemone su mechanine pavarų dėže. Kandidatai į vairuotojus, pageidaujantys vairuoti transporto priemones tik su automatine pavarų dėže, praktinį egzaminą laiko tokia transporto priemone.</text:span></text:p>
      <text:p text:style-name="P277"><text:span text:style-name="T278">33</text:span><text:span text:style-name="T279">. Praktinio egzamino metu šalia k</text:span><text:span text:style-name="T280">andidato į vairuotojus prie papildomų paminų sėdi egzaminuotojas (T kategorijos transporto priemonių – vairavimo instruktorius).</text:span></text:p>
      <text:p text:style-name="P281">Egzaminuotojas, sėdintis šalia kandidato į vairuotojus, turi būti pasirengęs reikiamu momentu imtis priemonių, kad dėl kandidato į vairuotojus veiksmų arba neveikimo būtų išvengta autoavarijos.</text:p>
      <text:p text:style-name="P282">Jei egzaminas laikomas motociklu, kandidatas į vairuotojus stebimas iš kitos, jį lydinčios, transporto priemonės.</text:p>
      <text:soft-page-break/>
      <text:p text:style-name="P283"><text:span text:style-name="T284">Praktinio egzamino metu transporto priemonėje gali būti tik kandidatas į va</text:span><text:span text:style-name="T285">iruotojus, egzaminuotojas ir, esant reikalui, vertėjas.</text:span></text:p>
      <text:p text:style-name="P286"><text:span text:style-name="T287">34</text:span><text:span text:style-name="T288">. Kandidatų į vairuotojus, vairuojančių A1, A, B1, B ir BE kategorijų transporto priemones, praktinis egzaminas eisme tęsiasi ne mažiau kaip 25 minutes, o vairuojantieji C1, C1E, C, CE, D1, D1E,</text:span><text:span text:style-name="T289"><text:s/>D, DE ir T kategorijų transporto priemones eisme egzaminuojami ne mažiau kaip 45 minutes, išskyrus šių taisyklių 39 punkte aprašytus atvejus.</text:span></text:p>
      <text:p text:style-name="P290"><text:span text:style-name="T291">35</text:span><text:span text:style-name="T292">. Važinėjant eisme egzaminui skirtas laikas turi būti išnaudojamas optimaliai, kad galima būtų išbandyti ka</text:span><text:span text:style-name="T293">ndidatą į vairuotojus įvairiomis eismo sąlygomis, ypatingą dėmesį atkreipiant į sąlygų pasikeitimus.</text:span></text:p>
      <text:p text:style-name="P294"><text:span text:style-name="T295">36</text:span><text:span text:style-name="T296">. Praktinio egzamino turinys aprašytas šių taisyklių 3 priede.</text:span></text:p>
      <text:p text:style-name="P297"><text:span text:style-name="T298">37</text:span><text:span text:style-name="T299">. Kiekviename VĮ „Regitra“ filiale sudaromi praktinio egzamino eisme maršrutai,<text:s/></text:span><text:span text:style-name="T300">atsižvelgiant į įvairių kategorijų transporto priemonių vairavimo ypatumus. Visus maršrutus tvirtina VĮ „Regitra“ filialo vadovas. Maršrutas kandidatui į vairuotojus parenkamas prieš pat egzaminą atsitiktinumo principu. Kandidatui į vairuotojus sudaroma ga</text:span><text:span text:style-name="T301">limybė susipažinti su parinkto maršruto schema.</text:span></text:p>
      <text:p text:style-name="P302"><text:span text:style-name="T303">38</text:span><text:span text:style-name="T304">. Praktinio egzamino eisme metu egzaminuotojas turi laiku ir aiškiai nurodyti kandidatui į vairuotojus važiavimo maršrutą. Egzaminuotojas gali duoti tik tokius nurodymus, kurie neprieštarauja Kelių eism</text:span><text:span text:style-name="T305">o taisyklių reikalavimams.</text:span></text:p>
      <text:p text:style-name="P306"><text:span text:style-name="T307">39</text:span><text:span text:style-name="T308">. Praktinis egzaminas nutraukiamas ir vertinamas kaip neišlaikytas:</text:span></text:p>
      <text:p text:style-name="P309"><text:span text:style-name="T310">39.1</text:span><text:span text:style-name="T311">. jei kandidato į vairuotojus daromos vairavimo klaidos ar pavojingi veiksmai kelia pavojų egzaminavimo transporto priemonei, jos keleiviams ar<text:s/></text:span><text:span text:style-name="T312">kitiems eismo dalyviams, nepaisant to, ar egzaminuotojas turi imtis priemonių, kad dėl kandidato į vairuotojus veiksmų arba neveikimo būtų išvengta autoavarijos, ar ne;</text:span></text:p>
      <text:p text:style-name="P313"><text:span text:style-name="T314">39.2</text:span><text:span text:style-name="T315">. jei kandidato į vairuotojus sukeltas pavojus turėjo padarinių (įvyko autoavar</text:span><text:span text:style-name="T316">ija);</text:span></text:p>
      <text:p text:style-name="P317"><text:span text:style-name="T318">39.3</text:span><text:span text:style-name="T319">. jei, laikydamas egzaminą motociklu, kandidatas į vairuotojus griūva arba daro tokių klaidų, kad kyla abejonių dėl jo ar kitų eismo dalyvių saugumo, leidus jam dalyvauti eisme;</text:span></text:p>
      <text:p text:style-name="P320"><text:span text:style-name="T321">39.4</text:span><text:span text:style-name="T322">. jei kandidatas į vairuotojus pats to pageidauja.</text:span></text:p>
      <text:p text:style-name="P323"><text:span text:style-name="T324">4</text:span><text:span text:style-name="T325">0</text:span><text:span text:style-name="T326">. Iš kandidato į vairuotojus negalima reikalauti tęsti važiavimą dėl tokių nenumatytų aplinkybių, kaip eismo įvykis ne dėl kandidato į vairuotojus kaltės, oro sąlygų, transporto priemonės gedimo ir pan.</text:span></text:p>
      <text:p text:style-name="P327"><text:span text:style-name="T328">41</text:span><text:span text:style-name="T329">. Egzaminuotojas praktinio egzamino protokol</text:span><text:span text:style-name="T330">e užrašo aiškiai suformuluotą ir dalykiškai pagrįstą įvertinimą apie kandidato į vairuotojus elgseną (veiksmus) vairuojant, egzamino trukmę ir įvertinimą „išlaikytas“/“neišlaikytas“, o pasibaigus egzaminui informuoja kandidatą į vairuotojus, ar jis išlaikė</text:span><text:span text:style-name="T331"><text:s/>egzaminą, ir išduoda praktinio egzamino protokolo kopiją. Kandidatui į vairuotojus, neišlaikius jam praktinio egzamino, paaiškinamos neišlaikymo priežastys.</text:span></text:p>
      <text:p text:style-name="P332"><text:span text:style-name="T333">42</text:span><text:span text:style-name="T334">. Praktinio egzamino vertinimo metodus ir kriterijus rengia VĮ „Regitra“. Praktinio egzamino</text:span><text:span text:style-name="T335"><text:s/>vertinimo metodus ir kriterijus tvirtina Lietuvos policijos generalinis komisaras arba jo įgaliotas policijos įstaigos vadovas.</text:span></text:p>
      <text:p text:style-name="P336"/>
      <text:p text:style-name="P337"><text:span text:style-name="T338">V</text:span><text:span text:style-name="T339">.<text:s/></text:span><text:span text:style-name="T340">BAIGIAMOSIOS NUOSTATOS</text:span></text:p>
      <text:p text:style-name="P341"/>
      <text:p text:style-name="P342"><text:span text:style-name="T343">43</text:span><text:span text:style-name="T344">. Su praktinio egzamino rezultatais nesutinkantis kandidatas į vairuotojus ne vėliau<text:s/></text:span><text:span text:style-name="T345">kaip per 3 darbo dienas po praktinio egzamino gali pateikti VĮ „Regitra“ generaliniam direktoriui apeliaciją dėl praktinio egzamino įvertinimo.</text:span></text:p>
      <text:p text:style-name="P346">Apeliacijoje turi būti nurodyta: apeliaciją teikiančio asmens vardas, pavardė, gyvenamoji vieta, data, apeliacijos motyvai ir reikalavimai. Apeliaciją pasirašo ją pateikęs asmuo.</text:p>
      <text:p text:style-name="P347">Praktinio egzamino apeliacijas nagrinėja VĮ „Regitra“ generalinio direktoriaus įsakymu sudaryta apeliacinė komisija.</text:p>
      <text:p text:style-name="P348"><text:span text:style-name="T349">Apeliacija turi būti išnagrinėta ne vėliau kaip per 10 darbo dienų nuo j</text:span><text:span text:style-name="T350">os gavimo. Apie apeliacinės komisijos priimtą sprendimą kandidatas į vairuotojus informuojamas raštu.</text:span></text:p>
      <text:p text:style-name="P351"><text:span text:style-name="T352">44</text:span><text:span text:style-name="T353">. VĮ „Regitra“ darbuotojų veiksmai gali būti skundžiami įstatymų nustatyta tvarka.</text:span></text:p>
      <text:p text:style-name="P354"><text:span text:style-name="T355">45</text:span><text:span text:style-name="T356">. Kai kandidatas į vairuotojus išlaiko reikiamą (-us) egzam</text:span><text:span text:style-name="T357">iną (-us), medicininė pažyma paimama ir kartu su prašymu išduoti (pakeisti) vairuotojo pažymėjimą ne vėliau kaip kitą darbo dieną persiunčiama kandidato į vairuotojus nurodytam policijos padaliniui. Prašyme turi būti viena 3,5 x 4,5 cm dydžio matinio popie</text:span><text:span text:style-name="T358">riaus nuotrauka be balto fono apatiniame dešiniajame kampe.</text:span></text:p>
      <text:p text:style-name="P359"><text:span text:style-name="T360">46</text:span><text:span text:style-name="T361">. Duomenys apie egzaminus kaupiami, apdorojami, sisteminami ir saugomi VĮ „Regitra“ tvarkomoje duomenų bazėje.</text:span></text:p>
      <text:p text:style-name="P362"><text:span text:style-name="T363">47</text:span><text:span text:style-name="T364">. Informacija apie egzaminų rezultatus fiziniams ir juridiniams asmenims<text:s/></text:span><text:span text:style-name="T365">teikiama įstatymų ir kitų teisės aktų nustatyta tvarka.</text:span></text:p>
      <text:p text:style-name="P366"><text:span text:style-name="T367">48</text:span><text:span text:style-name="T368">. Šiose taisyklėse nenumatytais egzaminavimo atvejais sprendimą priima VĮ „Regitra“ filialo vadovas.</text:span></text:p>
      <text:p text:style-name="P369">______________</text:p>
      <text:p text:style-name="Normal"/>
      <text:soft-page-break/>
      <text:p text:style-name="P370"><text:span text:style-name="T371">Kelių transporto priemonių vairuotojų<text:s/></text:span></text:p>
      <text:p text:style-name="P372">egzaminavimo taisyklių</text:p>
      <text:p text:style-name="P373"><text:span text:style-name="T374">1</text:span><text:span text:style-name="T375"><text:s/>priedas</text:span></text:p>
      <text:p text:style-name="P376"/>
      <text:p text:style-name="P377"><text:span text:style-name="T378">teorinio egzamino klausimų turinys</text:span></text:p>
      <text:p text:style-name="P379"/>
      <text:p text:style-name="P380"><text:span text:style-name="T381">1</text:span><text:span text:style-name="T382">. Visų transporto priemonių kategorijų bendrųjų klausimų turinys:</text:span></text:p>
      <text:p text:style-name="P383"><text:span text:style-name="T384">1.1</text:span><text:span text:style-name="T385">. vairuotojo pareigos, sustojimas ir stovėjimas, sankryžos, lenkimas, kelio ženklai, ženklinimas ir eismo reguliavimo signalai, važiav</text:span><text:span text:style-name="T386">imo pirmenybė ir greičio apribojimai, motorinių transporto priemonių ir priekabų vilkimas, geležinkelio pervažos, vairuotojų atsakomybė;</text:span></text:p>
      <text:p text:style-name="P387"><text:span text:style-name="T388">1.2</text:span><text:span text:style-name="T389">. vairuotojo budrumo ir dėmesio kitiems eismo dalyviams svarba;</text:span></text:p>
      <text:p text:style-name="P390"><text:span text:style-name="T391">1.3</text:span><text:span text:style-name="T392">. situacijos kelyje suvokimas, vertinimas</text:span><text:span text:style-name="T393"><text:s/>ir sprendimų priėmimas, reakcijos laikas;</text:span></text:p>
      <text:p text:style-name="P394"><text:span text:style-name="T395">1.4</text:span><text:span text:style-name="T396">. sugebėjimo vairuoti pasikeitimai dėl alkoholio, vaistų bei kitų medikamentų, psichologinės būsenos ir nuovargio;</text:span></text:p>
      <text:p text:style-name="P397"><text:span text:style-name="T398">1.5</text:span><text:span text:style-name="T399">. saugaus atstumo tarp transporto priemonių laikymosi, stabdymo kelio ir išsilaikymo</text:span><text:span text:style-name="T400"><text:s/>kelyje, esant įvairioms oro bei kelio sąlygoms, svarbiausi principai;</text:span></text:p>
      <text:p text:style-name="P401"><text:span text:style-name="T402">1.6</text:span><text:span text:style-name="T403">. vairavimo rizikos faktoriai, susiję su įvairia kelio būkle, jai keičiantis kartu su oru ir paros laiku;</text:span></text:p>
      <text:p text:style-name="P404"><text:span text:style-name="T405">1.7</text:span><text:span text:style-name="T406">. specifiniai rizikos faktoriai, susiję su kitų eismo dalyvių<text:s/></text:span><text:span text:style-name="T407">nepatyrimu, ir labiausiai pažeidžiami eismo dalyviai: vaikai, pėstieji, dviratininkai ir neįgalieji;</text:span></text:p>
      <text:p text:style-name="P408"><text:span text:style-name="T409">1.8</text:span><text:span text:style-name="T410">. pavojai, susiję su įvairių transporto priemonių judėjimu ir vairavimu bei skirtingomis jų vairuotojų apžvalgos zonomis;</text:span></text:p>
      <text:p text:style-name="P411"><text:span text:style-name="T412">1.9</text:span><text:span text:style-name="T413">. dokumentai, reika</text:span><text:span text:style-name="T414">lingi naudotis transporto priemone;</text:span></text:p>
      <text:p text:style-name="P415"><text:span text:style-name="T416">1.10</text:span><text:span text:style-name="T417">. vairuotojo veiksmai įvykus autoavarijai (įspėjamųjų ženklų išdėstymas ir avarinės šviesos signalizacijos įjungimas) bei pagalbos nukentėjusiesiems būtinos priemonės, kurių jis gali imtis;</text:span></text:p>
      <text:p text:style-name="P418"><text:span text:style-name="T419">1.11</text:span><text:span text:style-name="T420">. su transport</text:span><text:span text:style-name="T421">o priemone, kroviniu ir keleiviais susiję saugos faktoriai;</text:span></text:p>
      <text:p text:style-name="P422"><text:span text:style-name="T423">1.12</text:span><text:span text:style-name="T424">. būtini atsargumo veiksmai išlipant iš (nulipant nuo) transporto priemonės;</text:span></text:p>
      <text:p text:style-name="P425"><text:span text:style-name="T426">1.13</text:span><text:span text:style-name="T427">. su sauga keliuose susiję transporto priemonės mechaniniai aspektai: dažniausiai pasitaikantys gedimai</text:span><text:span text:style-name="T428"><text:s/>ir nesklandumai, susiję su vairavimo, pakabos ir stabdžių sistemomis, padangomis, žibintais ir posūkių indikatoriais, reflektoriais, galinio vaizdo veidrodėliais, priekiniu stiklu ir valytuvais, išmetimo sistema, saugos diržais ir įspėjamojo garso signalo</text:span><text:span text:style-name="T429"><text:s/>įtaisu;</text:span></text:p>
      <text:p text:style-name="P430"><text:span text:style-name="T431">1.14</text:span><text:span text:style-name="T432">. transporto priemonės saugos įranga: naudojimasis saugos diržais, atramomis galvai, vaikų saugos reikmenimis ir gesintuvu;</text:span></text:p>
      <text:p text:style-name="P433"><text:span text:style-name="T434">1.15</text:span><text:span text:style-name="T435">. transporto priemonės naudojimas atsižvelgiant į aplinką: tinkamas įspėjamojo garso signalo naudojimas, ta</text:span><text:span text:style-name="T436">upus kuro naudojimas, teršalų išmetimo ribojimas.</text:span></text:p>
      <text:p text:style-name="P437"><text:span text:style-name="T438">2</text:span><text:span text:style-name="T439">. A ir A1 kategorijų specifinių klausimų turinys:</text:span></text:p>
      <text:p text:style-name="P440"><text:span text:style-name="T441">2.1</text:span><text:span text:style-name="T442">. apsauginių reikmenų, pvz., pirštinių, batų, drabužių ir saugos šalmo, naudojimas;</text:span></text:p>
      <text:p text:style-name="P443"><text:span text:style-name="T444">2.2</text:span><text:span text:style-name="T445">. motociklininkų matomumas kitiems eismo dalyviams;</text:span></text:p>
      <text:p text:style-name="P446"><text:span text:style-name="T447">2.3</text:span><text:span text:style-name="T448">. specifiniai rizikos faktoriai ir su sauga keliuose susiję mechaniniai aspektai.</text:span></text:p>
      <text:p text:style-name="P449"><text:span text:style-name="T450">3</text:span><text:span text:style-name="T451">. C1, C1E, C, CE, D1, D1E, D, DE ir T kategorijų specifinių klausimų turinys:</text:span></text:p>
      <text:p text:style-name="P452"><text:span text:style-name="T453">3.1</text:span><text:span text:style-name="T454">. vairavimo ir poilsio valandų apskaita, transporto priemonėse naudojama regis</text:span><text:span text:style-name="T455">truojanti įranga (išskyrus T kategoriją);</text:span></text:p>
      <text:p text:style-name="P456"><text:span text:style-name="T457">3.2</text:span><text:span text:style-name="T458">. su atitinkama transporto rūšimi susiję Kelių eismo taisyklių reikalavimai: krovininis ir keleivinis transportas;</text:span></text:p>
      <text:p text:style-name="P459"><text:span text:style-name="T460">3.3</text:span><text:span text:style-name="T461">. nacionaliniams ir tarptautiniams krovinių bei keleivių pervežimams reikalingi trans</text:span><text:span text:style-name="T462">porto priemonių ir transportavimo dokumentai (išskyrus T kategoriją);</text:span></text:p>
      <text:p text:style-name="P463"><text:span text:style-name="T464">3.4</text:span><text:span text:style-name="T465">. su atitinkama transporto rūšimi susiję vairuotojo veiksmai įvykus autoavarijai, kilus gaisrui;</text:span></text:p>
      <text:p text:style-name="P466"><text:span text:style-name="T467">3.5</text:span><text:span text:style-name="T468">. atsargumo priemonės, kurių reikia imtis nuimant ir keičiant ratus (išskyr</text:span><text:span text:style-name="T469">us T kategoriją);</text:span></text:p>
      <text:p text:style-name="P470"><text:span text:style-name="T471">3.6</text:span><text:span text:style-name="T472">. reikalavimai transporto priemonių svoriui ir gabaritams; greičio ribotuvai;</text:span></text:p>
      <text:p text:style-name="P473"><text:span text:style-name="T474">3.7</text:span><text:span text:style-name="T475">. transporto priemonės charakteristikų lemiamos kliūtys matymo zonoje;</text:span></text:p>
      <text:p text:style-name="P476"><text:span text:style-name="T477">3.8</text:span><text:span text:style-name="T478">. kelių žemėlapio supratimas, maršruto planavimas (išskyrus T katego</text:span><text:span text:style-name="T479">riją);</text:span></text:p>
      <text:p text:style-name="P480"><text:span text:style-name="T481">3.9</text:span><text:span text:style-name="T482">. su transporto priemonės kroviniu susiję saugos faktoriai: krovinio pakrovimas, pritvirtinimas ir iškrovimas, įvairiarūšių krovinių ypatumai bei krovimo įrangos naudojimas (tik C1, C1E, C, CE kategorijos);</text:span></text:p>
      <text:p text:style-name="P483"><text:span text:style-name="T484">3.10</text:span><text:span text:style-name="T485">. vairuotojo atsakomybė už<text:s/></text:span><text:span text:style-name="T486">keleivių pervežimą; keleivių komfortas ir saugumas; vaikų pervežimas; būtini patikrinimai prieš išvykstant (tik D1, D, D1E, DE ir T kategorijos).</text:span></text:p>
      <text:p text:style-name="P487"><text:span text:style-name="T488">4</text:span><text:span text:style-name="T489">. C, CE, D ir DE kategorijų teorinio egzamino specifinių klausimų turinys:</text:span></text:p>
      <text:p text:style-name="P490"><text:span text:style-name="T491">4.1</text:span><text:span text:style-name="T492">. vidaus degimo<text:s/></text:span><text:span text:style-name="T493">variklių, skysčių, kuro tiekimo sistemos, elektros sistemos, uždegimo sistemos, transmisijos sistemos konstrukcijos ir veikimo principai;</text:span></text:p>
      <text:p text:style-name="P494"><text:span text:style-name="T495">4.2</text:span><text:span text:style-name="T496">. tepimas ir apsauga nuo užšalimo;</text:span></text:p>
      <text:p text:style-name="P497"><text:span text:style-name="T498">4.3</text:span><text:span text:style-name="T499">. padangų konstrukcijos principai, montavimas, teisingas naudojimas<text:s/></text:span><text:span text:style-name="T500">ir priežiūra;</text:span></text:p>
      <text:p text:style-name="P501"><text:span text:style-name="T502">4.4</text:span><text:span text:style-name="T503">. stabdžių įtaisų ir greičio ribotuvų rūšių, veikimo, pagrindinių dalių, sujungimo, naudojimo ir kasdienės priežiūros principai ir stabdžių antiblokavimo sistemos (toliau – ABS) naudojimas;</text:span></text:p>
      <text:p text:style-name="P504"><text:span text:style-name="T505">4.5</text:span><text:span text:style-name="T506">. sukabinimo sistemų rūšys, pagrindinė</text:span><text:span text:style-name="T507">s dalys, veikimo, sujungimo, naudojimo ir kasdienės priežiūros principai (tik CE, DE kategorijos);</text:span></text:p>
      <text:p text:style-name="P508"><text:span text:style-name="T509">4.6</text:span><text:span text:style-name="T510">. gedimų priežasčių nustatymo metodai;</text:span></text:p>
      <text:p text:style-name="P511"><text:span text:style-name="T512">4.7</text:span><text:span text:style-name="T513">. transporto priemonės profilaktinė priežiūra ir būtini einamieji remontai;</text:span></text:p>
      <text:p text:style-name="P514"><text:span text:style-name="T515">4.8</text:span><text:span text:style-name="T516">. vairuotojo atsakomy</text:span><text:span text:style-name="T517">bė už krovinių pakrovimą, pervežimą ir pristatymą pagal sutartas sąlygas (tik C, CE kategorijos).</text:span></text:p>
      <text:p text:style-name="P518">______________</text:p>
      <text:p text:style-name="Normal"/>
      <text:soft-page-break/>
      <text:p text:style-name="P519"><text:span text:style-name="T520">Kelių transporto priemonių vairuotojų<text:s/></text:span></text:p>
      <text:p text:style-name="P521">egzaminavimo taisyklių</text:p>
      <text:p text:style-name="P522"><text:span text:style-name="T523">2</text:span><text:span text:style-name="T524"><text:s/>priedas</text:span></text:p>
      <text:p text:style-name="P525"/>
      <text:p text:style-name="P526"><text:span text:style-name="T527">praktiniam egzaminui naudojamos transporto priemonės</text:span></text:p>
      <text:p text:style-name="P528"/>
      <text:p text:style-name="P529"><text:span text:style-name="T530">1</text:span><text:span text:style-name="T531">.</text:span><text:span text:style-name="T532"><text:s/>A1 kategorijai – lengvieji motociklai (be šoninės priekabos), kurių variklio darbinis tūris ne mažesnis kaip 75 cm³ ir ne didesnis kaip 125 cm³, ir jų galia ne didesnė kaip 11kW (15AG).</text:span></text:p>
      <text:p text:style-name="P533"><text:span text:style-name="T534">2</text:span><text:span text:style-name="T535">. A kategorijai – motociklai (be šoninės priekabos), kurių varik</text:span><text:span text:style-name="T536">lio darbinis tūris didesnis kaip 125 cm³ (galia – 15–25kW).</text:span></text:p>
      <text:p text:style-name="P537"><text:span text:style-name="T538">3</text:span><text:span text:style-name="T539">. B1 kategorijai – B1 kategorijos motorinės transporto priemonės, galinčios išvystyti ne mažesnį kaip 60 km/h greitį.</text:span></text:p>
      <text:p text:style-name="P540"><text:span text:style-name="T541">4</text:span><text:span text:style-name="T542">. B kategorijai – B kategorijos motorinės transporto priemonės, galinčios išvystyti ne mažesnį kaip 100 km/h greitį.</text:span></text:p>
      <text:p text:style-name="P543"><text:span text:style-name="T544">5</text:span><text:span text:style-name="T545">. BE kategorijai – junginiai, kuriuos sudaro B kategorijos motorinės transporto priemonės ir priekaba, kurios didžiausia leistinoji ma</text:span><text:span text:style-name="T546">sė ne mažesnė kaip 1000 kg, galintys išvystyti ne mažesnį kaip</text:span><text:span text:style-name="T547"><text:s/></text:span><text:span text:style-name="T548">100 km/h greitį ir kurie nepriklauso B kategorijai; priekabos krovinio skyrius turi būti uždara dėžė, kurios plotis ir aukštis yra ne mažesni už atitinkamus motorinės transporto priemonės matme</text:span><text:span text:style-name="T549">nis; uždaros dėžės tipo kėbulas gali būti šiek tiek siauresnis už motorinę transporto priemonę su sąlyga, kad galinį vaizdą galima matyti tik per išorinius motorinės transporto priemonės galinio vaizdo veidrodėlius, realioji priekabos masė turi būti ne maž</text:span><text:span text:style-name="T550">esnė kaip 800 kg.</text:span></text:p>
      <text:p text:style-name="P551"><text:span text:style-name="T552">6</text:span><text:span text:style-name="T553">. C1 kategorijai – C1 kategorijos motorinės transporto priemonės, kurių didžiausia leistina masė turi būti ne mažesnė kaip 4000 kg, ilgis – ne mažesnis kaip 5 m, galinčios išvystyti ne mažesnį kaip 80 km/h greitį, su ABS sistemos sta</text:span><text:span text:style-name="T554">bdžiais ir tachografu, krovinio skyrius turi būti uždara dėžė, kurios plotis ir aukštis yra bent jau ne mažesni už atitinkamus kabinos matmenis.</text:span></text:p>
      <text:p text:style-name="P555"><text:span text:style-name="T556">7</text:span><text:span text:style-name="T557">. C1E kategorijai – junginiai, kuriuos sudaro C1 kategorijos motorinės transporto priemonės ir priekaba, k</text:span><text:span text:style-name="T558">urios didžiausia leistina masė ne mažesnė kaip 1250 kg, šių junginių ilgis – ne mažesnis kaip 8 m, galintys išvystyti ne mažesnį kaip 80 km/h greitį, priekabos krovinio skyrius turi būti uždara dėžė, kurios plotis ir aukštis yra bent jau ne mažesni už atit</text:span><text:span text:style-name="T559">inkamus kabinos matmenis, uždaros dėžės tipo kėbulas gali būti šiek tiek siauresnis už kabiną su sąlyga, kad galinį vaizdą galima matyti tik per išorinius motorinės transporto priemonės galinio vaizdo veidrodėlius, realioji priekabos masė turi būti ne maže</text:span><text:span text:style-name="T560">snė kaip 800 kg.</text:span></text:p>
      <text:p text:style-name="P561"><text:span text:style-name="T562">8</text:span><text:span text:style-name="T563">. C kategorijai – C kategorijos motorinės transporto priemonės, kurių didžiausia leistina masė ne mažesnė kaip 12000 kg, ilgis – ne mažesnis kaip 8 m, plotis – ne mažesnis kaip 2,40 m, galinčios išvystyti ne mažesnį kaip 80 km/h greit</text:span><text:span text:style-name="T564">į, būti su ABS sistemos stabdžiais ir tachografu, pavarų dėže su ne mažiau kaip aštuoniomis važiavimo į priekį pavaromis, krovinio skyrius turi būti uždara dėžė, kurios plotis ir aukštis yra bent jau ne mažesni už atitinkamus kabinos matmenis, realioji tra</text:span><text:span text:style-name="T565">nsporto priemonės masė turi būti ne mažesnė kaip 10000 kg, kabinoje turi būti įrengtos mažiausiai 2 vietos keleiviams.</text:span></text:p>
      <text:p text:style-name="P566"><text:span text:style-name="T567">9</text:span><text:span text:style-name="T568">. CE kategorijai – sujungtos transporto priemonės arba junginiai, kuriuos sudaro C kategorijos motorinės transporto priemonės ir ne<text:s/></text:span><text:span text:style-name="T569">mažiau kaip 7,5 m ilgio priekaba, tiek sujungtos transporto priemonės, tiek junginio didžiausia leistina masė ne mažesnė kaip 20000 kg, ilgis ne mažesnis kaip 14 metrų, plotis ne mažesnis kaip 2,40 m, galintys išvystyti ne mažesnį kaip 80 km/h greitį, būti</text:span><text:span text:style-name="T570"><text:s/>su ABS sistemos stabdžiais ir tachografu, pavarų dėže su ne mažiau kaip aštuoniomis važiavimo į priekį pavaromis, krovinio skyrius turi būti uždara dėžė, kurios plotis ir aukštis yra bent jau ne mažesni už atitinkamus kabinos matmenis, tiek sujungtos tran</text:span><text:span text:style-name="T571">sporto priemonės, tiek junginio realioji masė turi būti ne mažesnė kaip 15000 kg.</text:span></text:p>
      <text:p text:style-name="P572"><text:span text:style-name="T573">10</text:span><text:span text:style-name="T574">. D1 kategorijai – D1 kategorijos motorinės transporto priemonės, kurių didžiausia leistina masė ne mažesnė kaip 4000 kg, ilgis – ne mažesnis kaip 5 m, galinčios išvyst</text:span><text:span text:style-name="T575">yti ne mažesnį kaip 80 km/h greitį, su ABS sistemos stabdžiais ir tachografu.</text:span></text:p>
      <text:p text:style-name="P576"><text:span text:style-name="T577">11</text:span><text:span text:style-name="T578">. D1E kategorijai – junginiai, kuriuos sudaro D1 kategorijos motorinė transporto priemonė ir priekaba, kurios didžiausia leistina masė ne mažesnė kaip 1250 kg, galintys išv</text:span><text:span text:style-name="T579">ystyti ne mažesnį<text:s/></text:span><text:soft-page-break/><text:span text:style-name="T580">kaip 80 km/h greitį, priekabos krovinio skyrius turi būti uždara dėžė, kurios plotis ir aukštis turi būti ne mažiau kaip po 2 m, realioji priekabos masė turi būti ne mažesnė kaip 800 kg.</text:span></text:p>
      <text:p text:style-name="P581"><text:span text:style-name="T582">12</text:span><text:span text:style-name="T583">. D kategorijai – D kategorijos motorinės transporto priemonės, kurių ilgis ne mažesnis kaip 10 m, plotis ne mažesnis kaip 2,40 m, galinčios išvystyti ne mažesnį kaip 80 km/h greitį su ABS sistemos stabdžiais ir tachografu.</text:span></text:p>
      <text:p text:style-name="P584"><text:span text:style-name="T585">13</text:span><text:span text:style-name="T586">. DE kategorijai – jungini</text:span><text:span text:style-name="T587">ai, kuriuos sudaro D kategorijos motorinė transporto priemonė ir priekaba, kurios didžiausia leistina masė ne mažesnė kaip 1250 kg, galintys išvystyti ne mažesnį kaip 80 km/h greitį, priekabos krovinio skyrius turi būti uždara dėžė, kurios plotis ir aukšti</text:span><text:span text:style-name="T588">s turi būti ne mažiau kaip po 2 m, realioji priekabos masė turi būti ne mažesnė kaip 800 kg.</text:span></text:p>
      <text:p text:style-name="P589"><text:span text:style-name="T590">14</text:span><text:span text:style-name="T591">. T kategorijai – troleibusai.</text:span></text:p>
      <text:p text:style-name="P592"><text:span text:style-name="T593">15</text:span><text:span text:style-name="T594">. BE, C1, C1E, C, CE, D1, D1E, D ir DE kategorijų transporto priemonės, kurios neatitinka išdėstytų kriterijų, tačiau bu</text:span><text:span text:style-name="T595">vo naudojamos praktiniam egzaminui iki 2003 m. sausio 1 d., nuo šios datos gali būti naudojamos ne ilgiau kaip penkerius metus.</text:span></text:p>
      <text:p text:style-name="P596"><text:span text:style-name="T597">16</text:span><text:span text:style-name="T598">. Praktiniam egzaminui naudojamos transporto priemonės turi būti su skiriamaisiais ženklais ir papildoma įranga (išskyrus<text:s/></text:span><text:span text:style-name="T599">A1 ir A kategorijas), nustatyta mokomosioms transporto priemonėms.</text:span></text:p>
      <text:p text:style-name="P600">______________</text:p>
      <text:p text:style-name="Normal"/>
      <text:soft-page-break/>
      <text:p text:style-name="P601"><text:span text:style-name="T602">Kelių transporto priemonių vairuotojų<text:s/></text:span></text:p>
      <text:p text:style-name="P603">egzaminavimo taisyklių</text:p>
      <text:p text:style-name="P604"><text:span text:style-name="T605">3</text:span><text:span text:style-name="T606"><text:s/>priedas</text:span></text:p>
      <text:p text:style-name="P607"/>
      <text:p text:style-name="P608"><text:span text:style-name="T609">praktinio egzamino apimtis ir turinys</text:span></text:p>
      <text:p text:style-name="P610"/>
      <text:p text:style-name="P611"><text:span text:style-name="T612">1</text:span><text:span text:style-name="T613">. Praktinio egzamino metu prieš važiavimą<text:s/></text:span><text:span text:style-name="T614">kandidatas į vairuotojus turi patikrinti transporto priemonę ir pademonstruoti, kad yra pasirengęs važiuoti saugiai (išskyrus T kategoriją):</text:span></text:p>
      <text:p text:style-name="P615"><text:span text:style-name="T616">1.1</text:span><text:span text:style-name="T617">. A1 ir A kategorijų:</text:span></text:p>
      <text:p text:style-name="P618"><text:span text:style-name="T619">1.1.1</text:span><text:span text:style-name="T620">. atsitiktinumo principu pateikiamos trys užduotys (klausimai) iš šių temų:</text:span></text:p>
      <text:p text:style-name="P621"><text:span text:style-name="T622">1.1.1</text:span><text:span text:style-name="T623">.1</text:span><text:span text:style-name="T624">. ratai: padangos profilio gylis, ratų balansavimo svareliai, oro slėgis padangose;</text:span></text:p>
      <text:p text:style-name="P625"><text:span text:style-name="T626">1.1.1.2</text:span><text:span text:style-name="T627">. stabdžiai: stabdžių skysčio rezervuaras (jei yra), stabdžių bandymas stovint, lynai ir svirtys, stop signalo patikrinimas;</text:span></text:p>
      <text:p text:style-name="P628"><text:span text:style-name="T629">1.1.1.3</text:span><text:span text:style-name="T630">. apšvietimas: įjungt</text:span><text:span text:style-name="T631">i šviesas, patikrinti apšvietimą;</text:span></text:p>
      <text:p text:style-name="P632"><text:span text:style-name="T633">1.1.1.4</text:span><text:span text:style-name="T634">. signalizacijos (įspėjamieji) prietaisai: įspėjamojo garso signalo naudojimas, šviesų perjunginėjimas;</text:span></text:p>
      <text:p text:style-name="P635"><text:span text:style-name="T636">1.1.1.5</text:span><text:span text:style-name="T637">. motociklo vairas: vairo blokavimas, kontrolinės lemputės;</text:span></text:p>
      <text:p text:style-name="P638"><text:span text:style-name="T639">1.1.1.6</text:span><text:span text:style-name="T640">. skysčių lygis: tepalas,</text:span><text:span text:style-name="T641"><text:s/>aušinimo skystis, stabdžių skystis, degalų kiekio patikrinimas;</text:span></text:p>
      <text:p text:style-name="P642"><text:span text:style-name="T643">1.1.2</text:span><text:span text:style-name="T644">. tinkamai užsidėti saugos šalmą (šalmo antveidis, pasmakrės dirželis) ir apsirengti;</text:span></text:p>
      <text:p text:style-name="P645"><text:span text:style-name="T646">1.1.3</text:span><text:span text:style-name="T647">. sėdėsena: kūno laikysena; veidrodėlių sureguliavimas;</text:span></text:p>
      <text:p text:style-name="P648"><text:span text:style-name="T649">1.1.4</text:span><text:span text:style-name="T650">. valdyti motociklą<text:s/></text:span><text:span text:style-name="T651">su išjungtu varikliu: pastatyti motociklą ant stovėjimo kojelių, atremti motociklą su šonine atrama, stumti motociklą, apsukti motociklą;</text:span></text:p>
      <text:p text:style-name="P652"><text:span text:style-name="T653">1.2</text:span><text:span text:style-name="T654">. B1 ir B kategorijų:</text:span></text:p>
      <text:p text:style-name="P655"><text:span text:style-name="T656">1.2.1</text:span><text:span text:style-name="T657">. atsitiktinumo principu pateikiamos trys užduotys (klausimai) iš šių temų:</text:span></text:p>
      <text:p text:style-name="P658"><text:span text:style-name="T659">1.2.1.1</text:span><text:span text:style-name="T660">. ratai: padangos profilio gylis, ratų balansavimo svareliai, oro slėgis padangose, rato pakeitimo tvarka;</text:span></text:p>
      <text:p text:style-name="P661"><text:span text:style-name="T662">1.2.1.2</text:span><text:span text:style-name="T663">. stabdžiai: stabdžių skysčio rezervuaras, stabdžių bandymas stovint, stovėjimo stabdys, stabdžių stiprintuvo įtaka valdymui;</text:span></text:p>
      <text:p text:style-name="P664"><text:span text:style-name="T665">1.2.1.3</text:span><text:span text:style-name="T666">. apšvietimas: įjungti šviesas, patikrinti apšvietimą;</text:span></text:p>
      <text:p text:style-name="P667"><text:span text:style-name="T668">1.2.1.4</text:span><text:span text:style-name="T669">. signalizacijos (įspėjamieji) prietaisai: įspėjamojo garso signalo naudojimas, šviesų perjunginėjimas, avarinės signalizacijos įjungimas;</text:span></text:p>
      <text:p text:style-name="P670"><text:span text:style-name="T671">1.2.1.5</text:span><text:span text:style-name="T672">. vairo mechanizmas: vairo stip</text:span><text:span text:style-name="T673">rintuvo įtaka valdymui, laisvoji eiga;</text:span></text:p>
      <text:p text:style-name="P674"><text:span text:style-name="T675">1.2.1.6</text:span><text:span text:style-name="T676">. pakankamas matomumas: stiklų valytuvai, stiklų plovimas, stiklus džiovinantys ventiliatoriai, galinio stiklo šildymas;</text:span></text:p>
      <text:p text:style-name="P677"><text:span text:style-name="T678">1.2.1.7</text:span><text:span text:style-name="T679">. skysčių lygis: tepalas, aušinimo skystis, stabdžių skystis, stiklo plovi</text:span><text:span text:style-name="T680">mo sistema;</text:span></text:p>
      <text:p text:style-name="P681"><text:span text:style-name="T682">1.2.1.8</text:span><text:span text:style-name="T683">. akumuliatoriai: baterijos poliai, skysčio lygis;</text:span></text:p>
      <text:p text:style-name="P684"><text:span text:style-name="T685">1.2.1.9</text:span><text:span text:style-name="T686">. generatoriaus dirželis: įtempimo patikrinimas, būklės patikrinimas;</text:span></text:p>
      <text:p text:style-name="P687"><text:span text:style-name="T688">1.2.2</text:span><text:span text:style-name="T689">. sureguliuoti ir nustatyti tinkamą sėdynės padėtį;</text:span></text:p>
      <text:p text:style-name="P690"><text:span text:style-name="T691">1.2.3</text:span><text:span text:style-name="T692">. pareguliuoti galinio vaizdo</text:span><text:span text:style-name="T693"><text:s/>veidrodėlius, saugos diržą ir atramą galvai, vairo rato padėtį;</text:span></text:p>
      <text:p text:style-name="P694"><text:span text:style-name="T695">1.3</text:span><text:span text:style-name="T696">. C1, C, D1 ir D kategorijų:</text:span></text:p>
      <text:p text:style-name="P697"><text:span text:style-name="T698">1.3.1</text:span><text:span text:style-name="T699">. atsitiktinumo principu pateikiamos trys užduotys (klausimai) iš šių temų:</text:span></text:p>
      <text:p text:style-name="P700"><text:span text:style-name="T701">1.3.1.1</text:span><text:span text:style-name="T702">. ratai: padangos profilio gylis, ratų balansavimo svareliai,</text:span><text:span text:style-name="T703"><text:s/>oro slėgis padangose, rato pakeitimo tvarka, pašaliniai daiktai tarp sudvejintų ratų;</text:span></text:p>
      <text:p text:style-name="P704"><text:span text:style-name="T705">1.3.1.2</text:span><text:span text:style-name="T706">. stabdžiai: stabdžių skysčio rezervuaras, skysčio lygis, oro sistemos užpildymo laikas, kondensato išleidimas iš oro sistemos rezervuaro, stabdžių trinkelių<text:s/></text:span><text:span text:style-name="T707">susidėvėjimas, stovėjimo stabdys, stabdžių stiprintuvas, ABS;</text:span></text:p>
      <text:p text:style-name="P708"><text:span text:style-name="T709">1.3.1.3</text:span><text:span text:style-name="T710">. išorinė apžiūra: apšvietimo patikrinimas, apsaugos nuo palindimo, pakaba, ratų atsparos, kėbulas, tentas, krovinys, valstybinio numerio ženklai;</text:span></text:p>
      <text:p text:style-name="P711"><text:span text:style-name="T712">1.3.1.4</text:span><text:span text:style-name="T713">. vairo mechanizmas: vair</text:span><text:span text:style-name="T714">o stiprintuvas, laisvoji eiga, priekinių padangų susidėvėjimas;</text:span></text:p>
      <text:p text:style-name="P715"><text:span text:style-name="T716">1.3.1.5</text:span><text:span text:style-name="T717">. tachografas: tachografo diskelio (kortelės) įdėjimas, tachografo laiko nustatymas, dokumentai;</text:span></text:p>
      <text:p text:style-name="P718"><text:span text:style-name="T719">1.3.1.6</text:span><text:span text:style-name="T720">. akumuliatoriai: baterijos poliai, skysčio lygis;</text:span></text:p>
      <text:p text:style-name="P721"><text:span text:style-name="T722">1.3.1.7</text:span><text:span text:style-name="T723">. generator</text:span><text:span text:style-name="T724">iaus dirželis: įtempimo patikrinimas, būklės patikrinimas;</text:span></text:p>
      <text:p text:style-name="P725"><text:span text:style-name="T726">1.3.1.8</text:span><text:span text:style-name="T727">. skysčių lygis: tepalas, aušinimo skystis, stabdžių skystis, stiklo plovimo sistema;</text:span></text:p>
      <text:p text:style-name="P728"><text:span text:style-name="T729">1.3.2</text:span><text:span text:style-name="T730">. sureguliuoti ir nustatyti tinkamą sėdynės padėtį;</text:span></text:p>
      <text:p text:style-name="P731"><text:span text:style-name="T732">1.3.3</text:span><text:span text:style-name="T733">. pareguliuoti galinio<text:s/></text:span><text:span text:style-name="T734">vaizdo veidrodėlius;</text:span></text:p>
      <text:p text:style-name="P735"><text:span text:style-name="T736">1.3.4</text:span><text:span text:style-name="T737">. svirčių junginėjimas;</text:span></text:p>
      <text:p text:style-name="P738"><text:span text:style-name="T739">1.3.5</text:span><text:span text:style-name="T740">. kontroliniai prietaisai;</text:span></text:p>
      <text:p text:style-name="P741"><text:span text:style-name="T742">1.4</text:span><text:span text:style-name="T743">. BE, C1E, CE, D1E ir DE kategorijų:</text:span></text:p>
      <text:p text:style-name="P744"><text:span text:style-name="T745">1.4.1</text:span><text:span text:style-name="T746">. atsitiktinumo principu pateikiamos trys užduotys (klausimai) iš šių temų:</text:span></text:p>
      <text:p text:style-name="P747"><text:span text:style-name="T748">1.4.1.1</text:span><text:span text:style-name="T749">. taisyklių ir instrukcijų<text:s/></text:span><text:span text:style-name="T750">reikalavimai: ilgiai, svoriai, variklio galia;</text:span></text:p>
      <text:p text:style-name="P751"><text:span text:style-name="T752">1.4.1.2</text:span><text:span text:style-name="T753">. stabdžiai: stabdžių skysčio rezervuaras, skysčio lygis, oro sistemos užpildymo laikas, kondensato išleidimas iš oro sistemos rezervuaro, stabdžių trinkelių susidėvėjimas, ABS;</text:span></text:p>
      <text:p text:style-name="P754"><text:span text:style-name="T755">1.4.1.3</text:span><text:span text:style-name="T756">. išorinė</text:span><text:span text:style-name="T757"><text:s/>apžiūra: apšvietimo patikrinimas, apsaugos nuo palindimo, ratai, pakaba, kėbulas, tentas, krovinys, valstybinio numerio ženklai;</text:span></text:p>
      <text:p text:style-name="P758"><text:span text:style-name="T759">1.4.1.4</text:span><text:span text:style-name="T760">. priekabos prikabinimas: transporto priemonių parengimas, priekabos važiuoklės blokavimas, sukabinimo įtaisai, sus</text:span><text:span text:style-name="T761">pausto oro linijos, jungtys, elektrinės jungtys, oro išleidimo vožtuvai, stovėjimo stabdys, šviesos prietaisų įjungimas, pakišamos atramos.</text:span></text:p>
      <text:p text:style-name="P762"><text:span text:style-name="T763">2</text:span><text:span text:style-name="T764">. Praktinio egzamino metu turi būti patikrinta, kaip kandidatas į vairuotojus sugeba atlikti specialius v</text:span><text:span text:style-name="T765">ažiavimo manevrus. Šie manevrai atliekami tam pritaikytoje specialioje aikštelėje ir eisme:</text:span></text:p>
      <text:p text:style-name="P766"><text:span text:style-name="T767">2.1</text:span><text:span text:style-name="T768">. A1 ir A kategorijų:</text:span></text:p>
      <text:p text:style-name="P769"><text:span text:style-name="T770">2.1.1</text:span><text:span text:style-name="T771">. važiavimas motociklu siaura juosta (vėže, lenta);</text:span></text:p>
      <text:p text:style-name="P772"><text:span text:style-name="T773">2.1.2</text:span><text:span text:style-name="T774">. važiavimas aštuoniuke;</text:span></text:p>
      <text:p text:style-name="P775"><text:span text:style-name="T776">2.1.3</text:span><text:span text:style-name="T777">. važiavimas gyvatėle;</text:span></text:p>
      <text:p text:style-name="P778"><text:span text:style-name="T779">2.1.4</text:span><text:span text:style-name="T780">. k</text:span><text:span text:style-name="T781">liūties apvažiavimas važiuojant ne mažesniu kaip 50 km/h greičiu;</text:span></text:p>
      <text:p text:style-name="P782"><text:span text:style-name="T783">2.1.5</text:span><text:span text:style-name="T784">. įsibėgėjimas (30–40 km/h greičiu) ir tikslus sustojimas nurodytoje vietoje;</text:span></text:p>
      <text:p text:style-name="P785"><text:span text:style-name="T786">2.1.6</text:span><text:span text:style-name="T787">. ankštas posūkis į kairę arba į dešinę;</text:span></text:p>
      <text:p text:style-name="P788"><text:span text:style-name="T789">2.2</text:span><text:span text:style-name="T790">. B ir B1 kategorijų:</text:span></text:p>
      <text:p text:style-name="P791"><text:span text:style-name="T792">2.2.1</text:span><text:span text:style-name="T793">. įsibėgėjimas<text:s/></text:span><text:span text:style-name="T794">(30–40 km/h greičiu) ir tikslus sustojimas nurodytoje vietoje;</text:span></text:p>
      <text:p text:style-name="P795"><text:span text:style-name="T796">2.2.2</text:span><text:span text:style-name="T797">. apsisukimas ribotoje erdvėje;</text:span></text:p>
      <text:p text:style-name="P798"><text:span text:style-name="T799">2.2.3</text:span><text:span text:style-name="T800">. transporto priemonės pastatymas stovėjimo aikštelėje, paliekant reikiamą tarpą (lygiagrečiai, įstrižai arba statmenai);</text:span></text:p>
      <text:p text:style-name="P801"><text:span text:style-name="T802">2.2.4</text:span><text:span text:style-name="T803">. sustojimas</text:span><text:span text:style-name="T804"><text:s/>ir pajudėjimas iš vietos įkalnėje;</text:span></text:p>
      <text:p text:style-name="P805"><text:span text:style-name="T806">2.2.5</text:span><text:span text:style-name="T807">. važiavimas pro vartus;</text:span></text:p>
      <text:p text:style-name="P808"><text:span text:style-name="T809">2.3</text:span><text:span text:style-name="T810">. C1, C, D1, D ir T kategorijų:</text:span></text:p>
      <text:p text:style-name="P811"><text:span text:style-name="T812">2.3.1</text:span><text:span text:style-name="T813">. pastatymas šonu prie pakylos/platformos važiuojant atbulomis (išskyrus T kategoriją);</text:span></text:p>
      <text:p text:style-name="P814"><text:span text:style-name="T815">2.3.2</text:span><text:span text:style-name="T816">. privažiavimas atbulomis prie rampos (iš</text:span><text:span text:style-name="T817">skyrus T kategoriją);</text:span></text:p>
      <text:p text:style-name="P818"><text:span text:style-name="T819">2.3.3</text:span><text:span text:style-name="T820">. važiavimas siauru vingiu pirmyn ir atbulomis (T kategorijai – tik pirmyn);</text:span></text:p>
      <text:p text:style-name="P821"><text:span text:style-name="T822">2.3.4</text:span><text:span text:style-name="T823">. tikslus sustojimas nurodytoje vietoje;</text:span></text:p>
      <text:p text:style-name="P824"><text:span text:style-name="T825">2.3.5</text:span><text:span text:style-name="T826">. važiavimas pro vartus;</text:span></text:p>
      <text:p text:style-name="P827"><text:span text:style-name="T828">2.4</text:span><text:span text:style-name="T829">. BE, C1E, CE, D1E ir DE kategorijų:</text:span></text:p>
      <text:p text:style-name="P830"><text:span text:style-name="T831">2.4.1</text:span><text:span text:style-name="T832">. važiavima</text:span><text:span text:style-name="T833">s atbulomis;</text:span></text:p>
      <text:p text:style-name="P834"><text:span text:style-name="T835">2.4.2</text:span><text:span text:style-name="T836">. privažiavimas atbulomis prie rampos;</text:span></text:p>
      <text:p text:style-name="P837"><text:span text:style-name="T838">2.4.3</text:span><text:span text:style-name="T839">. pasistūmimas į šoną važiuojant atbulomis.</text:span></text:p>
      <text:p text:style-name="P840"><text:span text:style-name="T841">3</text:span><text:span text:style-name="T842">. Praktinio egzamino metu turi būti patikrinti kandidato į vairuotojus praktiniai sugebėjimai eisme. Visų transporto priemonių<text:s/></text:span><text:span text:style-name="T843">kategorijų kandidatai į vairuotojus privalo atlikti toliau nurodytus veiksmus įprastinėse eismo situacijose visiškai saugiai ir imdamiesi būtinų atsargumo priemonių:</text:span></text:p>
      <text:p text:style-name="P844"><text:span text:style-name="T845">3.1</text:span><text:span text:style-name="T846">. pajudėti po sustojimo aikštelėje, po sustojimo eisme; išvažiuoti iš kelio;</text:span></text:p>
      <text:p text:style-name="P847"><text:span text:style-name="T848">3.2</text:span><text:span text:style-name="T849">.</text:span><text:span text:style-name="T850"><text:s/>važiuoti tiesiais keliais, prasilenkti su priešpriešiais važiuojančiomis transporto priemonėmis ir ribotoje erdvėje;</text:span></text:p>
      <text:p text:style-name="P851"><text:span text:style-name="T852">3.3</text:span><text:span text:style-name="T853">. važiuoti vingiais;</text:span></text:p>
      <text:p text:style-name="P854"><text:span text:style-name="T855">3.4</text:span><text:span text:style-name="T856">. privažiuoti prie sankryžų bei pervažiuoti jas;</text:span></text:p>
      <text:p text:style-name="P857"><text:span text:style-name="T858">3.5</text:span><text:span text:style-name="T859">. keisti važiavimo kryptį: pasukti į kairę ir į</text:span><text:span text:style-name="T860"><text:s/>dešinę, persirikiuoti;</text:span></text:p>
      <text:p text:style-name="P861"><text:span text:style-name="T862">3.6</text:span><text:span text:style-name="T863">. įvažiuoti/išvažiuoti iš kelių su skiriamąja juosta: įvažiuoti į greitėjimo juostą; išvažiuoti iš lėtėjimo juostos;</text:span></text:p>
      <text:p text:style-name="P864"><text:span text:style-name="T865">3.7</text:span><text:span text:style-name="T866">. lenkti kitus eismo dalyvius (jei įmanoma); važiuoti šalia kliūčių, pvz.: stovinčių automobilių;</text:span></text:p>
      <text:p text:style-name="P867"><text:span text:style-name="T868">3</text:span><text:span text:style-name="T869">.8</text:span><text:span text:style-name="T870">. važiuoti žiedinėse sankryžose, per pėsčiųjų perėjas, geležinkelio pervažas, pro keleivinio transporto stoteles;</text:span></text:p>
      <text:p text:style-name="P871"><text:span text:style-name="T872">3.9</text:span><text:span text:style-name="T873">. imtis būtinų atsargumo priemonių išlipant iš (nulipant nuo) transporto priemonės.</text:span></text:p>
      <text:p text:style-name="P874"><text:span text:style-name="T875">4</text:span><text:span text:style-name="T876">. Egzaminuotojas turi stebėti, ar kandid</text:span><text:span text:style-name="T877">atas tinkamai naudojasi transporto priemonės valdymo įtaisais, sugeba prisitaikyti prie eismo srauto, kelio ir oro sąlygų, pakankamai įvertina kitus eismo dalyvius ir suvokia įvairias eismo situacijas:</text:span></text:p>
      <text:p text:style-name="P878"><text:span text:style-name="T879">4.1</text:span><text:span text:style-name="T880">. važiavimas įkalnėse ir nuokalnėse: važiuoja sau</text:span><text:span text:style-name="T881">giai, įjungia tinkamą pavarą, sustojęs pasirūpina, kad transporto priemonė nepradėtų judėti savaime;</text:span></text:p>
      <text:p text:style-name="P882"><text:span text:style-name="T883">4.2</text:span><text:span text:style-name="T884">. trajektorijos pasirinkimas: teisingai pasirenka eismo juostą, trajektoriją ir vietą eismo juostoje, laikosi trajektorijos, žvalgosi, laiko ir suka</text:span><text:span text:style-name="T885"><text:s/>vairo ratą;</text:span></text:p>
      <text:p text:style-name="P886"><text:span text:style-name="T887">4.3</text:span><text:span text:style-name="T888">. greitis: pasirenka konkrečiai eismo situacijai tinkamą greitį, neviršija leistino greičio, laikosi saugaus atstumo;</text:span></text:p>
      <text:p text:style-name="P889"><text:span text:style-name="T890">4.4</text:span><text:span text:style-name="T891">. manevravimas eismo juostose, lenkimas: teisingai vertina eismo situaciją, kliūtis, matomumą lenkimo ruože, la</text:span><text:span text:style-name="T892">ikosi ženklinimo reikalavimų, laiku rodo signalus, teisingai atlieka manevrą, teisingai įsibėgėja, jungia pavaras, laikosi šoninio intervalo, grįžta į savo eismo juostą;</text:span></text:p>
      <text:p text:style-name="P893"><text:span text:style-name="T894">4.5</text:span><text:span text:style-name="T895">. kitas elgesys: laikosi Kelių eismo taisyklių reikalavimų, tinkamai elgiasi su</text:span><text:span text:style-name="T896"><text:s/>labiausiai pažeidžiamais eismo dalyviais: vaikais, pėsčiaisiais, dviratininkais ir neįgaliaisiais, sugeba iš anksto nuspėti galimą pavojų, nekliudo ir nesukelia pavojaus kitiems eismo dalyviams, duoda kelią specialiajam transportui;</text:span></text:p>
      <text:p text:style-name="P897"><text:span text:style-name="T898">4.6</text:span><text:span text:style-name="T899">. sankryžų perv</text:span><text:span text:style-name="T900">ažiavimas: teisingai vertina eismo situaciją, teisingai priartėja, duoda kelią pirmenybę turintiems eismo dalyviams, sustoja, kai to reikalauja šviesoforo ar reguliuotojo signalas; įvertina pėsčiųjų ir dviratininkų veiksmus, apžvelgia situaciją sankryžoje,</text:span><text:span text:style-name="T901"><text:s/>tinkamai išvažiuoja iš sankryžos;</text:span></text:p>
      <text:p text:style-name="P902"><text:span text:style-name="T903">4.7</text:span><text:span text:style-name="T904">. posūkiai: laiku rodo signalus, pasirenka tinkamą greitį, vertina situaciją persirikiuodamas, teisingai persirikiuoja, pasirenka eismo juostą sukdamas, laiko ir suka vairo ratą.</text:span></text:p>
      <text:p text:style-name="P905">______________</text:p>
      <text:p text:style-name="P9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4:00Z</meta:creation-date>
    <dc:date>2015-08-10T21:34:00Z</dc:date>
    <meta:template xlink:href="Normal" xlink:type="simple"/>
    <meta:editing-cycles>2</meta:editing-cycles>
    <meta:editing-duration>PT0S</meta:editing-duration>
    <meta:document-statistic meta:page-count="13" meta:paragraph-count="304" meta:word-count="4705" meta:character-count="36871" meta:row-count="1047" meta:non-whitespace-character-count="32470"/>
  </office:meta>
</office:document-meta>
</file>