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2002 m. birželio 27 d. Nr. IX-1000</text:p>
      <text:p text:style-name="P19">Vilnius</text:p>
      <text:p text:style-name="P20"/>
      <text:p text:style-name="P21">(Žin., 1997, Nr.<text:s/><text:a xlink:href="https://www.e-tar.lt/portal/lt/legalAct/TAR.4F9515A6EB3D" office:target-frame-name="_blank" xlink:show="new"><text:span text:style-name="T22">118-3046</text:span></text:a>; 1998, Nr.<text:s/><text:a xlink:href="https://www.e-tar.lt/portal/lt/legalAct/TAR.9EEFD8E04D2F" office:target-frame-name="_blank" xlink:show="new"><text:span text:style-name="T23">59-1657</text:span></text:a>; 1999, Nr.<text:s/><text:a xlink:href="https://www.e-tar.lt/portal/lt/legalAct/TAR.9A844F180551" office:target-frame-name="_blank" xlink:show="new"><text:span text:style-name="T24">98-2813</text:span></text:a>, Nr.<text:s/><text:a xlink:href="https://www.e-tar.lt/portal/lt/legalAct/TAR.CBD7C5CA64D7" office:target-frame-name="_blank" xlink:show="new"><text:span text:style-name="T25">107-3101</text:span></text:a>; 2000, Nr.<text:s/><text:a xlink:href="https://www.e-tar.lt/portal/lt/legalAct/TAR.8A7CAE447C0A" office:target-frame-name="_blank" xlink:show="new"><text:span text:style-name="T26">111-3569</text:span></text:a>; 2001, Nr.<text:s/><text:a xlink:href="https://www.e-tar.lt/portal/lt/legalAct/TAR.2285B3260A8F" office:target-frame-name="_blank" xlink:show="new"><text:span text:style-name="T27">55-1947</text:span></text:a>, Nr.<text:s/><text:a xlink:href="https://www.e-tar.lt/portal/lt/legalAct/TAR.185BA43E0948" office:target-frame-name="_blank" xlink:show="new"><text:span text:style-name="T28">56-1985</text:span></text:a>, Nr.<text:s/><text:a xlink:href="https://www.e-tar.lt/portal/lt/legalAct/TAR.1023095A53B5" office:target-frame-name="_blank" xlink:show="new"><text:span text:style-name="T29">110-3989</text:span></text:a>)</text:p>
      <text:p text:style-name="P30"/>
      <text:p text:style-name="P31"><text:span text:style-name="T32">1</text:span><text:span text:style-name="T33"><text:s/>straipsnis.<text:s/></text:span><text:span text:style-name="T34">1 straipsnio 10 punkto pakeitimas</text:span></text:p>
      <text:p text:style-name="P35"><text:span text:style-name="T36">1 straipsnio 10 punkte vietoj datos „2002 m. liepos 1 d.“ įrašyti datą „2003 m. sausio 1 d.“ ir šį punktą išdėstyti taip:</text:span></text:p>
      <text:p text:style-name="P37"><text:span text:style-name="T38">„</text:span><text:span text:style-name="T39">10</text:span><text:span text:style-name="T40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41">34-485</text:span></text:a><text:span text:style-name="T42">; 1991, Nr.<text:s/></text:span><text:a xlink:href="https://www.e-tar.lt/portal/lt/legalAct/TAR.FA6EB37037F3" office:target-frame-name="_blank" xlink:show="new"><text:span text:style-name="T43">4-117</text:span></text:a><text:span text:style-name="T44">) – iki 2003 m. sausio 1 d.“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1T10:26:00Z</meta:creation-date>
    <dc:date>2019-05-21T10:2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8" meta:character-count="1628" meta:row-count="62" meta:non-whitespace-character-count="1445"/>
  </office:meta>
</office:document-meta>
</file>