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text:p>
      <text:p text:style-name="P11"/>
      <text:p text:style-name="P12">2012 m. liepos 12 d. Nr. D1-591</text:p>
      <text:p text:style-name="P13">Vilnius</text:p>
      <text:p text:style-name="P14"/>
      <text:p text:style-name="P15"><text:span text:style-name="T16">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u, VP3-1.4-AM-06-R</text:span><text:span text:style-name="T25"><text:s/></text:span><text:span text:style-name="T26">priemonės „Praeityje užterštų teritorijų tvarkymas“ projektų finansavimo sąlygų aprašo, patvirtinto Lietuvos Respublikos aplinkos ministro 2008 m. lapkričio 17 d. įsakymu Nr. D1-615 (Žin., 2008, Nr.<text:s/></text:span><text:a xlink:href="https://www.e-tar.lt/portal/lt/legalAct/TAR.8EA06D74F444" office:target-frame-name="_blank" xlink:show="new"><text:span text:style-name="T27">136-5352</text:span></text:a><text:span text:style-name="T28">; 2010, Nr.<text:s/></text:span><text:a xlink:href="https://www.e-tar.lt/portal/lt/legalAct/TAR.52D16944DB29" office:target-frame-name="_blank" xlink:show="new"><text:span text:style-name="T29">39-1882</text:span></text:a><text:span text:style-name="T30">), 84 ir 85 punktais ir atsižvelgdamas į Aplinkos ministerijos Aplinkos projektų valdymo agentūros 2012 m. liepos 2 d. projektų tinkamumo finansuoti vertinimo ataskaitą Nr. 23,</text:span></text:p>
      <text:p text:style-name="P31"><text:span text:style-name="T32">s k i r i u:</text:span></text:p>
      <text:p text:style-name="P33"><text:span text:style-name="T34">1</text:span><text:span text:style-name="T35">. Finansavimą regionų projektų planavimo būdu pateiktam Alytaus rajono savivaldybės administracijos projektui<text:s/></text:span><text:span text:style-name="T36">„Apleistų pastatų likvidavimas Butrimonių seniūnijoje“ (paraiškos kodas Nr. VP3-1.4-AM-06-R-11-006) – iki 213 711,55 Lt</text:span><text:span text:style-name="T37"><text:s/>(dviejų šimtų trylikos tūkstančių septynių šimtų vienuolikos litų penkiasdešimt penk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38"><text:span text:style-name="T39">2</text:span><text:span text:style-name="T40">. Finansavimą regionų projektų planavimo būdu pateiktam Ignalinos rajono savivaldybės administracijos projektui „Potencialaus taršos židinio Nr. 496 (pesticidų sandėlio Ožionių kaime, Naujojo Daugėliškio seniūnijoje, Ignalinos rajone) likvidavimas“ (paraiškos kodas Nr. VP3-1.4-AM-06-R-91-006) – iki 388 222,95 Lt (trijų šimtų aštuoniasdešimt aštuonių tūkstančių dviejų šimtų dvidešimt dviejų litų devyniasdešimt penkių centų) iš Aplinkos taršos mažinimo ir prevencijos programos (programos kodas 01 31) (Europos Sąjungos lėšos, finansavimo šalt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41"/>
      <text:p text:style-name="P42"/>
      <text:p text:style-name="P43"><text:span text:style-name="T44">Aplinkos ministras</text:span><text:span text:style-name="T4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09:25:00Z</meta:creation-date>
    <dc:date>2016-03-10T09:25:00Z</dc:date>
    <meta:template xlink:href="Normal" xlink:type="simple"/>
    <meta:editing-cycles>2</meta:editing-cycles>
    <meta:editing-duration>PT0S</meta:editing-duration>
    <meta:document-statistic meta:page-count="1" meta:paragraph-count="156" meta:word-count="431" meta:character-count="3280" meta:row-count="300" meta:non-whitespace-character-count="3005"/>
  </office:meta>
</office:document-meta>
</file>