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34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FF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gegužės 27 d. NUTARIMO Nr. 663 „DĖL GINKLŲ TAISYMO, GINKLŲ IR ŠAUDMENŲ PERDIRBIMO LICENCIJAVIMO TAISYKLIŲ PATVIRTINIMO“ PAKEITIMO</text:p>
      <text:p text:style-name="Normal"/>
      <text:p text:style-name="P12">2008 m. lapkričio 24 d. Nr. 1237</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Pakeisti<text:s/></text:span>Ginklų taisymo, ginklų ir šaudmenų perdirbimo licencijavimo taisykles<text:span text:style-name="T21">, patvirtintas Lietuvos Respublikos Vyriausybės 2003 m. gegužės 27 d. nutarimu Nr. 663</text:span><text:span text:style-name="T22"><text:s/>„Dėl G</text:span>inklų taisymo, ginklų ir šaudmenų perdirbimo licencijavimo taisyklių<text:s/><text:span text:style-name="T23">patvirtinimo“ (</text:span>Žin., 2003, Nr.<text:s/><text:a xlink:href="https://www.e-tar.lt/portal/lt/legalAct/TAR.865F4C0976FF" office:target-frame-name="_blank" xlink:show="new"><text:span text:style-name="T24">52-2339</text:span></text:a>):</text:p>
      <text:p text:style-name="P25">1. Įrašyti 3 punkte prieš žodžius „įregistruotiems juridiniams asmenims“ žodžius „Lietuvos Respublikoje“.</text:p>
      <text:p text:style-name="P26">2. Įrašyti 6.1.3 punkte vietoj žodžio „nuolatinės“ žodį „deklaruotos“.</text:p>
      <text:p text:style-name="P27">3. Pripažinti netekusiais galios 6.2–6.5 punktus.</text:p>
      <text:p text:style-name="P28">4. Išdėstyti 7 punktą taip:</text:p>
      <text:p text:style-name="P29">„7. Šių Taisyklių 6 punkte nurodyti dokumentai<text:s/>Ginklų fondui pateikiami asmeniškai arba siunčiami registruotu laišku.<text:span text:style-name="T30">“</text:span></text:p>
      <text:p text:style-name="P31">5. Išdėstyti 8 punktą taip:</text:p>
      <text:p text:style-name="P32">„8. Ginklų fondas šių Taisyklių 6.1.3 punkte nurodytų asmenų duomenis persiunčia atitinkamai teritorinei policijos įstaigai ir<text:span text:style-name="T33"><text:s/></text:span>regiono aplinkos<text:s/>apsaugos departamentui pagal asmenų deklaruotą gyvenamąją vietą, kurie gautus duomenis ne vėliau kaip per 30 dienų pagal kompetenciją patikrina ir informuoja Ginklų fondą, ar šiems asmenims netaikomos šių Taisyklių 16.3.1–16.3.12 punktų nuostatos.</text:p>
      <text:p text:style-name="P34">Juridinio asmens duomenis Ginklų fondas persiunčia Juridinių asmenų registrui ir teritorinėms valstybinėms mokesčių inspekcijoms, teritorinėms Valstybinio socialinio draudimo fondo valdybos ir 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35">6. Įrašyti 16.2 punkte vietoj žodžio „klaidinantys“ žodį „klaidingi“.</text:p>
      <text:p text:style-name="P36">7. Išdėstyti 16.3 punktą taip:</text:p>
      <text:p text:style-name="P37">„16.3. bent vienas iš šių Taisyklių 6.1.3 punkte nurodytų asmenų yra asmuo:</text:p>
      <text:p text:style-name="P38">16.3.1. nuteistas už tyčinį nusikaltimą daugiau kaip 6 metams laisvės atėmimo bausme ir nuo jo teistumo išnykimo ar panaikinimo nėra praėję 10 metų;</text:p>
      <text:p text:style-name="P39">16.3.2. nuteistas už neatsargų nusikaltimą, kurį padarė būdamas apsvaigęs nuo alkoholio, narkotinių, psichotropinių ar kitų psichiką veikiančių medžiagų, arba tyčinį nusikaltimą (išskyrus nurodytą 16.3.1 punkte) ir<text:s/>nuo jo teistumo išnykimo ar panaikinimo nėra praėję 3 metai;</text:p>
      <text:p text:style-name="P40">16.3.3. nuteistas už neatsargų nusikaltimą (išskyrus nurodytą 16.3.2 punkte), jeigu teistumas neišnykęs arba nepanaikintas;<text:s/></text:p>
      <text:p text:style-name="P41">16.3.4. kuris per pastaruosius 3 metus dėl padaryto nusikaltimo teismo sprendimu buvo atleistas nuo baudžiamosios atsakomybės pagal laidavimą arba dėl to, kad susitaikė<text:span text:style-name="T42"><text:s/></text:span>su nukentėjusiuoju, arba dėl lengvinančių aplinkybių;</text:p>
      <text:p text:style-name="P43">16.3.5. kuris per pastaruosius 3 metus buvo nuteistas už baudžiamąjį nusižengimą;</text:p>
      <text:p text:style-name="P44">16.3.6. kuris per pastaruosius metus dėl padaryto baudžiamojo nusižengimo teismo sprendimu buvo atleistas nuo baudžiamosios atsakomybės pagal laidavimą arba dėl to, kad susitaikė su nukentėjusiuoju, arba dėl lengvinančių aplinkybių;<text:s/></text:p>
      <text:p text:style-name="P45">16.3.7.<text:span text:style-name="T46"><text:s/>kuris įstatymų</text:span><text:span text:style-name="T47"><text:s/>nustatyta tvarka įtariamas arba kaltinamas padaręs nusikalstamą veiką;<text:s/></text:span></text:p>
      <text:p text:style-name="P48">16.3.8. kuris yra įrašytas į operatyvinę įskaitą arba kuriam Organizuoto nusikalstamumo užkardymo įstatymo nustatyta tvarka taikomi teismo įpareigojimai;</text:p>
      <text:p text:style-name="P49">16.3.9. padaręs pakartotinai per metus administracinį teisės pažeidimą, kuriuo kėsinosi į nuosavybę, viešąją ar valdymo tvarką;</text:p>
      <text:p text:style-name="P50">16.3.10. kuris per pastaruosius 3 metus ne mažiau kaip 2 kartus buvo baustas už šiurkštų teisės aktų, reglamentuojančių medžioklę, reikalavimų pažeidimą;</text:p>
      <text:p text:style-name="P51">16.3.11. kuris per pastaruosius 3 metus ne mažiau kaip 2 kartus padarė administracinius teisės pažeidimus, būdamas apsvaigęs nuo alkoholio, narkotinių, psichotropinių ar kitų psichiką veikiančių medžiagų;</text:p>
      <text:p text:style-name="P52">16.3.12. kuriam leidimas nešiotis,<text:s/>leidimas laikyti ginklą buvo panaikintas ar nepratęstas 16.3.1–16.3.11 punktuose nurodytais pagrindais, taip pat už kitus ginklų apyvartos pažeidimus, ir nuo to laiko nėra praėję 3 metai;“.</text:p>
      <text:p text:style-name="P53">8. Išdėstyti 16.5 punktą taip:</text:p>
      <text:p text:style-name="P54">„16.5. juridinis asmuo<text:s/>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text:s/>mokėjimas sustabdytas nagrinėjant mokesčių, delspinigių, baudų mokėjimo atidėjimo klausimus).“</text:p>
      <text:p text:style-name="P55">9. Išbraukti 19 punkte žodžius „pradėjus veikti Juridinių asmenų registrui“.</text:p>
      <text:p text:style-name="P56">10. Išbraukti 20 punkte žodžius „ne vėliau kaip per 5 dienas nuo licencijos praradimo“.</text:p>
      <text:p text:style-name="P57">11. Išdėstyti 25 punktą taip:</text:p>
      <text:p text:style-name="P58">„25. Licencija taisyti ginklus, perdirbti ginklus ir šaudmenis suteikia teisę jos turėtojui teisės aktų nustatyta tvarka taisyti ginklus, perdirbti ginklus ir šaudmenis, įsigyti Lietuvos Respublikoje ir įsivežti iš užsienio valstybių šiai veiklai reikalingas ginklų dalis.“</text:p>
      <text:p text:style-name="P59">12. Išdėstyti 27.7 punktą taip:</text:p>
      <text:p text:style-name="P60">„27.7. kas pusmetį, bet ne vėliau kaip iki kito pusmečio pirmojo mėnesio 5 dienos, pateikti Ginklų fondui ar jo įgaliotai institucijai nustatytos formos licencijuojamos veiklos ataskaitą;“.</text:p>
      <text:p text:style-name="P61">13. Išdėstyti 27.8 punktą taip:</text:p>
      <text:p text:style-name="P62">„27.8. prieš priimdamas į darbą naują darbuotoją, kurio darbas bus tiesiogiai susijęs su licencijoje nurodyta veikla, pateikti teritorinei policijos įstaigai šio asmens<text:s/>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text:s/>darbą, susijusį su licencijuojama veikla, apribojimai, nurodyti šių Taisyklių 16.3.1–16.3.12 punktuose;“.</text:p>
      <text:p text:style-name="P63">14. Išdėstyti 29 punktą taip:</text:p>
      <text:p text:style-name="P64">„29. Jeigu pasikeičia šių Taisyklių 6.1.3 punkte nurodyti asmenys, juos pakeitę nauji asmenys ne vėliau kaip per 10 darbo dienų pateikia Ginklų fondui savo asmens duomenis (vardas, pavardė, asmens kodas, deklaruota gyvenamoji vieta).“</text:p>
      <text:p text:style-name="P65">15. Išdėstyti 30 punktą taip:</text:p>
      <text:p text:style-name="P66">„30. Ginklų fondas šių Taisyklių 29 punkte nurodytus duomenis persiunčia atitinkamai teritorinei policijos įstaigai pagal jų deklaruotą gyvenamąją vietą, kurie gautus duomenis ne vėliau kaip per 30 dienų pagal kompetenciją patikrina ir informuoja Ginklų fondą, ar šiems asmenims netaikomos šių Taisyklių 16.3.1–16.3.12 punktų nuostatos.“</text:p>
      <text:p text:style-name="P67">16. Išdėstyti 31.1 punktą taip:<text:s/></text:p>
      <text:p text:style-name="P68">„31.1. pavesti, įgalioti ar kitaip perleisti teisę verstis licencijoje nurodyta veikla kitam asmeniui, išskyrus sandorių sudarymą per tarpininkus, turinčius Lietuvos Respublikos ginklų ir šaudmenų kontrolės įstatymo nustatyta tvarka išduotą prekybos ginklais<text:span text:style-name="T69"><text:s/></text:span>tarpininko registravimo pažymėjimą;“.</text:p>
      <text:p text:style-name="P70">17. Pripažinti netekusiu galios 31.3 punktą.</text:p>
      <text:p text:style-name="P71">18. Išdėstyti 31.4 punktą taip:</text:p>
      <text:p text:style-name="P72">„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text:s/>įskaitą dėl alkoholizmo, narkomanijos, yra sveikatos priežiūros įstaigos priežiūroje dėl psichikos ligos ar sutrikimo;“.</text:p>
      <text:p text:style-name="P73">19. Išdėstyti 35.6 punktą taip:</text:p>
      <text:p text:style-name="P74">„35.6. nustatoma, kad bent vienam iš šių Taisyklių 6.1.3 punkte nurodytų asmenų galima<text:s/>taikyti bent vieną šių Taisyklių 16.3.1–16.3.12 punktų nuostatą<text:span text:style-name="T75"><text:s/></text:span>ir asmuo, kuriam tos nuostatos taikytinos, per Ginklų fondo nustatytą laiką nenusišalina nuo juridinio asmens kontrolės arba nenušalinamas nuo administracijos vadovo pareigų;“.</text:p>
      <text:p text:style-name="P76">20. Išbraukti 41 punkte žodžius „pradėjus veikti Juridinių asmenų registrui“.</text:p>
      <text:p text:style-name="P77">21. Išdėstyti 43.4 punktą taip:</text:p>
      <text:p text:style-name="P78">„43.4. tikrinti, ar darbuotojams, dirbantiems su licencijuojama veikla susijusį darbą, netaikomi apribojimai, nurodyti šių Taisyklių 16.3.1–16.3.12<text:s/>punktuose, taip pat ar jie neserga ligomis ir neturi fizinių trūkumų, trukdančių tinkamai elgtis su ginklais, nėra įrašyti į sveikatos priežiūros įstaigos įskaitą dėl alkoholizmo, narkomanijos, nėra sveikatos priežiūros įstaigos priežiūroje dėl psichikos<text:s/>ligos ar sutrikimo;“.</text:p>
      <text:p text:style-name="P79">22. Išdėstyti 45 punktą taip:</text:p>
      <text:p text:style-name="P80">„45.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s/></text:p>
      <text:p text:style-name="P81"/>
      <text:p text:style-name="P82"/>
      <text:p text:style-name="P83">L. E. MINISTRO PIRMININKO PAREIGAS<text:tab/>GEDIMINAS KIRKILAS</text:p>
      <text:p text:style-name="Normal"/>
      <text:p text:style-name="P84">L. E. KRAŠTO APSAUGOS MINISTRO PAREIGAS<text:tab/>JUOZAS OLEKAS</text:p>
      <text:p text:style-name="Normal"/>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3:34:00Z</meta:creation-date>
    <dc:date>2015-06-29T23:34:00Z</dc:date>
    <meta:print-date>2008-11-28T12:42:00Z</meta:print-date>
    <meta:template xlink:href="Normal" xlink:type="simple"/>
    <meta:editing-cycles>2</meta:editing-cycles>
    <meta:editing-duration>PT0S</meta:editing-duration>
    <meta:document-statistic meta:page-count="3" meta:paragraph-count="69" meta:word-count="1259" meta:character-count="9692" meta:row-count="283" meta:non-whitespace-character-count="8502"/>
  </office:meta>
</office:document-meta>
</file>