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RADIACINĖS SAUGOS CENTRO DIREKTORIAUS</text:span></text:p>
      <text:p text:style-name="P3">Į S A K Y M A S</text:p>
      <text:p text:style-name="P4"/>
      <text:p text:style-name="P5">DĖL ĮGALIOJIMŲ VYKDYTI VALSTYBINĖS RADIACINĖS SAUGOS PRIEŽIŪROS FUNKCIJAS SUTEIKIMO</text:p>
      <text:p text:style-name="P6"/>
      <text:p text:style-name="P7">2013 m. balandžio 4 d. Nr. V-24</text:p>
      <text:p text:style-name="P8">Vilnius</text:p>
      <text:p text:style-name="P9"/>
      <text:p text:style-name="P10"><text:span text:style-name="T11">Vadovaudamasis Lietuvos Respublikos radiacinės saugos įstatymo (Žin., 1999, Nr.<text:s/></text:span><text:a xlink:href="https://www.e-tar.lt/portal/lt/legalAct/TAR.7083DB116A2E" office:target-frame-name="_blank" xlink:show="new"><text:span text:style-name="T12">11-239</text:span></text:a><text:span text:style-name="T13">; 2011, Nr.<text:s/></text:span><text:a xlink:href="https://www.e-tar.lt/portal/lt/legalAct/TAR.352B154F9D25" office:target-frame-name="_blank" xlink:show="new"><text:span text:style-name="T14">91-4317</text:span></text:a><text:span text:style-name="T15">) 7 straipsnio 5 dalies 4 ir 5 punktais, Radiacinės saugos centro nuostatų, patvirtintų Lietuvos Respublikos sveikatos apsaugos ministro 2005 m. liepos 22 d. įsakymu Nr. V-612 (Žin., 2005, Nr.<text:s/></text:span><text:a xlink:href="https://www.e-tar.lt/portal/lt/legalAct/TAR.B32658D6D17E" office:target-frame-name="_blank" xlink:show="new"><text:span text:style-name="T16">94-3516</text:span></text:a><text:span text:style-name="T17">; 2011, Nr. 128-6073), 17.10 punktu, Valstybinės radiacinės saugos priežiūros reglamentu, patvirtintu Lietuvos Respublikos sveikatos apsaugos ministro 2000 m. gegužės 25 d. įsakymu Nr. 285 (Žin., 2000, Nr.<text:s/></text:span><text:a xlink:href="https://www.e-tar.lt/portal/lt/legalAct/TAR.5A354672F70A" office:target-frame-name="_blank" xlink:show="new"><text:span text:style-name="T18">44-1279</text:span></text:a><text:span text:style-name="T19">; 2011, Nr. 139-6565), ir siekdamas tinkamai organizuoti valstybinę radiacinės saugos priežiūrą:</text:span></text:p>
      <text:p text:style-name="P20"><text:span text:style-name="T21">1</text:span><text:span text:style-name="T22">. S u t e i k i u įgaliojimus:</text:span></text:p>
      <text:p text:style-name="P23"><text:span text:style-name="T24">1.1</text:span><text:span text:style-name="T25">. Lietuvos Respublikos vyriausiojo valstybinės radiacinės saugos priežiūros ir kontrolės kontrolieriaus pavaduotojo – Ramunei Marijai Stasiūnaitienei – direktoriaus pavaduotojai;</text:span></text:p>
      <text:p text:style-name="P26"><text:span text:style-name="T27">1.2</text:span><text:span text:style-name="T28">. vyresniojo valstybinės radiacinės saugos priežiūros ir kontrolės kontrolieriaus:</text:span></text:p>
      <text:p text:style-name="P29"><text:span text:style-name="T30">1.2.1</text:span><text:span text:style-name="T31">. Aurelijai Butienei – Klaipėdos radiacinės saugos priežiūros ir kontrolės skyriaus vedėjai;</text:span></text:p>
      <text:p text:style-name="P32"><text:span text:style-name="T33">1.2.2</text:span><text:span text:style-name="T34">. Henrikui Grušui – Šiaulių radiacinės saugos priežiūros ir kontrolės skyriaus vedėjui;</text:span></text:p>
      <text:p text:style-name="P35"><text:span text:style-name="T36">1.2.3</text:span><text:span text:style-name="T37">. Irenai Račienei – Kauno radiacinės saugos priežiūros ir kontrolės skyriaus vedėjai;</text:span></text:p>
      <text:p text:style-name="P38"><text:span text:style-name="T39">1.2.4</text:span><text:span text:style-name="T40">. Vaidui Statkui – Radiacinės saugos priežiūros ir kontrolės skyriaus vedėjui;</text:span></text:p>
      <text:p text:style-name="P41"><text:span text:style-name="T42">1.3</text:span><text:span text:style-name="T43">. valstybinės radiacinės saugos priežiūros ir kontrolės kontrolieriaus:</text:span></text:p>
      <text:p text:style-name="P44"><text:span text:style-name="T45">1.3.1</text:span><text:span text:style-name="T46">. Rugilei Aganauskaitei – Radiacinės saugos priežiūros ir kontrolės skyriaus vyriausiajai specialistei;</text:span></text:p>
      <text:p text:style-name="P47"><text:span text:style-name="T48">1.3.2</text:span><text:span text:style-name="T49">. Kristinai Živilei Gaponovienei – Radiacinės saugos priežiūros ir kontrolės skyriaus vyriausiajai specialistei;</text:span></text:p>
      <text:p text:style-name="P50"><text:span text:style-name="T51">1.3.3</text:span><text:span text:style-name="T52">. Kęstučiui Gaurilčikui – Šiaulių radiacinės saugos priežiūros ir kontrolės skyriaus vyriausiajam specialistui;</text:span></text:p>
      <text:p text:style-name="P53"><text:span text:style-name="T54">1.3.4</text:span><text:span text:style-name="T55">. Augustinui Ivanauskui – Radiacinės saugos priežiūros ir kontrolės skyriaus vyriausiajam specialistui;</text:span></text:p>
      <text:p text:style-name="P56"><text:span text:style-name="T57">1.3.5</text:span><text:span text:style-name="T58">. Eglei Karmanovienei – Kauno radiacinės saugos priežiūros ir kontrolės skyriaus vyriausiajai specialistei;</text:span></text:p>
      <text:p text:style-name="P59"><text:span text:style-name="T60">1.3.6</text:span><text:span text:style-name="T61">. Ritai Pikaitei – Kauno radiacinės saugos priežiūros ir kontrolės skyriaus vyriausiajai specialistei;</text:span></text:p>
      <text:p text:style-name="P62"><text:span text:style-name="T63">1.3.7</text:span><text:span text:style-name="T64">. Ryčiui Saliui – Radiacinės saugos priežiūros ir kontrolės skyriaus vyriausiajam specialistui;</text:span></text:p>
      <text:p text:style-name="P65"><text:span text:style-name="T66">1.3.8</text:span><text:span text:style-name="T67">. Kristinai Savickajai – Klaipėdos radiacinės saugos priežiūros ir kontrolės skyriaus vyriausiajai specialistei;</text:span></text:p>
      <text:p text:style-name="P68"><text:span text:style-name="T69">1.3.9</text:span><text:span text:style-name="T70">. Dovilei Šerėnaitei – Radiacinės saugos priežiūros ir kontrolės skyriaus vyriausiajai specialistei;</text:span></text:p>
      <text:p text:style-name="P71"><text:span text:style-name="T72">1.3.10</text:span><text:span text:style-name="T73">. Vandai Tovianskajai Požerskajai – Radiacinės saugos priežiūros ir kontrolės skyriaus vyriausiajai specialistei.</text:span></text:p>
      <text:p text:style-name="P74"><text:span text:style-name="T75">2</text:span><text:span text:style-name="T76">. P r i p a ž į s t u netekusiais galios:</text:span></text:p>
      <text:p text:style-name="P77"><text:span text:style-name="T78">2.1</text:span><text:span text:style-name="T79">. Radiacinės saugos centro direktoriaus 2011 m. lapkričio 28 d. įsakymą Nr. 81V „Dėl įgaliojimų vykdyti valstybinės radiacinės saugos priežiūros funkcijas suteikimo“ (Žin.,<text:s/></text:span><text:soft-page-break/><text:span text:style-name="T80">2011, Nr.<text:s/></text:span><text:a xlink:href="https://www.e-tar.lt/portal/lt/legalAct/TAR.F51E08E44A4E" office:target-frame-name="_blank" xlink:show="new"><text:span text:style-name="T81">147-6924</text:span></text:a><text:span text:style-name="T82">);</text:span></text:p>
      <text:p text:style-name="P83"><text:span text:style-name="T84">2.2</text:span><text:span text:style-name="T85">. Radiacinės saugos centro direktoriaus 2012 m. balandžio 23 d. įsakymą Nr. V-57 „Dėl Radiacinės saugos centro direktoriaus 2011 m. lapkričio 28 d. įsakymo Nr. 81V „Dėl įgaliojimų vykdyti valstybinės radiacinės saugos priežiūros funkcijas suteikimo“ pakeitimo“ (Žin., 2012, Nr.<text:s/></text:span><text:a xlink:href="https://www.e-tar.lt/portal/lt/legalAct/TAR.216394D68B90" office:target-frame-name="_blank" xlink:show="new"><text:span text:style-name="T86">49-2430</text:span></text:a><text:span text:style-name="T87">).</text:span></text:p>
      <text:p text:style-name="P88"/>
      <text:p text:style-name="P89"/>
      <text:p text:style-name="P90">Direktorius<text:s/><text:tab/>Albinas Mastauskas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Kamilija</meta:initial-creator>
    <dc:creator>adlibuser</dc:creator>
    <meta:creation-date>2016-12-01T06:40:00Z</meta:creation-date>
    <dc:date>2016-12-01T06:40:00Z</dc:date>
    <meta:template xlink:href="Normal.dotm" xlink:type="simple"/>
    <meta:editing-cycles>2</meta:editing-cycles>
    <meta:editing-duration>PT0S</meta:editing-duration>
    <meta:document-statistic meta:page-count="2" meta:paragraph-count="78" meta:word-count="482" meta:character-count="3745" meta:row-count="238" meta:non-whitespace-character-count="3341"/>
  </office:meta>
</office:document-meta>
</file>